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Ehdokastiedo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4" table:number-rows-spanned="1">
            <text:p>Piraattipuolueen ehdokkaat vuoden 2012 kunnallisvaaleissa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HELSINGIN VAALIPIIRI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HELSINK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Apajalahti</text:p>
          </table:table-cell>
          <table:table-cell office:value-type="string">
            <text:p>Ahto</text:p>
          </table:table-cell>
          <table:table-cell office:value-type="string">
            <text:p>Historian opiskelija, puolueen varapuheenjohtaja</text:p>
          </table:table-cell>
          <table:table-cell office:value-type="string">
            <text:p>15.03.88</text:p>
          </table:table-cell>
          <table:table-cell table:number-columns-repeated="1019"/>
        </table:table-row>
        <table:table-row table:style-name="ro1">
          <table:table-cell office:value-type="string">
            <text:p>Chanth</text:p>
          </table:table-cell>
          <table:table-cell office:value-type="string">
            <text:p>Taija</text:p>
          </table:table-cell>
          <table:table-cell office:value-type="string">
            <text:p>Puutarhuri, taiteilija</text:p>
          </table:table-cell>
          <table:table-cell office:value-type="string">
            <text:p>12.03.81</text:p>
          </table:table-cell>
          <table:table-cell table:number-columns-repeated="1019"/>
        </table:table-row>
        <table:table-row table:style-name="ro1">
          <table:table-cell office:value-type="string">
            <text:p>Haapaniemi</text:p>
          </table:table-cell>
          <table:table-cell office:value-type="string">
            <text:p>Mikael</text:p>
          </table:table-cell>
          <table:table-cell office:value-type="string">
            <text:p>Opiskelija</text:p>
          </table:table-cell>
          <table:table-cell office:value-type="string">
            <text:p>10.03.83</text:p>
          </table:table-cell>
          <table:table-cell table:number-columns-repeated="1019"/>
        </table:table-row>
        <table:table-row table:style-name="ro1">
          <table:table-cell office:value-type="string">
            <text:p>Hautakangas</text:p>
          </table:table-cell>
          <table:table-cell office:value-type="string">
            <text:p>Ville</text:p>
          </table:table-cell>
          <table:table-cell office:value-type="string">
            <text:p>Tietotekniikkasuunnittelija</text:p>
          </table:table-cell>
          <table:table-cell office:value-type="string">
            <text:p>14.12.77</text:p>
          </table:table-cell>
          <table:table-cell table:number-columns-repeated="1019"/>
        </table:table-row>
        <table:table-row table:style-name="ro1">
          <table:table-cell office:value-type="string">
            <text:p>Hukkinen</text:p>
          </table:table-cell>
          <table:table-cell office:value-type="string">
            <text:p>Janne P.</text:p>
          </table:table-cell>
          <table:table-cell office:value-type="string">
            <text:p>Opiskelija</text:p>
          </table:table-cell>
          <table:table-cell office:value-type="string">
            <text:p>22.02.72</text:p>
          </table:table-cell>
          <table:table-cell table:number-columns-repeated="1019"/>
        </table:table-row>
        <table:table-row table:style-name="ro1">
          <table:table-cell office:value-type="string">
            <text:p>Immonen</text:p>
          </table:table-cell>
          <table:table-cell office:value-type="string">
            <text:p>Satu</text:p>
          </table:table-cell>
          <table:table-cell office:value-type="string">
            <text:p>Venäjän kielen ja kirjallisuuden opiskelija</text:p>
          </table:table-cell>
          <table:table-cell office:value-type="string">
            <text:p>17.04.69</text:p>
          </table:table-cell>
          <table:table-cell table:number-columns-repeated="1019"/>
        </table:table-row>
        <table:table-row table:style-name="ro1">
          <table:table-cell office:value-type="string">
            <text:p>Kaapro</text:p>
          </table:table-cell>
          <table:table-cell office:value-type="string">
            <text:p>Tony</text:p>
          </table:table-cell>
          <table:table-cell office:value-type="string">
            <text:p>Maalari</text:p>
          </table:table-cell>
          <table:table-cell office:value-type="string">
            <text:p>07.07.89</text:p>
          </table:table-cell>
          <table:table-cell table:number-columns-repeated="1019"/>
        </table:table-row>
        <table:table-row table:style-name="ro1">
          <table:table-cell office:value-type="string">
            <text:p>Keinänen</text:p>
          </table:table-cell>
          <table:table-cell office:value-type="string">
            <text:p>Tero</text:p>
          </table:table-cell>
          <table:table-cell office:value-type="string">
            <text:p>Filosofian ylioppilas</text:p>
          </table:table-cell>
          <table:table-cell office:value-type="string">
            <text:p>03.06.91</text:p>
          </table:table-cell>
          <table:table-cell table:number-columns-repeated="1019"/>
        </table:table-row>
        <table:table-row table:style-name="ro1">
          <table:table-cell office:value-type="string">
            <text:p>Kettunen</text:p>
          </table:table-cell>
          <table:table-cell office:value-type="string">
            <text:p>Mira</text:p>
          </table:table-cell>
          <table:table-cell office:value-type="string">
            <text:p>Yrittäjä, nuoriso-ohjaaja</text:p>
          </table:table-cell>
          <table:table-cell office:value-type="string">
            <text:p>17.09.75</text:p>
          </table:table-cell>
          <table:table-cell table:number-columns-repeated="1019"/>
        </table:table-row>
        <table:table-row table:style-name="ro1">
          <table:table-cell office:value-type="string">
            <text:p>Kinnunen</text:p>
          </table:table-cell>
          <table:table-cell office:value-type="string">
            <text:p>Tino</text:p>
          </table:table-cell>
          <table:table-cell office:value-type="string">
            <text:p>Markkinointipäällikkö</text:p>
          </table:table-cell>
          <table:table-cell office:value-type="string">
            <text:p>10.11.87</text:p>
          </table:table-cell>
          <table:table-cell table:number-columns-repeated="1019"/>
        </table:table-row>
        <table:table-row table:style-name="ro1">
          <table:table-cell office:value-type="string">
            <text:p>Kolsi</text:p>
          </table:table-cell>
          <table:table-cell office:value-type="string">
            <text:p>Antti</text:p>
          </table:table-cell>
          <table:table-cell office:value-type="string">
            <text:p>Opiskelija</text:p>
          </table:table-cell>
          <table:table-cell office:value-type="string">
            <text:p>19.07.82</text:p>
          </table:table-cell>
          <table:table-cell table:number-columns-repeated="1019"/>
        </table:table-row>
        <table:table-row table:style-name="ro1">
          <table:table-cell office:value-type="string">
            <text:p>Kopakkala</text:p>
          </table:table-cell>
          <table:table-cell office:value-type="string">
            <text:p>Olli</text:p>
          </table:table-cell>
          <table:table-cell office:value-type="string">
            <text:p>Yrittäjä</text:p>
          </table:table-cell>
          <table:table-cell office:value-type="string">
            <text:p>23.07.88</text:p>
          </table:table-cell>
          <table:table-cell table:number-columns-repeated="1019"/>
        </table:table-row>
        <table:table-row table:style-name="ro1">
          <table:table-cell office:value-type="string">
            <text:p>Korppi</text:p>
          </table:table-cell>
          <table:table-cell office:value-type="string">
            <text:p>Tuomas</text:p>
          </table:table-cell>
          <table:table-cell office:value-type="string">
            <text:p>Filosofian tohtori</text:p>
          </table:table-cell>
          <table:table-cell office:value-type="string">
            <text:p>04.10.76</text:p>
          </table:table-cell>
          <table:table-cell table:number-columns-repeated="1019"/>
        </table:table-row>
        <table:table-row table:style-name="ro1">
          <table:table-cell office:value-type="string">
            <text:p>Kortesaari</text:p>
          </table:table-cell>
          <table:table-cell office:value-type="string">
            <text:p>Joel</text:p>
          </table:table-cell>
          <table:table-cell office:value-type="string">
            <text:p>Opiskelija</text:p>
          </table:table-cell>
          <table:table-cell office:value-type="string">
            <text:p>22.02.93</text:p>
          </table:table-cell>
          <table:table-cell table:number-columns-repeated="1019"/>
        </table:table-row>
        <table:table-row table:style-name="ro1">
          <table:table-cell office:value-type="string">
            <text:p>Kujanpää</text:p>
          </table:table-cell>
          <table:table-cell office:value-type="string">
            <text:p>Miikka</text:p>
          </table:table-cell>
          <table:table-cell office:value-type="string">
            <text:p>Vartija</text:p>
          </table:table-cell>
          <table:table-cell office:value-type="string">
            <text:p>16.05.86</text:p>
          </table:table-cell>
          <table:table-cell table:number-columns-repeated="1019"/>
        </table:table-row>
        <table:table-row table:style-name="ro1">
          <table:table-cell office:value-type="string">
            <text:p>Kukkonen</text:p>
          </table:table-cell>
          <table:table-cell office:value-type="string">
            <text:p>Antti</text:p>
          </table:table-cell>
          <table:table-cell office:value-type="string">
            <text:p>Filosofian maisteri, valtiotieteiden maisteri</text:p>
          </table:table-cell>
          <table:table-cell office:value-type="string">
            <text:p>17.09.75</text:p>
          </table:table-cell>
          <table:table-cell table:number-columns-repeated="1019"/>
        </table:table-row>
        <table:table-row table:style-name="ro1">
          <table:table-cell office:value-type="string">
            <text:p>Kurko</text:p>
          </table:table-cell>
          <table:table-cell office:value-type="string">
            <text:p>Aapo</text:p>
          </table:table-cell>
          <table:table-cell office:value-type="string">
            <text:p>Autonkuljettaja</text:p>
          </table:table-cell>
          <table:table-cell office:value-type="string">
            <text:p>10.07.80</text:p>
          </table:table-cell>
          <table:table-cell table:number-columns-repeated="1019"/>
        </table:table-row>
        <table:table-row table:style-name="ro1">
          <table:table-cell office:value-type="string">
            <text:p>Merikanto</text:p>
          </table:table-cell>
          <table:table-cell office:value-type="string">
            <text:p>Len</text:p>
          </table:table-cell>
          <table:table-cell office:value-type="string">
            <text:p>Tietoliikenneasiantuntija</text:p>
          </table:table-cell>
          <table:table-cell office:value-type="string">
            <text:p>28.11.70</text:p>
          </table:table-cell>
          <table:table-cell table:number-columns-repeated="1019"/>
        </table:table-row>
        <table:table-row table:style-name="ro1">
          <table:table-cell office:value-type="string">
            <text:p>Mäkinen</text:p>
          </table:table-cell>
          <table:table-cell office:value-type="string">
            <text:p>Joonas</text:p>
          </table:table-cell>
          <table:table-cell office:value-type="string">
            <text:p>Muusikko, opettaja</text:p>
          </table:table-cell>
          <table:table-cell office:value-type="string">
            <text:p>24.06.88</text:p>
          </table:table-cell>
          <table:table-cell table:number-columns-repeated="1019"/>
        </table:table-row>
        <table:table-row table:style-name="ro1">
          <table:table-cell office:value-type="string">
            <text:p>Norrman</text:p>
          </table:table-cell>
          <table:table-cell office:value-type="string">
            <text:p>Vesa</text:p>
          </table:table-cell>
          <table:table-cell office:value-type="string">
            <text:p>Suunnittelija, opiskelija</text:p>
          </table:table-cell>
          <table:table-cell office:value-type="string">
            <text:p>17.12.76</text:p>
          </table:table-cell>
          <table:table-cell table:number-columns-repeated="1019"/>
        </table:table-row>
        <table:table-row table:style-name="ro1">
          <table:table-cell office:value-type="string">
            <text:p>Ojala</text:p>
          </table:table-cell>
          <table:table-cell office:value-type="string">
            <text:p>Tommi</text:p>
          </table:table-cell>
          <table:table-cell office:value-type="string">
            <text:p>Mediatuottaja</text:p>
          </table:table-cell>
          <table:table-cell office:value-type="string">
            <text:p>02.04.82</text:p>
          </table:table-cell>
          <table:table-cell table:number-columns-repeated="1019"/>
        </table:table-row>
        <table:table-row table:style-name="ro1">
          <table:table-cell office:value-type="string">
            <text:p>Partonen</text:p>
          </table:table-cell>
          <table:table-cell office:value-type="string">
            <text:p>Aino</text:p>
          </table:table-cell>
          <table:table-cell office:value-type="string">
            <text:p>Humanististen tieteiden kandidaatti, tuntiopettaja</text:p>
          </table:table-cell>
          <table:table-cell office:value-type="string">
            <text:p>26.12.85</text:p>
          </table:table-cell>
          <table:table-cell table:number-columns-repeated="1019"/>
        </table:table-row>
        <table:table-row table:style-name="ro1">
          <table:table-cell office:value-type="string">
            <text:p>Pennanen</text:p>
          </table:table-cell>
          <table:table-cell office:value-type="string">
            <text:p>Petrus</text:p>
          </table:table-cell>
          <table:table-cell office:value-type="string">
            <text:p>Filosofian tohtori, toimitusjohtaja </text:p>
          </table:table-cell>
          <table:table-cell office:value-type="string">
            <text:p>27.04.72</text:p>
          </table:table-cell>
          <table:table-cell table:number-columns-repeated="1019"/>
        </table:table-row>
        <table:table-row table:style-name="ro1">
          <table:table-cell office:value-type="string">
            <text:p>Plommer</text:p>
          </table:table-cell>
          <table:table-cell office:value-type="string">
            <text:p>Raoul</text:p>
          </table:table-cell>
          <table:table-cell office:value-type="string">
            <text:p>Liiketaloustieteen kandidaatti, toimistosihteeri</text:p>
          </table:table-cell>
          <table:table-cell office:value-type="string">
            <text:p>12.04.78</text:p>
          </table:table-cell>
          <table:table-cell table:number-columns-repeated="1019"/>
        </table:table-row>
        <table:table-row table:style-name="ro1">
          <table:table-cell office:value-type="string">
            <text:p>Rauhala</text:p>
          </table:table-cell>
          <table:table-cell office:value-type="string">
            <text:p>Mikko</text:p>
          </table:table-cell>
          <table:table-cell office:value-type="string">
            <text:p>Filosofian maisteri, tietotekniikka-asiantuntija</text:p>
          </table:table-cell>
          <table:table-cell office:value-type="string">
            <text:p>10.05.77</text:p>
          </table:table-cell>
          <table:table-cell table:number-columns-repeated="1019"/>
        </table:table-row>
        <table:table-row table:style-name="ro1">
          <table:table-cell office:value-type="string">
            <text:p>Salminen</text:p>
          </table:table-cell>
          <table:table-cell office:value-type="string">
            <text:p>Inka</text:p>
          </table:table-cell>
          <table:table-cell office:value-type="string">
            <text:p>Opiskelija</text:p>
          </table:table-cell>
          <table:table-cell office:value-type="string">
            <text:p>26.03.91</text:p>
          </table:table-cell>
          <table:table-cell table:number-columns-repeated="1019"/>
        </table:table-row>
        <table:table-row table:style-name="ro1">
          <table:table-cell office:value-type="string">
            <text:p>Sarvi</text:p>
          </table:table-cell>
          <table:table-cell office:value-type="string">
            <text:p>Tuukka</text:p>
          </table:table-cell>
          <table:table-cell office:value-type="string">
            <text:p>Ekonomi</text:p>
          </table:table-cell>
          <table:table-cell office:value-type="string">
            <text:p>05.08.82</text:p>
          </table:table-cell>
          <table:table-cell table:number-columns-repeated="1019"/>
        </table:table-row>
        <table:table-row table:style-name="ro1">
          <table:table-cell office:value-type="string">
            <text:p>Syreeni</text:p>
          </table:table-cell>
          <table:table-cell office:value-type="string">
            <text:p>Sampo</text:p>
          </table:table-cell>
          <table:table-cell office:value-type="string">
            <text:p>Ohjelmoija</text:p>
          </table:table-cell>
          <table:table-cell office:value-type="string">
            <text:p>08.09.78</text:p>
          </table:table-cell>
          <table:table-cell table:number-columns-repeated="1019"/>
        </table:table-row>
        <table:table-row table:style-name="ro1">
          <table:table-cell office:value-type="string">
            <text:p>Söderholm</text:p>
          </table:table-cell>
          <table:table-cell office:value-type="string">
            <text:p>Lotta</text:p>
          </table:table-cell>
          <table:table-cell office:value-type="string">
            <text:p>Luonnontieteiden kandidaatti, opiskelija</text:p>
          </table:table-cell>
          <table:table-cell office:value-type="string">
            <text:p>26.06.87</text:p>
          </table:table-cell>
          <table:table-cell table:number-columns-repeated="1019"/>
        </table:table-row>
        <table:table-row table:style-name="ro1">
          <table:table-cell office:value-type="string">
            <text:p>Taskinen</text:p>
          </table:table-cell>
          <table:table-cell office:value-type="string">
            <text:p>Petrus</text:p>
          </table:table-cell>
          <table:table-cell office:value-type="string">
            <text:p>Linja-autonkuljettaja</text:p>
          </table:table-cell>
          <table:table-cell office:value-type="string">
            <text:p>19.02.88</text:p>
          </table:table-cell>
          <table:table-cell table:number-columns-repeated="1019"/>
        </table:table-row>
        <table:table-row table:style-name="ro1">
          <table:table-cell office:value-type="string">
            <text:p>Tiilikainen</text:p>
          </table:table-cell>
          <table:table-cell office:value-type="string">
            <text:p>Toni</text:p>
          </table:table-cell>
          <table:table-cell office:value-type="string">
            <text:p>Luonnontieteiden kandidaatti, opiskelija</text:p>
          </table:table-cell>
          <table:table-cell office:value-type="string">
            <text:p>20.08.83</text:p>
          </table:table-cell>
          <table:table-cell table:number-columns-repeated="1019"/>
        </table:table-row>
        <table:table-row table:style-name="ro1">
          <table:table-cell office:value-type="string">
            <text:p>Toivonen</text:p>
          </table:table-cell>
          <table:table-cell office:value-type="string">
            <text:p>Ilkka</text:p>
          </table:table-cell>
          <table:table-cell office:value-type="string">
            <text:p>Taksinkuljettaja</text:p>
          </table:table-cell>
          <table:table-cell office:value-type="string">
            <text:p>20.11.81</text:p>
          </table:table-cell>
          <table:table-cell table:number-columns-repeated="1019"/>
        </table:table-row>
        <table:table-row table:style-name="ro1">
          <table:table-cell office:value-type="string">
            <text:p>Virtaperko</text:p>
          </table:table-cell>
          <table:table-cell office:value-type="string">
            <text:p>Tuukka</text:p>
          </table:table-cell>
          <table:table-cell office:value-type="string">
            <text:p>Kuvataiteilija</text:p>
          </table:table-cell>
          <table:table-cell office:value-type="string">
            <text:p>09.07.87</text:p>
          </table:table-cell>
          <table:table-cell table:number-columns-repeated="1019"/>
        </table:table-row>
        <table:table-row table:style-name="ro1">
          <table:table-cell office:value-type="string">
            <text:p>Yltiö</text:p>
          </table:table-cell>
          <table:table-cell office:value-type="string">
            <text:p>Lari</text:p>
          </table:table-cell>
          <table:table-cell office:value-type="string">
            <text:p>Piraattinuorten puheenjohtaja</text:p>
          </table:table-cell>
          <table:table-cell office:value-type="string">
            <text:p>08.08.88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LAPI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ROVANIEM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Ryynänen</text:p>
          </table:table-cell>
          <table:table-cell office:value-type="string">
            <text:p>Ari Pekka</text:p>
          </table:table-cell>
          <table:table-cell office:value-type="string">
            <text:p>Tietokoneasentaja, karaokejuontaja</text:p>
          </table:table-cell>
          <table:table-cell office:value-type="string">
            <text:p>15.02.70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ETELÄ-SAVO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MIKKELI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1023"/>
        </table:table-row>
        <table:table-row table:style-name="ro1">
          <table:table-cell office:value-type="string">
            <text:p>Himanen</text:p>
          </table:table-cell>
          <table:table-cell office:value-type="string">
            <text:p>Joni</text:p>
          </table:table-cell>
          <table:table-cell office:value-type="string">
            <text:p>Taiteilija</text:p>
          </table:table-cell>
          <table:table-cell office:value-type="string">
            <text:p>15.08.91</text:p>
          </table:table-cell>
          <table:table-cell table:number-columns-repeated="1019"/>
        </table:table-row>
        <table:table-row table:style-name="ro1">
          <table:table-cell office:value-type="string">
            <text:p>Jääskeläinen</text:p>
          </table:table-cell>
          <table:table-cell office:value-type="string">
            <text:p>Emmi</text:p>
          </table:table-cell>
          <table:table-cell office:value-type="string">
            <text:p>Kotiäiti</text:p>
          </table:table-cell>
          <table:table-cell office:value-type="string">
            <text:p>21.12.82</text:p>
          </table:table-cell>
          <table:table-cell table:number-columns-repeated="1019"/>
        </table:table-row>
        <table:table-row table:style-name="ro1">
          <table:table-cell office:value-type="string">
            <text:p>Letonsaari</text:p>
          </table:table-cell>
          <table:table-cell office:value-type="string">
            <text:p>Mika</text:p>
          </table:table-cell>
          <table:table-cell office:value-type="string">
            <text:p>Diplomi-insinööri</text:p>
          </table:table-cell>
          <table:table-cell office:value-type="string">
            <text:p>29.01.75</text:p>
          </table:table-cell>
          <table:table-cell table:number-columns-repeated="1019"/>
        </table:table-row>
        <table:table-row table:style-name="ro1">
          <table:table-cell office:value-type="string">
            <text:p>Ripatti</text:p>
          </table:table-cell>
          <table:table-cell office:value-type="string">
            <text:p>Jukka</text:p>
          </table:table-cell>
          <table:table-cell office:value-type="string">
            <text:p>Tietotekniikan insinööri (AMK)</text:p>
          </table:table-cell>
          <table:table-cell office:value-type="string">
            <text:p>18.01.82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ESKI-SUOMEN VAALIPIIRI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JYVÄSKYLÄ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Brander</text:p>
          </table:table-cell>
          <table:table-cell office:value-type="string">
            <text:p>Tommi</text:p>
          </table:table-cell>
          <table:table-cell office:value-type="string">
            <text:p>Filosofian maisteri, tohtorikoulutettava</text:p>
          </table:table-cell>
          <table:table-cell office:value-type="string">
            <text:p>16.10.87</text:p>
          </table:table-cell>
          <table:table-cell table:number-columns-repeated="1019"/>
        </table:table-row>
        <table:table-row table:style-name="ro1">
          <table:table-cell office:value-type="string">
            <text:p>Eskelinen </text:p>
          </table:table-cell>
          <table:table-cell office:value-type="string">
            <text:p>Matti</text:p>
          </table:table-cell>
          <table:table-cell office:value-type="string">
            <text:p>Opiskelija</text:p>
          </table:table-cell>
          <table:table-cell office:value-type="string">
            <text:p>24.06.88</text:p>
          </table:table-cell>
          <table:table-cell table:number-columns-repeated="1019"/>
        </table:table-row>
        <table:table-row table:style-name="ro1">
          <table:table-cell office:value-type="string">
            <text:p>Hämynen</text:p>
          </table:table-cell>
          <table:table-cell office:value-type="string">
            <text:p>Miika</text:p>
          </table:table-cell>
          <table:table-cell office:value-type="string">
            <text:p>Humanististen tieteiden kandidaatti, opiskelija</text:p>
          </table:table-cell>
          <table:table-cell office:value-type="string">
            <text:p>19.03.86</text:p>
          </table:table-cell>
          <table:table-cell table:number-columns-repeated="1019"/>
        </table:table-row>
        <table:table-row table:style-name="ro1">
          <table:table-cell office:value-type="string">
            <text:p>Hämäläinen</text:p>
          </table:table-cell>
          <table:table-cell office:value-type="string">
            <text:p>Dorrit</text:p>
          </table:table-cell>
          <table:table-cell office:value-type="string">
            <text:p>Opiskelija</text:p>
          </table:table-cell>
          <table:table-cell office:value-type="string">
            <text:p>11.01.90</text:p>
          </table:table-cell>
          <table:table-cell table:number-columns-repeated="1019"/>
        </table:table-row>
        <table:table-row table:style-name="ro1">
          <table:table-cell office:value-type="string">
            <text:p>Hämäläinen <text:s/></text:p>
          </table:table-cell>
          <table:table-cell office:value-type="string">
            <text:p>Jyri</text:p>
          </table:table-cell>
          <table:table-cell office:value-type="string">
            <text:p>Luonnontieteiden kandidaatti</text:p>
          </table:table-cell>
          <table:table-cell office:value-type="string">
            <text:p>29.06.88</text:p>
          </table:table-cell>
          <table:table-cell table:number-columns-repeated="1019"/>
        </table:table-row>
        <table:table-row table:style-name="ro1">
          <table:table-cell office:value-type="string">
            <text:p>Kalliokoski <text:s/></text:p>
          </table:table-cell>
          <table:table-cell office:value-type="string">
            <text:p>Tuomo</text:p>
          </table:table-cell>
          <table:table-cell office:value-type="string">
            <text:p>Filosofian maisteri, tutkija</text:p>
          </table:table-cell>
          <table:table-cell office:value-type="string">
            <text:p>18.08.78</text:p>
          </table:table-cell>
          <table:table-cell table:number-columns-repeated="1019"/>
        </table:table-row>
        <table:table-row table:style-name="ro1">
          <table:table-cell office:value-type="string">
            <text:p>Kurki </text:p>
          </table:table-cell>
          <table:table-cell office:value-type="string">
            <text:p>Joanna</text:p>
          </table:table-cell>
          <table:table-cell office:value-type="string">
            <text:p>Filosofian maisteri, työtön</text:p>
          </table:table-cell>
          <table:table-cell office:value-type="string">
            <text:p>09.11.66</text:p>
          </table:table-cell>
          <table:table-cell table:number-columns-repeated="1019"/>
        </table:table-row>
        <table:table-row table:style-name="ro1">
          <table:table-cell office:value-type="string">
            <text:p>Lampila </text:p>
          </table:table-cell>
          <table:table-cell office:value-type="string">
            <text:p>Arto</text:p>
          </table:table-cell>
          <table:table-cell office:value-type="string">
            <text:p>Puoluesihteeri, kulttuurituottaja</text:p>
          </table:table-cell>
          <table:table-cell office:value-type="string">
            <text:p>01.09.87</text:p>
          </table:table-cell>
          <table:table-cell table:number-columns-repeated="1019"/>
        </table:table-row>
        <table:table-row table:style-name="ro1">
          <table:table-cell office:value-type="string">
            <text:p>Rantakangas </text:p>
          </table:table-cell>
          <table:table-cell office:value-type="string">
            <text:p>Eetu</text:p>
          </table:table-cell>
          <table:table-cell office:value-type="string">
            <text:p>Tutkimusavustaja</text:p>
          </table:table-cell>
          <table:table-cell office:value-type="string">
            <text:p>04.04.88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AARIJÄRV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Laine</text:p>
          </table:table-cell>
          <table:table-cell office:value-type="string">
            <text:p>Jetro</text:p>
          </table:table-cell>
          <table:table-cell office:value-type="string">
            <text:p>Opiskelija</text:p>
          </table:table-cell>
          <table:table-cell office:value-type="string">
            <text:p>02.10.84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PIRKANMAA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AKA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Rehuttu</text:p>
          </table:table-cell>
          <table:table-cell office:value-type="string">
            <text:p>Hannele</text:p>
          </table:table-cell>
          <table:table-cell office:value-type="string">
            <text:p>Käämijä</text:p>
          </table:table-cell>
          <table:table-cell office:value-type="string">
            <text:p>14.01.81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ANGASAL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Tuhola</text:p>
          </table:table-cell>
          <table:table-cell office:value-type="string">
            <text:p>Henri</text:p>
          </table:table-cell>
          <table:table-cell office:value-type="string">
            <text:p>Ohjelmoija</text:p>
          </table:table-cell>
          <table:table-cell office:value-type="string">
            <text:p>16.12.8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TAMPERE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Eturautti</text:p>
          </table:table-cell>
          <table:table-cell office:value-type="string">
            <text:p>Kyuu</text:p>
          </table:table-cell>
          <table:table-cell office:value-type="string">
            <text:p>Yrittäjä, toimituspäällikkö</text:p>
          </table:table-cell>
          <table:table-cell office:value-type="string">
            <text:p>21.11.79</text:p>
          </table:table-cell>
          <table:table-cell table:number-columns-repeated="1019"/>
        </table:table-row>
        <table:table-row table:style-name="ro1">
          <table:table-cell office:value-type="string">
            <text:p>Hirvelä</text:p>
          </table:table-cell>
          <table:table-cell office:value-type="string">
            <text:p>Niklas</text:p>
          </table:table-cell>
          <table:table-cell office:value-type="string">
            <text:p>Metallialan artesaani</text:p>
          </table:table-cell>
          <table:table-cell office:value-type="string">
            <text:p>22.09.89</text:p>
          </table:table-cell>
          <table:table-cell table:number-columns-repeated="1019"/>
        </table:table-row>
        <table:table-row table:style-name="ro1">
          <table:table-cell office:value-type="string">
            <text:p>Härkönen</text:p>
          </table:table-cell>
          <table:table-cell office:value-type="string">
            <text:p>Saska</text:p>
          </table:table-cell>
          <table:table-cell office:value-type="string">
            <text:p>Opiskelija</text:p>
          </table:table-cell>
          <table:table-cell office:value-type="string">
            <text:p>06.01.84</text:p>
          </table:table-cell>
          <table:table-cell table:number-columns-repeated="1019"/>
        </table:table-row>
        <table:table-row table:style-name="ro1">
          <table:table-cell office:value-type="string">
            <text:p>Impiö</text:p>
          </table:table-cell>
          <table:table-cell office:value-type="string">
            <text:p>Antti</text:p>
          </table:table-cell>
          <table:table-cell office:value-type="string">
            <text:p>Opiskelija, toimihenkilö</text:p>
          </table:table-cell>
          <table:table-cell office:value-type="string">
            <text:p>09.02.84</text:p>
          </table:table-cell>
          <table:table-cell table:number-columns-repeated="1019"/>
        </table:table-row>
        <table:table-row table:style-name="ro1">
          <table:table-cell office:value-type="string">
            <text:p>Isomaa</text:p>
          </table:table-cell>
          <table:table-cell office:value-type="string">
            <text:p>Mika</text:p>
          </table:table-cell>
          <table:table-cell office:value-type="string">
            <text:p>Yrittäjä</text:p>
          </table:table-cell>
          <table:table-cell office:value-type="string">
            <text:p>30.03.82</text:p>
          </table:table-cell>
          <table:table-cell table:number-columns-repeated="1019"/>
        </table:table-row>
        <table:table-row table:style-name="ro1">
          <table:table-cell office:value-type="string">
            <text:p>Kivistö</text:p>
          </table:table-cell>
          <table:table-cell office:value-type="string">
            <text:p>Harri</text:p>
          </table:table-cell>
          <table:table-cell office:value-type="string">
            <text:p>Humanististen tieteiden kandidaatti, puolueen puheenjohtaja</text:p>
          </table:table-cell>
          <table:table-cell office:value-type="string">
            <text:p>14.01.81</text:p>
          </table:table-cell>
          <table:table-cell table:number-columns-repeated="1019"/>
        </table:table-row>
        <table:table-row table:style-name="ro1">
          <table:table-cell office:value-type="string">
            <text:p>Levola</text:p>
          </table:table-cell>
          <table:table-cell office:value-type="string">
            <text:p>Petri</text:p>
          </table:table-cell>
          <table:table-cell office:value-type="string">
            <text:p>Opiskelija</text:p>
          </table:table-cell>
          <table:table-cell office:value-type="string">
            <text:p>20.11.89</text:p>
          </table:table-cell>
          <table:table-cell table:number-columns-repeated="1019"/>
        </table:table-row>
        <table:table-row table:style-name="ro1">
          <table:table-cell office:value-type="string">
            <text:p>Malinen</text:p>
          </table:table-cell>
          <table:table-cell office:value-type="string">
            <text:p>Tiina</text:p>
          </table:table-cell>
          <table:table-cell office:value-type="string">
            <text:p>Yhteiskuntatieteiden kandidaatti, toimittaja</text:p>
          </table:table-cell>
          <table:table-cell office:value-type="string">
            <text:p>15.09.83</text:p>
          </table:table-cell>
          <table:table-cell table:number-columns-repeated="1019"/>
        </table:table-row>
        <table:table-row table:style-name="ro1">
          <table:table-cell office:value-type="string">
            <text:p>Morri</text:p>
          </table:table-cell>
          <table:table-cell office:value-type="string">
            <text:p>Maria</text:p>
          </table:table-cell>
          <table:table-cell office:value-type="string">
            <text:p>Opiskelija</text:p>
          </table:table-cell>
          <table:table-cell office:value-type="string">
            <text:p>18.04.87</text:p>
          </table:table-cell>
          <table:table-cell table:number-columns-repeated="1019"/>
        </table:table-row>
        <table:table-row table:style-name="ro1">
          <table:table-cell office:value-type="string">
            <text:p>Oksanen</text:p>
          </table:table-cell>
          <table:table-cell office:value-type="string">
            <text:p>Juha</text:p>
          </table:table-cell>
          <table:table-cell office:value-type="string">
            <text:p>Opiskelija</text:p>
          </table:table-cell>
          <table:table-cell office:value-type="string">
            <text:p>14.11.84</text:p>
          </table:table-cell>
          <table:table-cell table:number-columns-repeated="1019"/>
        </table:table-row>
        <table:table-row table:style-name="ro1">
          <table:table-cell office:value-type="string">
            <text:p>Salminen</text:p>
          </table:table-cell>
          <table:table-cell office:value-type="string">
            <text:p>Timo</text:p>
          </table:table-cell>
          <table:table-cell office:value-type="string">
            <text:p>Software developer</text:p>
          </table:table-cell>
          <table:table-cell office:value-type="string">
            <text:p>06.01.81</text:p>
          </table:table-cell>
          <table:table-cell table:number-columns-repeated="1019"/>
        </table:table-row>
        <table:table-row table:style-name="ro1">
          <table:table-cell office:value-type="string">
            <text:p>Soppela</text:p>
          </table:table-cell>
          <table:table-cell office:value-type="string">
            <text:p>Olli</text:p>
          </table:table-cell>
          <table:table-cell office:value-type="string">
            <text:p>Ympäristötekniikan opiskelija</text:p>
          </table:table-cell>
          <table:table-cell office:value-type="string">
            <text:p>23.02.88</text:p>
          </table:table-cell>
          <table:table-cell table:number-columns-repeated="1019"/>
        </table:table-row>
        <table:table-row table:style-name="ro1">
          <table:table-cell office:value-type="string">
            <text:p>Tikkanen</text:p>
          </table:table-cell>
          <table:table-cell office:value-type="string">
            <text:p>Lauri</text:p>
          </table:table-cell>
          <table:table-cell office:value-type="string">
            <text:p>Yrittäjä, musiikkipedagogi</text:p>
          </table:table-cell>
          <table:table-cell office:value-type="string">
            <text:p>21.03.79</text:p>
          </table:table-cell>
          <table:table-cell table:number-columns-repeated="1019"/>
        </table:table-row>
        <table:table-row table:style-name="ro1">
          <table:table-cell office:value-type="string">
            <text:p>Yltävä</text:p>
          </table:table-cell>
          <table:table-cell office:value-type="string">
            <text:p>Jarno</text:p>
          </table:table-cell>
          <table:table-cell office:value-type="string">
            <text:p>Opiskelija</text:p>
          </table:table-cell>
          <table:table-cell office:value-type="string">
            <text:p>07.04.89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VALKEAKOSKI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Niska</text:p>
          </table:table-cell>
          <table:table-cell office:value-type="string">
            <text:p>Miro</text:p>
          </table:table-cell>
          <table:table-cell office:value-type="string">
            <text:p>Opiskelija</text:p>
          </table:table-cell>
          <table:table-cell office:value-type="string">
            <text:p>28.10.93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YLÖJÄRV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Lyttinen</text:p>
          </table:table-cell>
          <table:table-cell office:value-type="string">
            <text:p>Esa</text:p>
          </table:table-cell>
          <table:table-cell office:value-type="string">
            <text:p>Elektroniikka-asentaja</text:p>
          </table:table-cell>
          <table:table-cell office:value-type="string">
            <text:p>09.09.70</text:p>
          </table:table-cell>
          <table:table-cell table:number-columns-repeated="1019"/>
        </table:table-row>
        <table:table-row table:style-name="ro1">
          <table:table-cell office:value-type="string">
            <text:p>Reiman</text:p>
          </table:table-cell>
          <table:table-cell office:value-type="string">
            <text:p>Juha</text:p>
          </table:table-cell>
          <table:table-cell office:value-type="string">
            <text:p>Sovelluskonsultti</text:p>
          </table:table-cell>
          <table:table-cell office:value-type="string">
            <text:p>21.04.82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UUDENMAAN VAALIPIIRI</text:p>
          </table:table-cell>
          <table:table-cell table:style-name="ce1"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ESPOO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Paalijärvi</text:p>
          </table:table-cell>
          <table:table-cell office:value-type="string">
            <text:p>Janne</text:p>
          </table:table-cell>
          <table:table-cell office:value-type="string">
            <text:p>Testaussunnittelija, tekniikan ylioppilas</text:p>
          </table:table-cell>
          <table:table-cell office:value-type="string">
            <text:p>27.01.82</text:p>
          </table:table-cell>
          <table:table-cell table:number-columns-repeated="1019"/>
        </table:table-row>
        <table:table-row table:style-name="ro1">
          <table:table-cell office:value-type="string">
            <text:p>Kärkkäinen</text:p>
          </table:table-cell>
          <table:table-cell office:value-type="string">
            <text:p>Lasse</text:p>
          </table:table-cell>
          <table:table-cell office:value-type="string">
            <text:p>Teknologiajohtaja, tekniikan ylioppilas</text:p>
          </table:table-cell>
          <table:table-cell office:value-type="string">
            <text:p>15.09.83</text:p>
          </table:table-cell>
          <table:table-cell table:number-columns-repeated="1019"/>
        </table:table-row>
        <table:table-row table:style-name="ro1">
          <table:table-cell office:value-type="string">
            <text:p>Nummelin</text:p>
          </table:table-cell>
          <table:table-cell office:value-type="string">
            <text:p>Mikko</text:p>
          </table:table-cell>
          <table:table-cell office:value-type="string">
            <text:p>Diplomi-inisinööri, ohjelmistosuunnittelija</text:p>
          </table:table-cell>
          <table:table-cell office:value-type="string">
            <text:p>25.02.75</text:p>
          </table:table-cell>
          <table:table-cell table:number-columns-repeated="1019"/>
        </table:table-row>
        <table:table-row table:style-name="ro1">
          <table:table-cell office:value-type="string">
            <text:p>Nokelainen</text:p>
          </table:table-cell>
          <table:table-cell office:value-type="string">
            <text:p>Lassi Juhani</text:p>
          </table:table-cell>
          <table:table-cell office:value-type="string">
            <text:p>Blogaaja, artisti</text:p>
          </table:table-cell>
          <table:table-cell office:value-type="string">
            <text:p>02.02.88</text:p>
          </table:table-cell>
          <table:table-cell table:number-columns-repeated="1019"/>
        </table:table-row>
        <table:table-row table:style-name="ro1">
          <table:table-cell office:value-type="string">
            <text:p>Niemi</text:p>
          </table:table-cell>
          <table:table-cell office:value-type="string">
            <text:p>Sari</text:p>
          </table:table-cell>
          <table:table-cell office:value-type="string">
            <text:p>Media-assistentti</text:p>
          </table:table-cell>
          <table:table-cell office:value-type="string">
            <text:p>29.03.88</text:p>
          </table:table-cell>
          <table:table-cell table:number-columns-repeated="1019"/>
        </table:table-row>
        <table:table-row table:style-name="ro1">
          <table:table-cell office:value-type="string">
            <text:p>Elmgren</text:p>
          </table:table-cell>
          <table:table-cell office:value-type="string">
            <text:p>Oskar</text:p>
          </table:table-cell>
          <table:table-cell office:value-type="string">
            <text:p>Teknologia-alan yrittäjä, aikuisviihdetaiteilija</text:p>
          </table:table-cell>
          <table:table-cell office:value-type="string">
            <text:p>06.03.78</text:p>
          </table:table-cell>
          <table:table-cell table:number-columns-repeated="1019"/>
        </table:table-row>
        <table:table-row table:style-name="ro1">
          <table:table-cell office:value-type="string">
            <text:p>Vesala</text:p>
          </table:table-cell>
          <table:table-cell office:value-type="string">
            <text:p>Teemu</text:p>
          </table:table-cell>
          <table:table-cell office:value-type="string">
            <text:p>Tietoturvakonsultti</text:p>
          </table:table-cell>
          <table:table-cell office:value-type="string">
            <text:p>26.01.75</text:p>
          </table:table-cell>
          <table:table-cell table:number-columns-repeated="1019"/>
        </table:table-row>
        <table:table-row table:style-name="ro1">
          <table:table-cell office:value-type="string">
            <text:p>Smolander</text:p>
          </table:table-cell>
          <table:table-cell office:value-type="string">
            <text:p>Sampo</text:p>
          </table:table-cell>
          <table:table-cell office:value-type="string">
            <text:p>Biologi, filosofian tohtori</text:p>
          </table:table-cell>
          <table:table-cell office:value-type="string">
            <text:p>12.04.76</text:p>
          </table:table-cell>
          <table:table-cell table:number-columns-repeated="1019"/>
        </table:table-row>
        <table:table-row table:style-name="ro1">
          <table:table-cell office:value-type="string">
            <text:p>Hovi</text:p>
          </table:table-cell>
          <table:table-cell office:value-type="string">
            <text:p>Kimmo</text:p>
          </table:table-cell>
          <table:table-cell office:value-type="string">
            <text:p>Yrittäjä, insinööri</text:p>
          </table:table-cell>
          <table:table-cell office:value-type="string">
            <text:p>01.08.77</text:p>
          </table:table-cell>
          <table:table-cell table:number-columns-repeated="1019"/>
        </table:table-row>
        <table:table-row table:style-name="ro1">
          <table:table-cell office:value-type="string">
            <text:p>Jääskeläinen</text:p>
          </table:table-cell>
          <table:table-cell office:value-type="string">
            <text:p>Anni</text:p>
          </table:table-cell>
          <table:table-cell office:value-type="string">
            <text:p>Opiskelija</text:p>
          </table:table-cell>
          <table:table-cell office:value-type="string">
            <text:p>13.12.89</text:p>
          </table:table-cell>
          <table:table-cell table:number-columns-repeated="1019"/>
        </table:table-row>
        <table:table-row table:style-name="ro1">
          <table:table-cell office:value-type="string">
            <text:p>Tarvainen</text:p>
          </table:table-cell>
          <table:table-cell office:value-type="string">
            <text:p>Joni</text:p>
          </table:table-cell>
          <table:table-cell office:value-type="string">
            <text:p>ATK-asentaja</text:p>
          </table:table-cell>
          <table:table-cell office:value-type="string">
            <text:p>05.04.75</text:p>
          </table:table-cell>
          <table:table-cell table:number-columns-repeated="1019"/>
        </table:table-row>
        <table:table-row table:style-name="ro1">
          <table:table-cell office:value-type="string">
            <text:p>Bredbacka</text:p>
          </table:table-cell>
          <table:table-cell office:value-type="string">
            <text:p>Roni</text:p>
          </table:table-cell>
          <table:table-cell office:value-type="string">
            <text:p>Aktivisti</text:p>
          </table:table-cell>
          <table:table-cell office:value-type="string">
            <text:p>28.05.90</text:p>
          </table:table-cell>
          <table:table-cell table:number-columns-repeated="1019"/>
        </table:table-row>
        <table:table-row table:style-name="ro1">
          <table:table-cell office:value-type="string">
            <text:p>Soitinaho</text:p>
          </table:table-cell>
          <table:table-cell office:value-type="string">
            <text:p>Riikka</text:p>
          </table:table-cell>
          <table:table-cell office:value-type="string">
            <text:p>Tekniikan ja taiteiden ylioppilas</text:p>
          </table:table-cell>
          <table:table-cell office:value-type="string">
            <text:p>13.02.89</text:p>
          </table:table-cell>
          <table:table-cell table:number-columns-repeated="1019"/>
        </table:table-row>
        <table:table-row table:style-name="ro1">
          <table:table-cell office:value-type="string">
            <text:p>Kantojärvi</text:p>
          </table:table-cell>
          <table:table-cell office:value-type="string">
            <text:p>Jaakko</text:p>
          </table:table-cell>
          <table:table-cell office:value-type="string">
            <text:p>Tekniikan ylioppilas</text:p>
          </table:table-cell>
          <table:table-cell office:value-type="string">
            <text:p>16.11.88</text:p>
          </table:table-cell>
          <table:table-cell table:number-columns-repeated="1019"/>
        </table:table-row>
        <table:table-row table:style-name="ro1">
          <table:table-cell office:value-type="string">
            <text:p>Tolonen</text:p>
          </table:table-cell>
          <table:table-cell office:value-type="string">
            <text:p>Miki</text:p>
          </table:table-cell>
          <table:table-cell office:value-type="string">
            <text:p>Tekniikan ylioppilas</text:p>
          </table:table-cell>
          <table:table-cell office:value-type="string">
            <text:p>02.10.91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VANTA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antola</text:p>
          </table:table-cell>
          <table:table-cell office:value-type="string">
            <text:p>Roni</text:p>
          </table:table-cell>
          <table:table-cell office:value-type="string">
            <text:p>Filosofian ylioppilas</text:p>
          </table:table-cell>
          <table:table-cell office:value-type="string">
            <text:p>04.10.87</text:p>
          </table:table-cell>
          <table:table-cell table:number-columns-repeated="1019"/>
        </table:table-row>
        <table:table-row table:style-name="ro1">
          <table:table-cell office:value-type="string">
            <text:p>Savela</text:p>
          </table:table-cell>
          <table:table-cell office:value-type="string">
            <text:p>Tuomas</text:p>
          </table:table-cell>
          <table:table-cell office:value-type="string">
            <text:p>Vuoropäällikkö</text:p>
          </table:table-cell>
          <table:table-cell office:value-type="string">
            <text:p>30.07.91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ERAV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1023"/>
        </table:table-row>
        <table:table-row table:style-name="ro1">
          <table:table-cell office:value-type="string">
            <text:p>Voutilainen</text:p>
          </table:table-cell>
          <table:table-cell office:value-type="string">
            <text:p>Samu</text:p>
          </table:table-cell>
          <table:table-cell office:value-type="string">
            <text:p>Ohjelmistokehittäjä</text:p>
          </table:table-cell>
          <table:table-cell office:value-type="string">
            <text:p>24.07.90</text:p>
          </table:table-cell>
          <table:table-cell table:number-columns-repeated="1019"/>
        </table:table-row>
        <table:table-row table:style-name="ro1">
          <table:table-cell office:value-type="string">
            <text:p>Koskinen</text:p>
          </table:table-cell>
          <table:table-cell office:value-type="string">
            <text:p>Marko</text:p>
          </table:table-cell>
          <table:table-cell office:value-type="string">
            <text:p>Koulutusalan yrittäjä</text:p>
          </table:table-cell>
          <table:table-cell office:value-type="string">
            <text:p>25.04.73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NURMIJÄRV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arlsson</text:p>
          </table:table-cell>
          <table:table-cell office:value-type="string">
            <text:p>Jouni</text:p>
          </table:table-cell>
          <table:table-cell office:value-type="string">
            <text:p>Järjestelmäasiantuntija</text:p>
          </table:table-cell>
          <table:table-cell office:value-type="string">
            <text:p>18.12.74</text:p>
          </table:table-cell>
          <table:table-cell table:number-columns-repeated="1019"/>
        </table:table-row>
        <table:table-row table:style-name="ro1">
          <table:table-cell office:value-type="string">
            <text:p>Ryynänen</text:p>
          </table:table-cell>
          <table:table-cell office:value-type="string">
            <text:p>Tuomo</text:p>
          </table:table-cell>
          <table:table-cell office:value-type="string">
            <text:p>Lehtori</text:p>
          </table:table-cell>
          <table:table-cell office:value-type="string">
            <text:p>09.01.72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PORVOO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Lohilahti</text:p>
          </table:table-cell>
          <table:table-cell office:value-type="string">
            <text:p>Janne</text:p>
          </table:table-cell>
          <table:table-cell office:value-type="string">
            <text:p>Turvatarkastaja</text:p>
          </table:table-cell>
          <table:table-cell office:value-type="string">
            <text:p>30.12.89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ASKOL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Laukkanen</text:p>
          </table:table-cell>
          <table:table-cell office:value-type="string">
            <text:p>Aki</text:p>
          </table:table-cell>
          <table:table-cell office:value-type="string">
            <text:p>Sovelluskehittäjä</text:p>
          </table:table-cell>
          <table:table-cell office:value-type="string">
            <text:p>14.08.7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YME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OUVOL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oskelainen</text:p>
          </table:table-cell>
          <table:table-cell office:value-type="string">
            <text:p>Markus</text:p>
          </table:table-cell>
          <table:table-cell office:value-type="string">
            <text:p>Graafikko</text:p>
          </table:table-cell>
          <table:table-cell office:value-type="string">
            <text:p>11.07.73</text:p>
          </table:table-cell>
          <table:table-cell table:number-columns-repeated="1019"/>
        </table:table-row>
        <table:table-row table:style-name="ro1">
          <table:table-cell office:value-type="string">
            <text:p>Simola</text:p>
          </table:table-cell>
          <table:table-cell office:value-type="string">
            <text:p>Tomi</text:p>
          </table:table-cell>
          <table:table-cell office:value-type="string">
            <text:p>LVI-asentaja</text:p>
          </table:table-cell>
          <table:table-cell office:value-type="string">
            <text:p>05.11.83</text:p>
          </table:table-cell>
          <table:table-cell table:number-columns-repeated="1019"/>
        </table:table-row>
        <table:table-row table:style-name="ro1">
          <table:table-cell office:value-type="string">
            <text:p>Väyrynen </text:p>
          </table:table-cell>
          <table:table-cell office:value-type="string">
            <text:p>Mika A.</text:p>
          </table:table-cell>
          <table:table-cell office:value-type="string">
            <text:p>Matkakirjailija, muusikko</text:p>
          </table:table-cell>
          <table:table-cell office:value-type="string">
            <text:p>11.07.6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LAPPEENRANTA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Laurikainen</text:p>
          </table:table-cell>
          <table:table-cell office:value-type="string">
            <text:p>Markku</text:p>
          </table:table-cell>
          <table:table-cell office:value-type="string">
            <text:p>Liiketoiminnan harjoittaja</text:p>
          </table:table-cell>
          <table:table-cell office:value-type="string">
            <text:p>24.03.84</text:p>
          </table:table-cell>
          <table:table-cell table:number-columns-repeated="1019"/>
        </table:table-row>
        <table:table-row table:style-name="ro1">
          <table:table-cell office:value-type="string">
            <text:p>Saira</text:p>
          </table:table-cell>
          <table:table-cell office:value-type="string">
            <text:p>Erkki</text:p>
          </table:table-cell>
          <table:table-cell office:value-type="string">
            <text:p>Automaatio-asentaja</text:p>
          </table:table-cell>
          <table:table-cell office:value-type="string">
            <text:p>12.01.78</text:p>
          </table:table-cell>
          <table:table-cell table:number-columns-repeated="1019"/>
        </table:table-row>
        <table:table-row table:style-name="ro1">
          <table:table-cell office:value-type="string">
            <text:p>Uutela</text:p>
          </table:table-cell>
          <table:table-cell office:value-type="string">
            <text:p>Eino</text:p>
          </table:table-cell>
          <table:table-cell office:value-type="string">
            <text:p>Kylmälaiteasentaja</text:p>
          </table:table-cell>
          <table:table-cell office:value-type="string">
            <text:p>14.08.83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VAASAN VAALIPIIRI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3"/>
        </table:table-row>
        <table:table-row table:style-name="ro1">
          <table:table-cell table:style-name="ce1" office:value-type="string">
            <text:p>VAAS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oiranen</text:p>
          </table:table-cell>
          <table:table-cell office:value-type="string">
            <text:p>Jussi</text:p>
          </table:table-cell>
          <table:table-cell office:value-type="string">
            <text:p>Runoilija</text:p>
          </table:table-cell>
          <table:table-cell office:value-type="string">
            <text:p>02.06.87</text:p>
          </table:table-cell>
          <table:table-cell table:number-columns-repeated="1019"/>
        </table:table-row>
        <table:table-row table:style-name="ro1">
          <table:table-cell office:value-type="string">
            <text:p>Sandberg</text:p>
          </table:table-cell>
          <table:table-cell office:value-type="string">
            <text:p>Henrik</text:p>
          </table:table-cell>
          <table:table-cell office:value-type="string">
            <text:p>Kauppatieteiden ylioppilas</text:p>
          </table:table-cell>
          <table:table-cell office:value-type="string">
            <text:p>15.06.8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HÄMEE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LAHT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Mäkimattila</text:p>
          </table:table-cell>
          <table:table-cell office:value-type="string">
            <text:p>Ilari</text:p>
          </table:table-cell>
          <table:table-cell office:value-type="string">
            <text:p>Järjestelmäsuunnittelija</text:p>
          </table:table-cell>
          <table:table-cell office:value-type="string">
            <text:p>18.09.84</text:p>
          </table:table-cell>
          <table:table-cell table:number-columns-repeated="1019"/>
        </table:table-row>
        <table:table-row table:style-name="ro1">
          <table:table-cell office:value-type="string">
            <text:p>Vähämartti</text:p>
          </table:table-cell>
          <table:table-cell office:value-type="string">
            <text:p>Pasi</text:p>
          </table:table-cell>
          <table:table-cell office:value-type="string">
            <text:p>Suunnitteluinsinööri</text:p>
          </table:table-cell>
          <table:table-cell office:value-type="string">
            <text:p>09.03.82</text:p>
          </table:table-cell>
          <table:table-cell table:number-columns-repeated="1019"/>
        </table:table-row>
        <table:table-row table:style-name="ro1">
          <table:table-cell office:value-type="string">
            <text:p>Lagus</text:p>
          </table:table-cell>
          <table:table-cell office:value-type="string">
            <text:p>Petri</text:p>
          </table:table-cell>
          <table:table-cell office:value-type="string">
            <text:p>Taiteilija, yrittäjä</text:p>
          </table:table-cell>
          <table:table-cell office:value-type="string">
            <text:p>26.11.5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HOLLOLA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Palmulehto</text:p>
          </table:table-cell>
          <table:table-cell office:value-type="string">
            <text:p>Pasi</text:p>
          </table:table-cell>
          <table:table-cell office:value-type="string">
            <text:p>Järjestelmäylläpitäjä, yrittäjä</text:p>
          </table:table-cell>
          <table:table-cell office:value-type="string">
            <text:p>04.11.80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RIIHIMÄK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Heikkilä</text:p>
          </table:table-cell>
          <table:table-cell office:value-type="string">
            <text:p>Mikko</text:p>
          </table:table-cell>
          <table:table-cell office:value-type="string">
            <text:p>Opiskelija</text:p>
          </table:table-cell>
          <table:table-cell office:value-type="string">
            <text:p>18.10.87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KÄRKÖLÄ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Savolainen</text:p>
          </table:table-cell>
          <table:table-cell office:value-type="string">
            <text:p>Allan</text:p>
          </table:table-cell>
          <table:table-cell office:value-type="string">
            <text:p>Sovelluskehittäjä</text:p>
          </table:table-cell>
          <table:table-cell office:value-type="string">
            <text:p>07.04.78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VARSINAIS-SUOME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TURKU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Karvinen</text:p>
          </table:table-cell>
          <table:table-cell office:value-type="string">
            <text:p>Tapani</text:p>
          </table:table-cell>
          <table:table-cell office:value-type="string">
            <text:p>Datanomi</text:p>
          </table:table-cell>
          <table:table-cell office:value-type="string">
            <text:p>09.07.81</text:p>
          </table:table-cell>
          <table:table-cell table:number-columns-repeated="1019"/>
        </table:table-row>
        <table:table-row table:style-name="ro1">
          <table:table-cell office:value-type="string">
            <text:p>Kärkkäinen</text:p>
          </table:table-cell>
          <table:table-cell office:value-type="string">
            <text:p>Juha</text:p>
          </table:table-cell>
          <table:table-cell office:value-type="string">
            <text:p>LVI-spesialisti</text:p>
          </table:table-cell>
          <table:table-cell office:value-type="string">
            <text:p>17.10.88</text:p>
          </table:table-cell>
          <table:table-cell table:number-columns-repeated="1019"/>
        </table:table-row>
        <table:table-row table:style-name="ro1">
          <table:table-cell office:value-type="string">
            <text:p>Merchi</text:p>
          </table:table-cell>
          <table:table-cell office:value-type="string">
            <text:p>Samy</text:p>
          </table:table-cell>
          <table:table-cell office:value-type="string">
            <text:p>Opiskelija</text:p>
          </table:table-cell>
          <table:table-cell office:value-type="string">
            <text:p>14.03.77</text:p>
          </table:table-cell>
          <table:table-cell table:number-columns-repeated="1019"/>
        </table:table-row>
        <table:table-row table:style-name="ro1">
          <table:table-cell office:value-type="string">
            <text:p>Mäki</text:p>
          </table:table-cell>
          <table:table-cell office:value-type="string">
            <text:p>Sebastian</text:p>
          </table:table-cell>
          <table:table-cell office:value-type="string">
            <text:p>Ohjelmistosuunnittelija</text:p>
          </table:table-cell>
          <table:table-cell office:value-type="string">
            <text:p>04.06.82</text:p>
          </table:table-cell>
          <table:table-cell table:number-columns-repeated="1019"/>
        </table:table-row>
        <table:table-row table:style-name="ro1">
          <table:table-cell office:value-type="string">
            <text:p>Pajulahti</text:p>
          </table:table-cell>
          <table:table-cell office:value-type="string">
            <text:p>Matias</text:p>
          </table:table-cell>
          <table:table-cell office:value-type="string">
            <text:p>Ylioppilas, levyseppä</text:p>
          </table:table-cell>
          <table:table-cell office:value-type="string">
            <text:p>30.09.85</text:p>
          </table:table-cell>
          <table:table-cell table:number-columns-repeated="1019"/>
        </table:table-row>
        <table:table-row table:style-name="ro1">
          <table:table-cell office:value-type="string">
            <text:p>Pinjanainen</text:p>
          </table:table-cell>
          <table:table-cell office:value-type="string">
            <text:p>Maria</text:p>
          </table:table-cell>
          <table:table-cell office:value-type="string">
            <text:p>ATK-suunnittelija, yrittäjä</text:p>
          </table:table-cell>
          <table:table-cell office:value-type="string">
            <text:p>23.03.59</text:p>
          </table:table-cell>
          <table:table-cell table:number-columns-repeated="1019"/>
        </table:table-row>
        <table:table-row table:style-name="ro1">
          <table:table-cell office:value-type="string">
            <text:p>Reunanen</text:p>
          </table:table-cell>
          <table:table-cell office:value-type="string">
            <text:p>Inka</text:p>
          </table:table-cell>
          <table:table-cell office:value-type="string">
            <text:p>Kassatyöntekijä</text:p>
          </table:table-cell>
          <table:table-cell office:value-type="string">
            <text:p>21.03.91</text:p>
          </table:table-cell>
          <table:table-cell table:number-columns-repeated="1019"/>
        </table:table-row>
        <table:table-row table:style-name="ro1">
          <table:table-cell office:value-type="string">
            <text:p>Ruuhijärvi</text:p>
          </table:table-cell>
          <table:table-cell office:value-type="string">
            <text:p>Tuomas</text:p>
          </table:table-cell>
          <table:table-cell office:value-type="string">
            <text:p>Oikeustieteen ylioppilas</text:p>
          </table:table-cell>
          <table:table-cell office:value-type="string">
            <text:p>03.10.91</text:p>
          </table:table-cell>
          <table:table-cell table:number-columns-repeated="1019"/>
        </table:table-row>
        <table:table-row table:style-name="ro1">
          <table:table-cell office:value-type="string">
            <text:p>Salminen</text:p>
          </table:table-cell>
          <table:table-cell office:value-type="string">
            <text:p>Per-David</text:p>
          </table:table-cell>
          <table:table-cell office:value-type="string">
            <text:p>Työtön</text:p>
          </table:table-cell>
          <table:table-cell office:value-type="string">
            <text:p>29.05.84</text:p>
          </table:table-cell>
          <table:table-cell table:number-columns-repeated="1019"/>
        </table:table-row>
        <table:table-row table:style-name="ro1">
          <table:table-cell office:value-type="string">
            <text:p>Tuohimetsä</text:p>
          </table:table-cell>
          <table:table-cell office:value-type="string">
            <text:p>Jukka</text:p>
          </table:table-cell>
          <table:table-cell office:value-type="string">
            <text:p>Automaatioasentaja</text:p>
          </table:table-cell>
          <table:table-cell office:value-type="string">
            <text:p>18.10.86</text:p>
          </table:table-cell>
          <table:table-cell table:number-columns-repeated="1019"/>
        </table:table-row>
        <table:table-row table:style-name="ro1">
          <table:table-cell office:value-type="string">
            <text:p>Valkonen</text:p>
          </table:table-cell>
          <table:table-cell office:value-type="string">
            <text:p>Jouni </text:p>
          </table:table-cell>
          <table:table-cell office:value-type="string">
            <text:p>Työtön</text:p>
          </table:table-cell>
          <table:table-cell office:value-type="string">
            <text:p>30.04.81</text:p>
          </table:table-cell>
          <table:table-cell table:number-columns-repeated="1019"/>
        </table:table-row>
        <table:table-row table:style-name="ro1">
          <table:table-cell office:value-type="string">
            <text:p>Valonen</text:p>
          </table:table-cell>
          <table:table-cell office:value-type="string">
            <text:p>Jussi</text:p>
          </table:table-cell>
          <table:table-cell office:value-type="string">
            <text:p>Opiskelija, postinjakaja</text:p>
          </table:table-cell>
          <table:table-cell office:value-type="string">
            <text:p>07.08.80</text:p>
          </table:table-cell>
          <table:table-cell table:number-columns-repeated="1019"/>
        </table:table-row>
        <table:table-row table:style-name="ro1">
          <table:table-cell office:value-type="string">
            <text:p>Vesti</text:p>
          </table:table-cell>
          <table:table-cell office:value-type="string">
            <text:p>Jetro</text:p>
          </table:table-cell>
          <table:table-cell office:value-type="string">
            <text:p>Filosofian maisteri, tohtorikoulutettava</text:p>
          </table:table-cell>
          <table:table-cell office:value-type="string">
            <text:p>14.10.87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1" office:value-type="string">
            <text:p>POHJOIS-KARJALAN VAALIPIIR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JOENSUU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Mustonen</text:p>
          </table:table-cell>
          <table:table-cell office:value-type="string">
            <text:p>Pekka</text:p>
          </table:table-cell>
          <table:table-cell office:value-type="string">
            <text:p>Opettaja</text:p>
          </table:table-cell>
          <table:table-cell office:value-type="string">
            <text:p>16.12.81</text:p>
          </table:table-cell>
          <table:table-cell table:number-columns-repeated="1019"/>
        </table:table-row>
        <table:table-row table:style-name="ro1">
          <table:table-cell office:value-type="string">
            <text:p>Piipponen</text:p>
          </table:table-cell>
          <table:table-cell office:value-type="string">
            <text:p>Marko</text:p>
          </table:table-cell>
          <table:table-cell office:value-type="string">
            <text:p>Opiskelija</text:p>
          </table:table-cell>
          <table:table-cell office:value-type="string">
            <text:p>20.04.93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OUTOKUMPU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ukunimi</text:p>
          </table:table-cell>
          <table:table-cell table:style-name="ce1" office:value-type="string">
            <text:p>Etunimi</text:p>
          </table:table-cell>
          <table:table-cell table:style-name="ce1" office:value-type="string">
            <text:p>Arvo, ammatti tai toimi</text:p>
          </table:table-cell>
          <table:table-cell table:style-name="ce1" office:value-type="string">
            <text:p>Syntymäaika</text:p>
          </table:table-cell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Tuovinen</text:p>
          </table:table-cell>
          <table:table-cell office:value-type="string">
            <text:p>Timo Allan</text:p>
          </table:table-cell>
          <table:table-cell office:value-type="string">
            <text:p>Koneistaja</text:p>
          </table:table-cell>
          <table:table-cell office:value-type="string">
            <text:p>12.01.67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8:34:0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9-25T18:34:02.50</dc:date>
    <meta:editing-duration>PT19H19M24S</meta:editing-duration>
    <meta:editing-cycles>4</meta:editing-cycles>
    <meta:document-statistic meta:table-count="1" meta:cell-count="622" meta:object-count="0"/>
  </office:meta>
</office:document-meta>
</file>