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33cm"/>
    </style:style>
    <style:style style:name="co2" style:family="table-column">
      <style:table-column-properties fo:break-before="auto" style:column-width="4.554cm"/>
    </style:style>
    <style:style style:name="co3" style:family="table-column">
      <style:table-column-properties fo:break-before="auto" style:column-width="3.722cm"/>
    </style:style>
    <style:style style:name="co4" style:family="table-column">
      <style:table-column-properties fo:break-before="auto" style:column-width="5.498cm"/>
    </style:style>
    <style:style style:name="co5" style:family="table-column">
      <style:table-column-properties fo:break-before="auto" style:column-width="13.824cm"/>
    </style:style>
    <style:style style:name="co6" style:family="table-column">
      <style:table-column-properties fo:break-before="auto" style:column-width="36.523cm"/>
    </style:style>
    <style:style style:name="co7" style:family="table-column">
      <style:table-column-properties fo:break-before="auto" style:column-width="21.591cm"/>
    </style:style>
    <style:style style:name="co8" style:family="table-column">
      <style:table-column-properties fo:break-before="auto" style:column-width="48.622cm"/>
    </style:style>
    <style:style style:name="co9" style:family="table-column">
      <style:table-column-properties fo:break-before="auto" style:column-width="8.948cm"/>
    </style:style>
    <style:style style:name="co10" style:family="table-column">
      <style:table-column-properties fo:break-before="auto" style:column-width="29.589cm"/>
    </style:style>
    <style:style style:name="co11" style:family="table-column">
      <style:table-column-properties fo:break-before="auto" style:column-width="14.656cm"/>
    </style:style>
    <style:style style:name="co12" style:family="table-column">
      <style:table-column-properties fo:break-before="auto" style:column-width="3.898cm"/>
    </style:style>
    <style:style style:name="co13" style:family="table-column">
      <style:table-column-properties fo:break-before="auto" style:column-width="39.049cm"/>
    </style:style>
    <style:style style:name="co14" style:family="table-column">
      <style:table-column-properties fo:break-before="auto" style:column-width="11.742cm"/>
    </style:style>
    <style:style style:name="co15" style:family="table-column">
      <style:table-column-properties fo:break-before="auto" style:column-width="23.925cm"/>
    </style:style>
    <style:style style:name="co16" style:family="table-column">
      <style:table-column-properties fo:break-before="auto" style:column-width="11.825cm"/>
    </style:style>
    <style:style style:name="co17" style:family="table-column">
      <style:table-column-properties fo:break-before="auto" style:column-width="24.202cm"/>
    </style:style>
    <style:style style:name="co18" style:family="table-column">
      <style:table-column-properties fo:break-before="auto" style:column-width="24.536cm"/>
    </style:style>
    <style:style style:name="co19" style:family="table-column">
      <style:table-column-properties fo:break-before="auto" style:column-width="7.958cm"/>
    </style:style>
    <style:style style:name="co2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5.95cm" fo:break-before="auto" style:use-optimal-row-height="true"/>
    </style:style>
    <style:style style:name="ro7" style:family="table-row">
      <style:table-row-properties style:row-height="5.528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1.737cm" fo:break-before="auto" style:use-optimal-row-height="true"/>
    </style:style>
    <style:style style:name="ro10" style:family="table-row">
      <style:table-row-properties style:row-height="3.422cm" fo:break-before="auto" style:use-optimal-row-height="true"/>
    </style:style>
    <style:style style:name="ro11" style:family="table-row">
      <style:table-row-properties style:row-height="5.106cm" fo:break-before="auto" style:use-optimal-row-height="true"/>
    </style:style>
    <style:style style:name="ro12" style:family="table-row">
      <style:table-row-properties style:row-height="2.579cm" fo:break-before="auto" style:use-optimal-row-height="true"/>
    </style:style>
    <style:style style:name="ta1" style:family="table" style:master-page-name="Default">
      <style:table-properties table:display="true" style:writing-mode="lr-tb"/>
    </style:style>
  </office:automatic-styles>
  <office:body>
    <office:spreadsheet>
      <table:table table:name="Taulukko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row table:style-name="ro1">
          <table:table-cell office:value-type="string">
            <text:p>1. Mikä on suhteesi Piraattipuolueeseen?</text:p>
          </table:table-cell>
          <table:table-cell office:value-type="string">
            <text:p>2. Sukupuoli-identiteettisi?</text:p>
          </table:table-cell>
          <table:table-cell office:value-type="string">
            <text:p>3. Syntymävuotesi?</text:p>
          </table:table-cell>
          <table:table-cell office:value-type="string">
            <text:p>4. Vaalipiiri, jonka alueella asut?</text:p>
          </table:table-cell>
          <table:table-cell office:value-type="string">
            <text:p>5. Mitä mieltä olet puolueohjelmasta?</text:p>
          </table:table-cell>
          <table:table-cell office:value-type="string">
            <text:p>6. Mitkä ovat mielestäsi tärkeimpiä asioita Piraattipuolueen kannatuksen ja aktiivimäärän kasvattamiseksi?</text:p>
          </table:table-cell>
          <table:table-cell office:value-type="string">
            <text:p>7. Avoin palaute: miten kasvattaisit Piraattipuolueen kannatusta ja aktiivimäärää?</text:p>
          </table:table-cell>
          <table:table-cell office:value-type="string">
            <text:p>8. Millainen Piraattipuolueen pitäisi olla, mikäli ohjelmaa laajennetaan?</text:p>
          </table:table-cell>
          <table:table-cell office:value-type="string">
            <text:p>9. Jos Piraattipuolue alkaisi ottaa laajemmin kantaa eri politiikan osa-alueisiin, mihin puolueen olisi erityisen tärkeää ottaa kantaa nykyisessä ohjelmassa olevien asioiden lisäksi?</text:p>
          </table:table-cell>
          <table:table-cell office:value-type="string">
            <text:p>10. Avoin palaute: mitä poliittisia suuntauksia ja kannanottoja toivoisit Piraattipuolueelta?</text:p>
          </table:table-cell>
          <table:table-cell office:value-type="string">
            <text:p>11. Pitäisikö Suomen suhdetta Euroopan unioniin tiivistää vai löyhentää?</text:p>
          </table:table-cell>
          <table:table-cell office:value-type="string">
            <text:p>12. Miten turvataan parhaiten ympäristöllisesti kestävä kehitys?</text:p>
          </table:table-cell>
          <table:table-cell office:value-type="string">
            <text:p>13. Mitä puolueita olet aiemmin äänestänyt ja/tai aiot äänestää tulevaisuudessa?</text:p>
          </table:table-cell>
          <table:table-cell office:value-type="string">
            <text:p>14. Kuinka tyytyväinen olet yleisestiottaen Piraattipuolueen toimintaan?</text:p>
          </table:table-cell>
          <table:table-cell office:value-type="string">
            <text:p>15. Muistatko havainneesi Piraattipuolueesta mainintoja yleisissä tiedotusvälineissä (televisio, radio, sanoma- ja aikakauslehdet, verkkolehdet jne.)?</text:p>
          </table:table-cell>
          <table:table-cell office:value-type="string">
            <text:p>16. Oletko tyytyväinen Piraattipuolueen verkkosivustoihin ja -palveluihin?</text:p>
          </table:table-cell>
          <table:table-cell office:value-type="string">
            <text:p>17. Mitkä ovat tärkeimpiä tapoja, joiden kautta Piraattipuolueen kannattaa olla yhteydessä jäseniinsä?</text:p>
          </table:table-cell>
          <table:table-cell office:value-type="string">
            <text:p>18. Oletko kiinnostunut osallistumaan verkon kautta neuvoa-antaviin ja/tai sitoviin jäsenäänestyksiin ja -kyselyihin sekä antamaan sanallista palautetta?</text:p>
          </table:table-cell>
          <table:table-cell office:value-type="string">
            <text:p>19. Avoin palaute: miten parantaisit viestintää ja lisäisit osallistumismahdollisuuksia Piraattipuolueessa?</text:p>
          </table:table-cell>
        </table:table-row>
        <table:table-row table:style-name="ro1">
          <table:table-cell office:value-type="string">
            <text:p>Puolueen jäsen</text:p>
          </table:table-cell>
          <table:table-cell office:value-type="string">
            <text:p>Mies</text:p>
          </table:table-cell>
          <table:table-cell office:value-type="string">
            <text:p>1985-1989</text:p>
          </table:table-cell>
          <table:table-cell office:value-type="string">
            <text:p>Keski-Suomi</text:p>
          </table:table-cell>
          <table:table-cell office:value-type="string">
            <text:p>Nykyinen laajuus on hyvä.</text:p>
          </table:table-cell>
          <table:table-cell office:value-type="string">
            <text:p>Räväkämpi julkisuuskuva., Uskottavampien ehdokkaiden hankkiminen.</text:p>
          </table:table-cell>
          <table:table-cell/>
          <table:table-cell office:value-type="string">
            <text:p>Arvoliberaali puolue.</text:p>
          </table:table-cell>
          <table:table-cell office:value-type="string">
            <text:p>EU-politiikka (EU-tasoisen yhteistyön laajuus ym.)., Koulutus- ja tiedepolitiikka., Holhoava lainsäädäntö (kieltolait, uhrittomat rikokset, byrokratia)., Rikollisuus ja yleinen järjestys., Liikennepolitiikka., Teollisuuden kilpailukyky.</text:p>
          </table:table-cell>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Luopumalla jatkuvasta talouskasvusta., Edistämällä ydinvoiman lisärakentamista (esim. luvat uusille laitoksille)., Väestönkasvua hillitsemällä (esim. tukemalla perhesuunnittelua kehittyvissä maissa).</text:p>
          </table:table-cell>
          <table:table-cell office:value-type="string">
            <text:p>Piraattipuolue, Vasemmistoliitto / SKDL</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90 tai myöhemmin</text:p>
          </table:table-cell>
          <table:table-cell office:value-type="string">
            <text:p>Häme</text:p>
          </table:table-cell>
          <table:table-cell office:value-type="string">
            <text:p>Nykyinen laajuus on hyvä.</text:p>
          </table:table-cell>
          <table:table-cell office:value-type="string">
            <text:p>Asiallisempi julkisuuskuva., Uskottavampien ehdokkaiden hankkiminen.</text:p>
          </table:table-cell>
          <table:table-cell/>
          <table:table-cell office:value-type="string">
            <text:p>Taloudellisesti liberaali (julkisen sektorin roolia vähennettävä, markkinoita vapautettava).</text:p>
          </table:table-cell>
          <table:table-cell office:value-type="string">
            <text:p>Koulutus- ja tiedepolitiikka., Opiskelijoiden asema., Teollisuuden kilpailukyky.</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text:p>
          </table:table-cell>
          <table:table-cell office:value-type="string">
            <text:p>Piraattipuolue</text:p>
          </table:table-cell>
          <table:table-cell office:value-type="string">
            <text:p>Melko tyytyväinen</text:p>
          </table:table-cell>
          <table:table-cell office:value-type="string">
            <text:p>Kyllä, kerran</text:p>
          </table:table-cell>
          <table:table-cell office:value-type="string">
            <text:p>Melko tyytyväinen</text:p>
          </table:table-cell>
          <table:table-cell office:value-type="string">
            <text:p>Sähköposti, Verkkosivut, Facebook, Twitter</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70-1974</text:p>
          </table:table-cell>
          <table:table-cell office:value-type="string">
            <text:p>Uusimaa</text:p>
          </table:table-cell>
          <table:table-cell office:value-type="string">
            <text:p>Nykyistä jonkin verran laajempi.</text:p>
          </table:table-cell>
          <table:table-cell office:value-type="string">
            <text:p>Räväkämpi julkisuuskuva., Asiallisempi julkisuuskuva., Lisärahoituksen hankkiminen.</text:p>
          </table:table-cell>
          <table:table-cell office:value-type="string">
            <text:p>Ottaa päähän sanoa tämä mutta ehkä pitäisi ottaa mallia Ruotsista. Anna Troberg ottaa kantaa moninaisiin yhteiskunnallisiin asioihin ja on erittäin aktiivinen mediassa.</text:p>
          </table:table-cell>
          <table:table-cell office:value-type="string">
            <text:p>Arvoliberaali puolue., Taloudellisesti liberaali (julkisen sektorin roolia vähennettävä, markkinoita vapautettava).</text:p>
          </table:table-cell>
          <table:table-cell office:value-type="string">
            <text:p>Koulutus- ja tiedepolitiikka., Opiskelijoiden asema., Vähemmistöjen asem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Facebook, Google+, Twitter</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Mies</text:p>
          </table:table-cell>
          <table:table-cell office:value-type="string">
            <text:p>1975-1979</text:p>
          </table:table-cell>
          <table:table-cell office:value-type="string">
            <text:p>Uusimaa</text:p>
          </table:table-cell>
          <table:table-cell office:value-type="string">
            <text:p>Nykyinen laajuus on hyvä.</text:p>
          </table:table-cell>
          <table:table-cell office:value-type="string">
            <text:p>Räväkämpi julkisuuskuva., Asiallisempi julkisuuskuva.</text:p>
          </table:table-cell>
          <table:table-cell/>
          <table:table-cell office:value-type="string">
            <text:p>Arvoliberaali puolue.</text:p>
          </table:table-cell>
          <table:table-cell office:value-type="string">
            <text:p>EU-politiikka (EU-tasoisen yhteistyön laajuus ym.)., Koulutus- ja tiedepolitiikka., Opiskelijoiden asema., Holhoava lainsäädäntö (kieltolait, uhrittomat rikokset, byrokratia).</text:p>
          </table:table-cell>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text:p>
          </table:table-cell>
          <table:table-cell office:value-type="string">
            <text:p>Piraattipuolue, Vasemmistoliitto / SKDL, Vihreät, Liberaalit / Nuorsuomalaiset / LKP / Muu liberaalipuolue</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Verkkosivut, Twitter, IRC</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59 tai aikaisemmin</text:p>
          </table:table-cell>
          <table:table-cell office:value-type="string">
            <text:p>En asu Suomessa</text:p>
          </table:table-cell>
          <table:table-cell office:value-type="string">
            <text:p>Nykyistä jonkin verran laajempi.</text:p>
          </table:table-cell>
          <table:table-cell office:value-type="string">
            <text:p>Ohjelman laajentaminen yleispuolueen suuntaan., Asiallisempi julkisuuskuva., Lisärahoituksen hankkiminen.</text:p>
          </table:table-cell>
          <table:table-cell/>
          <table:table-cell office:value-type="string">
            <text:p>Arvoliberaali puolue.</text:p>
          </table:table-cell>
          <table:table-cell office:value-type="string">
            <text:p>EU-politiikka (EU-tasoisen yhteistyön laajuus ym.)., Koulutus- ja tiedepolitiikka., Terveydenhuolto ja sosiaalipalvelut., Pienituloisten toimeentulo., Nuorten syrjäytyminen ja nuorisopolitiikka., Eläkeläisten ja vanhusten asema., Vähemmistöjen asema., Holhoava lainsäädäntö (kieltolait, uhrittomat rikokset, byrokratia).</text:p>
          </table:table-cell>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 Edistämällä ydinvoiman lisärakentamista (esim. luvat uusille laitoksille).</text:p>
          </table:table-cell>
          <table:table-cell office:value-type="string">
            <text:p>SDP, Vasemmistoliitto / SKDL,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Google+, Twitter</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uu / en halua vastata</text:p>
          </table:table-cell>
          <table:table-cell office:value-type="string">
            <text:p>1975-1979</text:p>
          </table:table-cell>
          <table:table-cell office:value-type="string">
            <text:p>Varsinais-Suomi</text:p>
          </table:table-cell>
          <table:table-cell office:value-type="string">
            <text:p>Nykyistä jonkin verran laajempi.</text:p>
          </table:table-cell>
          <table:table-cell office:value-type="string">
            <text:p>Räväkämpi julkisuuskuva.</text:p>
          </table:table-cell>
          <table:table-cell/>
          <table:table-cell office:value-type="string">
            <text:p>Arvoliberaali puolue., Taloudellisesti vasemmalla (julkisen sektorin roolia voidaan kasvattaa, markkinoita rajoitettava).</text:p>
          </table:table-cell>
          <table:table-cell office:value-type="string">
            <text:p>Koulutus- ja tiedepolitiikka., Nuorten syrjäytyminen ja nuorisopolitiikka., Opiskelijoiden asema., Holhoava lainsäädäntö (kieltolait, uhrittomat rikokset, byrokratia).</text:p>
          </table:table-cell>
          <table:table-cell/>
          <table:table-cell office:value-type="string">
            <text:p>En osaa sanoa.</text:p>
          </table:table-cell>
          <table:table-cell office:value-type="string">
            <text:p>Luopumalla jatkuvasta talouskasvusta.</text:p>
          </table:table-cell>
          <table:table-cell office:value-type="string">
            <text:p>Piraattipuolue, Muu vasemmistopuolue</text:p>
          </table:table-cell>
          <table:table-cell office:value-type="string">
            <text:p>Melko tyytyväinen</text:p>
          </table:table-cell>
          <table:table-cell office:value-type="string">
            <text:p>En</text:p>
          </table:table-cell>
          <table:table-cell office:value-type="string">
            <text:p>Melko tyytyväinen</text:p>
          </table:table-cell>
          <table:table-cell office:value-type="string">
            <text:p>Sähköposti</text:p>
          </table:table-cell>
          <table:table-cell office:value-type="string">
            <text:p>Kyllä, silloin tällöin.</text:p>
          </table:table-cell>
          <table:table-cell/>
        </table:table-row>
        <table:table-row table:style-name="ro2">
          <table:table-cell office:value-type="string">
            <text:p>Puolueen jäsen</text:p>
          </table:table-cell>
          <table:table-cell office:value-type="string">
            <text:p>Mies</text:p>
          </table:table-cell>
          <table:table-cell office:value-type="string">
            <text:p>1985-1989</text:p>
          </table:table-cell>
          <table:table-cell office:value-type="string">
            <text:p>Helsinki</text:p>
          </table:table-cell>
          <table:table-cell office:value-type="string">
            <text:p>Ohjelman pitäisi olla yleispuoluetyyppinen (ottaa kantaa kaikkiin poliittisiin aiheisiin).</text:p>
          </table:table-cell>
          <table:table-cell office:value-type="string">
            <text:p>Asiallisempi julkisuuskuva., Uskottavampien ehdokkaiden hankkiminen.</text:p>
          </table:table-cell>
          <table:table-cell/>
          <table:table-cell office:value-type="string">
            <text:p>Taloudellisesti vasemmalla (julkisen sektorin roolia voidaan kasvattaa, markkinoita rajoitettava).</text:p>
          </table:table-cell>
          <table:table-cell office:value-type="string">
            <text:p>Aluepolitiikka (mm. kunta- ja palvelurakenneuudistus, maataloustuet)., Koulutus- ja tiedepolitiikka., Terveydenhuolto ja sosiaalipalvelut., Pienituloisten toimeentulo., Nuorten syrjäytyminen ja nuorisopolitiikka., Opiskelijoiden asema., Maahanmuutto ja kehitysyhteistyö., Teollisuuden kilpailukyky., Työmarkkinapolitiikka (eläkeikä, irtisanomissuoja jne.).</text:p>
          </table:table-cell>
          <table:table-cell office:value-type="string">
            <text:p>Voisitte ottaa entistä enemmän kantaa esim. kuntien tietotekniikkauudistuksiin. (esim. uuteen sairaalajärjestelmään).</text:p>
            <text:p/>
            <text:p>Voisitte olla maahanmuuttomyönteisiä, ottaa selvää pesäeroa perussuomalaisista ja erottautua sillä.</text:p>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text:p>
          </table:table-cell>
          <table:table-cell office:value-type="string">
            <text:p>Piraattipuolue, Vasemmistoliitto / SKDL, Vihreät, Muu vasemmistopuolue</text:p>
          </table:table-cell>
          <table:table-cell office:value-type="string">
            <text:p>Erittäin tyytymätön</text:p>
          </table:table-cell>
          <table:table-cell office:value-type="string">
            <text:p>Kyllä, pari kertaa</text:p>
          </table:table-cell>
          <table:table-cell office:value-type="string">
            <text:p>Asia ei kiinnosta minua</text:p>
          </table:table-cell>
          <table:table-cell office:value-type="string">
            <text:p>Sähköposti, Verkkosivut, Facebook</text:p>
          </table:table-cell>
          <table:table-cell office:value-type="string">
            <text:p>Kyllä, silloin tällöin.</text:p>
          </table:table-cell>
          <table:table-cell office:value-type="string">
            <text:p>Tärkeintä on karsia huonot ehdokkaat pois ja yhtenäistää edustajienne arvomaailmaa. Nykyisellä äänestysjärjestelmällä, jos äänestäisi piraatteja pelottaa, että valituksi tulisi joku, jolla on päinvastaiset arvot.</text:p>
          </table:table-cell>
        </table:table-row>
        <table:table-row table:style-name="ro1">
          <table:table-cell office:value-type="string">
            <text:p>Puolueen jäsen</text:p>
          </table:table-cell>
          <table:table-cell office:value-type="string">
            <text:p>Mies</text:p>
          </table:table-cell>
          <table:table-cell office:value-type="string">
            <text:p>1985-1989</text:p>
          </table:table-cell>
          <table:table-cell office:value-type="string">
            <text:p>Häme</text:p>
          </table:table-cell>
          <table:table-cell office:value-type="string">
            <text:p>Nykyistä jonkin verran laajempi.</text:p>
          </table:table-cell>
          <table:table-cell office:value-type="string">
            <text:p>Räväkämpi julkisuuskuva., Uskottavampien ehdokkaiden hankkiminen.</text:p>
          </table:table-cell>
          <table:table-cell/>
          <table:table-cell office:value-type="string">
            <text:p>Arvoliberaali puolue., Taloudellisesti liberaali (julkisen sektorin roolia vähennettävä, markkinoita vapautettava).</text:p>
          </table:table-cell>
          <table:table-cell office:value-type="string">
            <text:p>Koulutus- ja tiedepolitiikka., Pienituloisten toimeentulo., Nuorten syrjäytyminen ja nuorisopolitiikka., Opiskelijoiden asema., Holhoava lainsäädäntö (kieltolait, uhrittomat rikokset, byrokratia)., Työmarkkinapolitiikka (eläkeikä, irtisanomissuoja jne.).</text:p>
          </table:table-cell>
          <table:table-cell/>
          <table:table-cell office:value-type="string">
            <text:p>En osaa sanoa.</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 Kokoomus</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Twitter, IRC</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85-1989</text:p>
          </table:table-cell>
          <table:table-cell office:value-type="string">
            <text:p>Keski-Suomi</text:p>
          </table:table-cell>
          <table:table-cell office:value-type="string">
            <text:p>Nykyistä jonkin verran laajempi.</text:p>
          </table:table-cell>
          <table:table-cell office:value-type="string">
            <text:p>Ohjelman laajentaminen yleispuolueen suuntaan., Räväkämpi julkisuuskuva., Jatkaminen samalla linjalla kuin aiemminkin.</text:p>
          </table:table-cell>
          <table:table-cell/>
          <table:table-cell office:value-type="string">
            <text:p>Arvoliberaali puolue., Taloudellisesti vasemmalla (julkisen sektorin roolia voidaan kasvattaa, markkinoita rajoitettava).</text:p>
          </table:table-cell>
          <table:table-cell office:value-type="string">
            <text:p>Koulutus- ja tiedepolitiikka., Nuorten syrjäytyminen ja nuorisopolitiikka., Holhoava lainsäädäntö (kieltolait, uhrittomat rikokset, byrokratia).</text:p>
          </table:table-cell>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text:p>
          </table:table-cell>
          <table:table-cell office:value-type="string">
            <text:p>Piraattipuolue, Olen antanut / aion antaa tyhjän tai muun hylätyn äänen</text:p>
          </table:table-cell>
          <table:table-cell office:value-type="string">
            <text:p>Melko tyytyväinen</text:p>
          </table:table-cell>
          <table:table-cell office:value-type="string">
            <text:p>Kyllä, useasti</text:p>
          </table:table-cell>
          <table:table-cell office:value-type="string">
            <text:p>Asia ei kiinnosta minua</text:p>
          </table:table-cell>
          <table:table-cell office:value-type="string">
            <text:p>Sähköposti</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80-1984</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 Lisärahoituksen hankkiminen.</text:p>
          </table:table-cell>
          <table:table-cell office:value-type="string">
            <text:p>Irtautukaa yhden asian nörtti-imagosta. Suomessa on paljon kansalaisia, joiden äänet valuvat Perussuomalaisille kun isot puolueet eivät kiinnosta. Mielestäni Piraattipuolueen tulisi lähestyä näitä ihmisiä tarjoamalla vaihtoehto SDP-Kokoomus-Kepu akselille. Hippejen kosiskelu ei onnistu, heillä on jo Vihreät, mutta rivikansalaiselle ei nykyään ole paljoa vaihtoehtoja. Vaatikaa avoimuutta politiikkaan ja erilaisten sisäpiirikähmintöjen selvittelyä. Timo Soini on liian kauan saanu monopolisoida "rötösherrat kuriin" - linjaa.</text:p>
          </table:table-cell>
          <table:table-cell office:value-type="string">
            <text:p>Arvoliberaali puolue., Taloudellisesti vasemmalla (julkisen sektorin roolia voidaan kasvattaa, markkinoita rajoitettava).</text:p>
          </table:table-cell>
          <table:table-cell office:value-type="string">
            <text:p>Aluepolitiikka (mm. kunta- ja palvelurakenneuudistus, maataloustuet)., Koulutus- ja tiedepolitiikka., Pienituloisten toimeentulo., Nuorten syrjäytyminen ja nuorisopolitiikka., Yrittäjien ja yritysten asema., Rikollisuus ja yleinen järjestys., Teollisuuden kilpailukyky., Työmarkkinapolitiikka (eläkeikä, irtisanomissuoja jne.).</text:p>
          </table:table-cell>
          <table:table-cell office:value-type="string">
            <text:p>Lievästi vasemmalla, mutta Vihreitä järkevämmin. Rähjäämällä ja muita tuomitsemalla ei päästä mihinkään.</text:p>
          </table:table-cell>
          <table:table-cell office:value-type="string">
            <text:p>En osaa sanoa.</text:p>
          </table:table-cell>
          <table:table-cell office:value-type="string">
            <text:p>Tukemalla tieteen ja teknologian kehitystä.,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 Kokoomus, Perussuomalaiset / SMP, SDP, Vasemmistoliitto / SKDL,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IRC, Posti</text:p>
          </table:table-cell>
          <table:table-cell office:value-type="string">
            <text:p>Kyllä, säännöllisesti.</text:p>
          </table:table-cell>
          <table:table-cell office:value-type="string">
            <text:p>Tapahtumia ja kokouksia myös pääkaupunkiseudulla, nykyään puoluekokous taitaa olla Tampereella.</text:p>
          </table:table-cell>
        </table:table-row>
        <table:table-row table:style-name="ro1">
          <table:table-cell office:value-type="string">
            <text:p>Puolueen jäsen</text:p>
          </table:table-cell>
          <table:table-cell office:value-type="string">
            <text:p>Mies</text:p>
          </table:table-cell>
          <table:table-cell office:value-type="string">
            <text:p>1985-1989</text:p>
          </table:table-cell>
          <table:table-cell office:value-type="string">
            <text:p>Varsinais-Suomi</text:p>
          </table:table-cell>
          <table:table-cell office:value-type="string">
            <text:p>Ohjelman pitäisi olla yleispuoluetyyppinen (ottaa kantaa kaikkiin poliittisiin aiheisiin).</text:p>
          </table:table-cell>
          <table:table-cell office:value-type="string">
            <text:p>Ohjelman laajentaminen yleispuolueen suuntaan.</text:p>
          </table:table-cell>
          <table:table-cell/>
          <table:table-cell office:value-type="string">
            <text:p>Taloudellisesti liberaali (julkisen sektorin roolia vähennettävä, markkinoita vapautettava).</text:p>
          </table:table-cell>
          <table:table-cell office:value-type="string">
            <text:p>EU-politiikka (EU-tasoisen yhteistyön laajuus ym.)., Aluepolitiikka (mm. kunta- ja palvelurakenneuudistus, maataloustuet)., Nuorten syrjäytyminen ja nuorisopolitiikka., Yrittäjien ja yritysten asema.</text:p>
          </table:table-cell>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text:p>
          </table:table-cell>
          <table:table-cell office:value-type="string">
            <text:p>En osaa sanoa</text:p>
          </table:table-cell>
          <table:table-cell office:value-type="string">
            <text:p>Erittäin tyytymätön</text:p>
          </table:table-cell>
          <table:table-cell office:value-type="string">
            <text:p>En</text:p>
          </table:table-cell>
          <table:table-cell office:value-type="string">
            <text:p>Melko tyytymätön</text:p>
          </table:table-cell>
          <table:table-cell office:value-type="string">
            <text:p>Sähköposti, Verkkosivut, Facebook</text:p>
          </table:table-cell>
          <table:table-cell office:value-type="string">
            <text:p>Kyllä, silloin tällöin.</text:p>
          </table:table-cell>
          <table:table-cell/>
        </table:table-row>
        <table:table-row table:style-name="ro2">
          <table:table-cell office:value-type="string">
            <text:p>Puolueen jäsen</text:p>
          </table:table-cell>
          <table:table-cell office:value-type="string">
            <text:p>Nainen</text:p>
          </table:table-cell>
          <table:table-cell office:value-type="string">
            <text:p>1960-1969</text:p>
          </table:table-cell>
          <table:table-cell office:value-type="string">
            <text:p>Keski-Suomi</text:p>
          </table:table-cell>
          <table:table-cell office:value-type="string">
            <text:p>Nykyistä jonkin verran laajempi.</text:p>
          </table:table-cell>
          <table:table-cell office:value-type="string">
            <text:p>Uskottavampien ehdokkaiden hankkiminen., Lisärahoituksen hankkiminen.</text:p>
          </table:table-cell>
          <table:table-cell office:value-type="string">
            <text:p>Hyvä kysymys, en tiedä. </text:p>
          </table:table-cell>
          <table:table-cell office:value-type="string">
            <text:p>Arvoliberaali puolue., Taloudellisesti maltillinen (julkisen sektorin ja markkinoiden pysyttävä suunnilleen nykyisellään).</text:p>
          </table:table-cell>
          <table:table-cell office:value-type="string">
            <text:p>EU-politiikka (EU-tasoisen yhteistyön laajuus ym.)., Koulutus- ja tiedepolitiikka., Vähemmistöjen asema., Holhoava lainsäädäntö (kieltolait, uhrittomat rikokset, byrokratia).</text:p>
          </table:table-cell>
          <table:table-cell office:value-type="string">
            <text:p>En kannata talousliberalismia koska se johtaa nähdäkseni väistämättä siihen että heikompiosaisten (ja rehellisempien) ihmisten hyväksikäyttö ja polkeminen lisääntyvät. </text:p>
            <text:p/>
            <text:p>EU.n hallinnon pitäisi olla avoin ja vastuullinen.. Ja sen vastuun pitäisi nimenomaan olla kansalaisten (eikä pankkien) suuntaan. </text:p>
          </table:table-cell>
          <table:table-cell office:value-type="string">
            <text:p>En osaa sanoa.</text:p>
          </table:table-cell>
          <table:table-cell office:value-type="string">
            <text:p>Luopumalla jatkuvasta talouskasvusta., Edistämällä ydinvoiman lisärakentamista (esim. luvat uusille laitoksille)., Väestönkasvua hillitsemällä (esim. tukemalla perhesuunnittelua kehittyvissä maissa).</text:p>
          </table:table-cell>
          <table:table-cell office:value-type="string">
            <text:p>Piraattipuolue, Vasemmistoliitto / SKDL, Vihreät</text:p>
          </table:table-cell>
          <table:table-cell office:value-type="string">
            <text:p>Melko tyytyväinen</text:p>
          </table:table-cell>
          <table:table-cell office:value-type="string">
            <text:p>Kyllä, pari kertaa</text:p>
          </table:table-cell>
          <table:table-cell office:value-type="string">
            <text:p>Melko tyytymätön</text:p>
          </table:table-cell>
          <table:table-cell office:value-type="string">
            <text:p>Jokin muu (tarkenna kirjoittamalla avoin vastaus kohtaan 19!)</text:p>
          </table:table-cell>
          <table:table-cell office:value-type="string">
            <text:p>Kyllä, silloin tällöin.</text:p>
          </table:table-cell>
          <table:table-cell office:value-type="string">
            <text:p>En tiedä.. </text:p>
          </table:table-cell>
        </table:table-row>
        <table:table-row table:style-name="ro1">
          <table:table-cell office:value-type="string">
            <text:p>Puolueen jäsen</text:p>
          </table:table-cell>
          <table:table-cell office:value-type="string">
            <text:p>Mies</text:p>
          </table:table-cell>
          <table:table-cell office:value-type="string">
            <text:p>1970-1974</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Ohjelman laajentaminen yleispuolueen suuntaan.</text:p>
          </table:table-cell>
          <table:table-cell office:value-type="string">
            <text:p>?</text:p>
          </table:table-cell>
          <table:table-cell office:value-type="string">
            <text:p>Arvoliberaali puolue., Taloudellisesti vasemmalla (julkisen sektorin roolia voidaan kasvattaa, markkinoita rajoitettava)., Jotain muuta (tarkenna kirjoittamalla avoin vastaus kohtaan 10!).</text:p>
          </table:table-cell>
          <table:table-cell office:value-type="string">
            <text:p>EU-politiikka (EU-tasoisen yhteistyön laajuus ym.)., Terveydenhuolto ja sosiaalipalvelut., Pienituloisten toimeentulo., Holhoava lainsäädäntö (kieltolait, uhrittomat rikokset, byrokratia)., Jokin muu (tarkenna kirjoittamalla avoin vastaus kohtaan 10!).</text:p>
          </table:table-cell>
          <table:table-cell office:value-type="string">
            <text:p>PP voisi ajaa radikaaleja muutoksia nykysysteemiin, tekijänoikeuslain uudistuksen lisäksi esim. perustulo, terveyspalvelujen rakenne, kuntien rooli jne. Perusongelma monessa asiassa Suomessa on se, että korjataan lakeja yhä uudelleen kunnes alkuperäinen tarkoitus on kadoksissa, byrokratian rooli korostunut ja tulkinnanvara suurimmillaan. PP on pieni puolue, jolle sopisi hyvin ideoida vapaammin kuin vanhat puolueet ja tuoda poliittiseen keskusteluun uusia näkökulmia. Yhden mielipiteen maassa näitä tarvitaan ja varmaan myös huomioidaan.</text:p>
          </table:table-cell>
          <table:table-cell office:value-type="string">
            <text:p>Pitää pääosin nykyisellään.</text:p>
          </table:table-cell>
          <table:table-cell office:value-type="string">
            <text:p>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SDP, Vihreät, Muu puolue tai valitsijamiesyhdistys</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Posti</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Mies</text:p>
          </table:table-cell>
          <table:table-cell office:value-type="string">
            <text:p>1975-1979</text:p>
          </table:table-cell>
          <table:table-cell office:value-type="string">
            <text:p>Vaasa</text:p>
          </table:table-cell>
          <table:table-cell office:value-type="string">
            <text:p>Ohjelman pitäisi olla yleispuoluetyyppinen (ottaa kantaa kaikkiin poliittisiin aiheisiin).</text:p>
          </table:table-cell>
          <table:table-cell office:value-type="string">
            <text:p>Ohjelman laajentaminen yleispuolueen suuntaan., Räväkämpi julkisuuskuva., Uskottavampien ehdokkaiden hankkiminen.</text:p>
          </table:table-cell>
          <table:table-cell/>
          <table:table-cell office:value-type="string">
            <text:p>Taloudellisesti maltillinen (julkisen sektorin ja markkinoiden pysyttävä suunnilleen nykyisellään).</text:p>
          </table:table-cell>
          <table:table-cell office:value-type="string">
            <text:p>EU-politiikka (EU-tasoisen yhteistyön laajuus ym.)., Pienituloisten toimeentulo., Nuorten syrjäytyminen ja nuorisopolitiikka., Opiskelijoiden asema., Holhoava lainsäädäntö (kieltolait, uhrittomat rikokset, byrokratia).,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 Väestönkasvua hillitsemällä (esim. tukemalla perhesuunnittelua kehittyvissä maissa).</text:p>
          </table:table-cell>
          <table:table-cell office:value-type="string">
            <text:p>Keskusta, Perussuomalaiset / SMP</text:p>
          </table:table-cell>
          <table:table-cell office:value-type="string">
            <text:p>Melko tyytyväinen</text:p>
          </table:table-cell>
          <table:table-cell office:value-type="string">
            <text:p>En</text:p>
          </table:table-cell>
          <table:table-cell office:value-type="string">
            <text:p>Melko tyytyväinen</text:p>
          </table:table-cell>
          <table:table-cell office:value-type="string">
            <text:p>Sähköposti, Verkkosivut</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Nainen</text:p>
          </table:table-cell>
          <table:table-cell office:value-type="string">
            <text:p>1985-1989</text:p>
          </table:table-cell>
          <table:table-cell office:value-type="string">
            <text:p>Häme</text:p>
          </table:table-cell>
          <table:table-cell office:value-type="string">
            <text:p>Ohjelman pitäisi olla yleispuoluetyyppinen (ottaa kantaa kaikkiin poliittisiin aiheisiin).</text:p>
          </table:table-cell>
          <table:table-cell office:value-type="string">
            <text:p>Ohjelman laajentaminen yleispuolueen suuntaan.</text:p>
          </table:table-cell>
          <table:table-cell/>
          <table:table-cell office:value-type="string">
            <text:p>Taloudellisesti liberaali (julkisen sektorin roolia vähennettävä, markkinoita vapautettava).</text:p>
          </table:table-cell>
          <table:table-cell office:value-type="string">
            <text:p>EU-politiikka (EU-tasoisen yhteistyön laajuus ym.)., Aluepolitiikka (mm. kunta- ja palvelurakenneuudistus, maataloustuet)., Nuorten syrjäytyminen ja nuorisopolitiikka., Opiskelijoiden asema., Ympäristönsuojelu ja eläinten asema.</text:p>
          </table:table-cell>
          <table:table-cell/>
          <table:table-cell office:value-type="string">
            <text:p>Tiivistää (llisätä EU-tasolla käsiteltäviä asioita ja tehdä sitovampia päätöksiä).</text:p>
          </table:table-cell>
          <table:table-cell office:value-type="string">
            <text:p>Tukemalla tieteen ja teknologian kehitystä., Edistämällä ydinvoiman lisärakentamista (esim. luvat uusille laitoksille).</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Erittäin tyytyväinen</text:p>
          </table:table-cell>
          <table:table-cell office:value-type="string">
            <text:p>Posti</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60-1969</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Räväkämpi julkisuuskuva., Uskottavampien ehdokkaiden hankkiminen., Lisärahoituksen hankkiminen.</text:p>
          </table:table-cell>
          <table:table-cell/>
          <table:table-cell office:value-type="string">
            <text:p>Taloudellisesti liberaali (julkisen sektorin roolia vähennettävä, markkinoita vapautettava).</text:p>
          </table:table-cell>
          <table:table-cell office:value-type="string">
            <text:p>EU-politiikka (EU-tasoisen yhteistyön laajuus ym.)., Aluepolitiikka (mm. kunta- ja palvelurakenneuudistus, maataloustuet)., Koulutus- ja tiedepolitiikka., Terveydenhuolto ja sosiaalipalvelut., Opiskelijoiden asema., Eläkeläisten ja vanhusten asema., Yrittäjien ja yritysten asema., Ympäristönsuojelu ja eläinten asema., Holhoava lainsäädäntö (kieltolait, uhrittomat rikokset, byrokratia)., Rikollisuus ja yleinen järjestys., Maahanmuutto ja kehitysyhteistyö., Liikennepolitiikka., Ulko- ja turvallisuuspolitiikka., Teollisuuden kilpailukyky.,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Muu kansallismielinen tai oikeistopuolue, En ole koskaan äänestänyt / En aio äänestää</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uu / en halua vastata</text:p>
          </table:table-cell>
          <table:table-cell office:value-type="string">
            <text:p>1960-1969</text:p>
          </table:table-cell>
          <table:table-cell office:value-type="string">
            <text:p>Häme</text:p>
          </table:table-cell>
          <table:table-cell office:value-type="string">
            <text:p>Nykyinen laajuus on hyvä.</text:p>
          </table:table-cell>
          <table:table-cell office:value-type="string">
            <text:p>Uskottavampien ehdokkaiden hankkiminen.</text:p>
          </table:table-cell>
          <table:table-cell office:value-type="string">
            <text:p>Piraattipuolueen pitäisi tehdä ja olla julkisuudessa paljon enemmän. Nyt siitä ei kuule mitään muulloin kuin vaalien alla.</text:p>
          </table:table-cell>
          <table:table-cell office:value-type="string">
            <text:p>Arvoliberaali puolue.</text:p>
          </table:table-cell>
          <table:table-cell office:value-type="string">
            <text:p>Koulutus- ja tiedepolitiikka., Terveydenhuolto ja sosiaalipalvelut., Pienituloisten toimeentulo., Nuorten syrjäytyminen ja nuorisopolitiikka., Lasten ja lapsiperheiden asema., Opiskelijoiden asema., Eläkeläisten ja vanhusten asema., Vähemmistöjen asema., Ympäristönsuojelu ja eläinten asema., Holhoava lainsäädäntö (kieltolait, uhrittomat rikokset, byrokratia)., Työmarkkinapolitiikka (eläkeikä, irtisanomissuoja jne.).</text:p>
          </table:table-cell>
          <table:table-cell office:value-type="string">
            <text:p>Ihmisen kunnioittaminen yksilönä, humaanin eettisyyden lisääminen yms.</text:p>
          </table:table-cell>
          <table:table-cell office:value-type="string">
            <text:p>En osaa sanoa.</text:p>
          </table:table-cell>
          <table:table-cell office:value-type="string">
            <text:p>Tukemalla tieteen ja teknologian kehitystä., Luopumalla jatkuvasta talouskasvusta.</text:p>
          </table:table-cell>
          <table:table-cell office:value-type="string">
            <text:p>Piraattipuolue, Olen antanut / aion antaa tyhjän tai muun hylätyn äänen, En ole koskaan äänestänyt / En aio äänestää</text:p>
          </table:table-cell>
          <table:table-cell office:value-type="string">
            <text:p>Melko tyytymätön</text:p>
          </table:table-cell>
          <table:table-cell office:value-type="string">
            <text:p>En</text:p>
          </table:table-cell>
          <table:table-cell office:value-type="string">
            <text:p>Melko tyytymätön</text:p>
          </table:table-cell>
          <table:table-cell office:value-type="string">
            <text:p>Sähköposti</text:p>
          </table:table-cell>
          <table:table-cell office:value-type="string">
            <text:p>Kyllä, silloin tällöin.</text:p>
          </table:table-cell>
          <table:table-cell office:value-type="string">
            <text:p>Lisää tiedotusta jäsenille ja muille kiinnostuneille.</text:p>
          </table:table-cell>
        </table:table-row>
        <table:table-row table:style-name="ro3">
          <table:table-cell office:value-type="string">
            <text:p>Puolueen jäsen</text:p>
          </table:table-cell>
          <table:table-cell office:value-type="string">
            <text:p>Nainen</text:p>
          </table:table-cell>
          <table:table-cell office:value-type="string">
            <text:p>1985-1989</text:p>
          </table:table-cell>
          <table:table-cell office:value-type="string">
            <text:p>Pirkanmaa</text:p>
          </table:table-cell>
          <table:table-cell office:value-type="string">
            <text:p>Nykyistä jonkin verran laajempi.</text:p>
          </table:table-cell>
          <table:table-cell office:value-type="string">
            <text:p>Ohjelman laajentaminen yleispuolueen suuntaan., Räväkämpi julkisuuskuva., Uskottavampien ehdokkaiden hankkiminen.</text:p>
          </table:table-cell>
          <table:table-cell office:value-type="string">
            <text:p>Nopeampaa reagointia ajankohtaisiin aiheisiin jos vain tekijöitä löytyy suinkin! </text:p>
            <text:p/>
            <text:p>Sisäisen tiedotuksen kehittämistä, jonkinlaista tietopläjäystä siitä missä ja miten aktiivit toimivat ja minne hakeutua ja mitä tehdä, jos haluaa aktiiviksi. Pitkään puolueessa mukana olleenakin tuntuu menevän osa tällaisista jutuista ohi. Syytä kenties korostaa ns. matalaa kynnystä, pienessä puolueessa pienikin tekeminen on eduksi, eikä pitäisi pelätä sitä osaako tehdä just täydellisesti, vaan tarjota mahdollisuus siihen, että on joku, jolta kysyä apua.</text:p>
          </table:table-cell>
          <table:table-cell office:value-type="string">
            <text:p>Arvoliberaali puolue.</text:p>
          </table:table-cell>
          <table:table-cell office:value-type="string">
            <text:p>Koulutus- ja tiedepolitiikka., Terveydenhuolto ja sosiaalipalvelut., Pienituloisten toimeentulo., Nuorten syrjäytyminen ja nuorisopolitiikka., Lasten ja lapsiperheiden asema., Opiskelijoiden asema., Eläkeläisten ja vanhusten asema., Vähemmistöjen asema., Yrittäjien ja yritysten asema., Työmarkkinapolitiikka (eläkeikä, irtisanomissuoja jne.).</text:p>
          </table:table-cell>
          <table:table-cell office:value-type="string">
            <text:p>Piraattipuolue on aina näyttäytynyt minulle sellaisena, että se on tavallisen ihmisen puolella ihan oikeasti, reiluna ja rentona, suorapuheisena ja ongelmista rohkeasti ääneen puhuvana, mutta ehdottomasti Sinun Puolellasi, ei missään yläilmoissa tai suljetuissa kabineteissa. </text:p>
            <text:p/>
            <text:p>Toivoisin aktiivista kannanottoa erityisesti arvopolitiikkaa hipoviin kysymyksiin ja kaikkeen, missä pieni ihminen voi olla vaarassa jäädä koneiston jalkoihin. Siitähän tavallaan piraattiaate on muutenkin ammentanut – viallinen yhteiskunta ja tietyt eturyhmät siinä ovat ahdistelleet tavallista ja koneiston edessä voimatonta ihmistä.</text:p>
          </table:table-cell>
          <table:table-cell office:value-type="string">
            <text:p>En osaa sanoa.</text:p>
          </table:table-cell>
          <table:table-cell office:value-type="string">
            <text:p>Tiukentamalla ympäristösäännöksiä (mukaan lukien päästökauppa ja -kiintiöt sekä haittaverot)., Tukemalla tieteen ja teknologian kehitystä., Luopumalla jatkuvasta talouskasvusta., Edistämällä ydinvoiman lisärakentamista (esim. luvat uusille laitoksille)., En osaa sanoa / en halua vastata.</text:p>
          </table:table-cell>
          <table:table-cell office:value-type="string">
            <text:p>Piraattipuolue, Vasemmistoliitto / SKDL, Vihreät</text:p>
          </table:table-cell>
          <table:table-cell office:value-type="string">
            <text:p>Melko tyytyväinen</text:p>
          </table:table-cell>
          <table:table-cell office:value-type="string">
            <text:p>Kyllä, pari kertaa</text:p>
          </table:table-cell>
          <table:table-cell office:value-type="string">
            <text:p>Melko tyytymätön</text:p>
          </table:table-cell>
          <table:table-cell office:value-type="string">
            <text:p>Sähköposti, Verkkosivut, Facebook, Google+, Twitter, IRC</text:p>
          </table:table-cell>
          <table:table-cell office:value-type="string">
            <text:p>Kyllä, silloin tällöin.</text:p>
          </table:table-cell>
          <table:table-cell office:value-type="string">
            <text:p>Sisäisen tiedotuksen kehittämistä, jonkinlaista tietopläjäystä siitä missä ja miten aktiivit toimivat ja minne hakeutua ja mitä tehdä, jos haluaa aktiiviksi. Pitkään puolueessa mukana olleenakin tuntuu menevän osa tällaisista jutuista ohi. </text:p>
            <text:p/>
            <text:p>Syytä voisi ollamyös ehkä kenties korostaa ns. matalaa kynnystä, pienessä puolueessa pienikin tekeminen on eduksi, eikä pitäisi pelätä sitä osaako tehdä just täydellisesti, vaan tarjota mahdollisuus siihen, että on joku, jolta kysyä apua.</text:p>
            <text:p/>
            <text:p>Lisäksi jonkinlainen rautalankainfo puolueen rakenteesta voisi olla hyvä: mitä asioita hoitaa hallitus, mitä piirit, missä asioissa kannattaa lähestyä piiriä ja missä suoraan hallitusta.</text:p>
            <text:p/>
            <text:p>Nettisivut vähemmän koukeroisiksi ja enemmän selkeiksi!</text:p>
          </table:table-cell>
        </table:table-row>
        <table:table-row table:style-name="ro1">
          <table:table-cell office:value-type="string">
            <text:p>Puolueen jäsen</text:p>
          </table:table-cell>
          <table:table-cell office:value-type="string">
            <text:p>Mies</text:p>
          </table:table-cell>
          <table:table-cell office:value-type="string">
            <text:p>1980-1984</text:p>
          </table:table-cell>
          <table:table-cell office:value-type="string">
            <text:p>Pirkanmaa</text:p>
          </table:table-cell>
          <table:table-cell office:value-type="string">
            <text:p>Nykyistä suppeampi.</text:p>
          </table:table-cell>
          <table:table-cell office:value-type="string">
            <text:p>Räväkämpi julkisuuskuva., Uskottavampien ehdokkaiden hankkiminen.</text:p>
          </table:table-cell>
          <table:table-cell office:value-type="string">
            <text:p>Keskittyminen vapauteen ja avoimmuuteen. yksilönvapaus, yksilönvastuu. päätöksenteön avoimmuus.</text:p>
          </table:table-cell>
          <table:table-cell office:value-type="string">
            <text:p>Arvoliberaali puolue.</text:p>
          </table:table-cell>
          <table:table-cell office:value-type="string">
            <text:p>EU-politiikka (EU-tasoisen yhteistyön laajuus ym.)., Koulutus- ja tiedepolitiikka., Nuorten syrjäytyminen ja nuorisopolitiikka., Yrittäjien ja yritysten asem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text:p>
          </table:table-cell>
          <table:table-cell office:value-type="string">
            <text:p>Piraattipuolue</text:p>
          </table:table-cell>
          <table:table-cell office:value-type="string">
            <text:p>Melko tyytymätön</text:p>
          </table:table-cell>
          <table:table-cell office:value-type="string">
            <text:p>Kyllä, pari kertaa</text:p>
          </table:table-cell>
          <table:table-cell office:value-type="string">
            <text:p>Melko tyytymätön</text:p>
          </table:table-cell>
          <table:table-cell office:value-type="string">
            <text:p>Sähköposti</text:p>
          </table:table-cell>
          <table:table-cell office:value-type="string">
            <text:p>Kyllä, säännöllisesti.</text:p>
          </table:table-cell>
          <table:table-cell office:value-type="string">
            <text:p>Uutiskirje Email, RSS, Twitter. Vaikka olen jäsen, en ole someen osallistuja, olisi hyvä että ajankohtaisista asioista tulisi jotain syötettä.</text:p>
          </table:table-cell>
        </table:table-row>
        <table:table-row table:style-name="ro1">
          <table:table-cell office:value-type="string">
            <text:p>Puolueen jäsen</text:p>
          </table:table-cell>
          <table:table-cell office:value-type="string">
            <text:p>Mies</text:p>
          </table:table-cell>
          <table:table-cell office:value-type="string">
            <text:p>1975-1979</text:p>
          </table:table-cell>
          <table:table-cell office:value-type="string">
            <text:p>Lappi</text:p>
          </table:table-cell>
          <table:table-cell office:value-type="string">
            <text:p>Nykyistä jonkin verran laajempi.</text:p>
          </table:table-cell>
          <table:table-cell office:value-type="string">
            <text:p>Uskottavampien ehdokkaiden hankkiminen., Lisärahoituksen hankkiminen.</text:p>
          </table:table-cell>
          <table:table-cell/>
          <table:table-cell office:value-type="string">
            <text:p>Arvoliberaali puolue.</text:p>
          </table:table-cell>
          <table:table-cell office:value-type="string">
            <text:p>Terveydenhuolto ja sosiaalipalvelut., Nuorten syrjäytyminen ja nuorisopolitiikka., Holhoava lainsäädäntö (kieltolait, uhrittomat rikokset, byrokratia)., Maahanmuutto ja kehitysyhteistyö.,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text:p>
          </table:table-cell>
          <table:table-cell office:value-type="string">
            <text:p>Piraattipuolue, Perussuomalaiset / SMP, SDP, Liberaalit / Nuorsuomalaiset / LKP / Muu liberaalipuolue</text:p>
          </table:table-cell>
          <table:table-cell office:value-type="string">
            <text:p>Melko tyytymätön</text:p>
          </table:table-cell>
          <table:table-cell office:value-type="string">
            <text:p>Kyllä, kerran</text:p>
          </table:table-cell>
          <table:table-cell office:value-type="string">
            <text:p>Melko tyytyväinen</text:p>
          </table:table-cell>
          <table:table-cell office:value-type="string">
            <text:p>Sähköposti, Facebook, Google+, Twitter</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59 tai aikaisemmin</text:p>
          </table:table-cell>
          <table:table-cell office:value-type="string">
            <text:p>Pohjois-Karjala</text:p>
          </table:table-cell>
          <table:table-cell office:value-type="string">
            <text:p>Nykyinen laajuus on hyvä.</text:p>
          </table:table-cell>
          <table:table-cell office:value-type="string">
            <text:p>Asiallisempi julkisuuskuva., Uskottavampien ehdokkaiden hankkiminen.</text:p>
          </table:table-cell>
          <table:table-cell/>
          <table:table-cell office:value-type="string">
            <text:p>Taloudellisesti maltillinen (julkisen sektorin ja markkinoiden pysyttävä suunnilleen nykyisellään).</text:p>
          </table:table-cell>
          <table:table-cell office:value-type="string">
            <text:p>Koulutus- ja tiedepolitiikka., Nuorten syrjäytyminen ja nuorisopolitiikka., Yrittäjien ja yritysten asema.</text:p>
          </table:table-cell>
          <table:table-cell/>
          <table:table-cell office:value-type="string">
            <text:p>En osaa sanoa.</text:p>
          </table:table-cell>
          <table:table-cell office:value-type="string">
            <text:p>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Kokoomus</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Nainen</text:p>
          </table:table-cell>
          <table:table-cell office:value-type="string">
            <text:p>1975-1979</text:p>
          </table:table-cell>
          <table:table-cell office:value-type="string">
            <text:p>Pohjois-Savo</text:p>
          </table:table-cell>
          <table:table-cell office:value-type="string">
            <text:p>Nykyistä jonkin verran laajempi.</text:p>
          </table:table-cell>
          <table:table-cell office:value-type="string">
            <text:p>Räväkämpi julkisuuskuva.</text:p>
          </table:table-cell>
          <table:table-cell/>
          <table:table-cell office:value-type="string">
            <text:p>Taloudellisesti liberaali (julkisen sektorin roolia vähennettävä, markkinoita vapautettava).</text:p>
          </table:table-cell>
          <table:table-cell office:value-type="string">
            <text:p>Nuorten syrjäytyminen ja nuorisopolitiikk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text:p>
          </table:table-cell>
          <table:table-cell office:value-type="string">
            <text:p>Piraattipuolue, Perussuomalaiset / SMP</text:p>
          </table:table-cell>
          <table:table-cell office:value-type="string">
            <text:p>Melko tyytyväinen</text:p>
          </table:table-cell>
          <table:table-cell office:value-type="string">
            <text:p>En</text:p>
          </table:table-cell>
          <table:table-cell office:value-type="string">
            <text:p>Melko tyytyväinen</text:p>
          </table:table-cell>
          <table:table-cell office:value-type="string">
            <text:p>Sähköposti, Verkkosivut, Facebook</text:p>
          </table:table-cell>
          <table:table-cell office:value-type="string">
            <text:p>Kyllä, silloin tällöin.</text:p>
          </table:table-cell>
          <table:table-cell/>
        </table:table-row>
        <table:table-row table:style-name="ro2">
          <table:table-cell office:value-type="string">
            <text:p>Puolueen jäsen</text:p>
          </table:table-cell>
          <table:table-cell office:value-type="string">
            <text:p>Mies</text:p>
          </table:table-cell>
          <table:table-cell office:value-type="string">
            <text:p>1975-1979</text:p>
          </table:table-cell>
          <table:table-cell office:value-type="string">
            <text:p>Keski-Suomi</text:p>
          </table:table-cell>
          <table:table-cell office:value-type="string">
            <text:p>Ohjelman pitäisi olla yleispuoluetyyppinen (ottaa kantaa kaikkiin poliittisiin aiheisiin).</text:p>
          </table:table-cell>
          <table:table-cell office:value-type="string">
            <text:p>Ohjelman laajentaminen yleispuolueen suuntaan., Uskottavampien ehdokkaiden hankkiminen., Lisärahoituksen hankkiminen.</text:p>
          </table:table-cell>
          <table:table-cell office:value-type="string">
            <text:p>Tekemällä uskottavat ohjelmat.</text:p>
            <text:p>Ilman kunnollisia ohjelmia puolue ei houkuta henkilöitä joilla on halu päästä vaikuttamaan, eikä se myöskään houkuta rahoittajia. Kukaan ei halua heittää rahaa taikka vaivaa turhuuteen.</text:p>
          </table:table-cell>
          <table:table-cell office:value-type="string">
            <text:p>Arvoliberaali puolue., Taloudellisesti maltillinen (julkisen sektorin ja markkinoiden pysyttävä suunnilleen nykyisellään).</text:p>
          </table:table-cell>
          <table:table-cell office:value-type="string">
            <text:p>EU-politiikka (EU-tasoisen yhteistyön laajuus ym.)., Aluepolitiikka (mm. kunta- ja palvelurakenneuudistus, maataloustuet)., Koulutus- ja tiedepolitiikka., Opiskelijoiden asema., Vähemmistöjen asema., Yrittäjien ja yritysten asema., Ympäristönsuojelu ja eläinten asema., Holhoava lainsäädäntö (kieltolait, uhrittomat rikokset, byrokratia)., Maahanmuutto ja kehitysyhteistyö., Liikennepolitiikka., Ulko- ja turvallisuuspolitiikka.</text:p>
          </table:table-cell>
          <table:table-cell office:value-type="string">
            <text:p>Nyt on kiire saada aikaiseksi ohjelma, jolla voidaan hankkia rahoitus EU-vaaleihin. Sitä varten tarvitaan ohjelmat, joista voidaan tehdä kannanottoja asioihin jotka liittyvät EU:hun.</text:p>
            <text:p/>
            <text:p>Puolueen pitäisi mielestäni kehittyä arvoliberaaliksi vaihtoehdoksi joka ei ole vihreät. Eli arvoliberaaliutta, yrittäjämyönteisyyttä, tiede- ja teknologiamyönteisyyttä ja maaseutumyönteisyyttä.</text:p>
          </table:table-cell>
          <table:table-cell office:value-type="string">
            <text:p>Tiivistää (llisätä EU-tasolla käsiteltäviä asioita ja tehdä sitovampia päätöksiä).</text:p>
          </table:table-cell>
          <table:table-cell office:value-type="string">
            <text:p>Tukemalla tieteen ja teknologian kehitystä., Edistämällä ydinvoiman lisärakentamista (esim. luvat uusille laitoksille).</text:p>
          </table:table-cell>
          <table:table-cell office:value-type="string">
            <text:p>Piraattipuolue, Keskusta, SDP</text:p>
          </table:table-cell>
          <table:table-cell office:value-type="string">
            <text:p>Erittäin tyytymätön</text:p>
          </table:table-cell>
          <table:table-cell office:value-type="string">
            <text:p>Kyllä, pari kertaa</text:p>
          </table:table-cell>
          <table:table-cell office:value-type="string">
            <text:p>Erittäin tyytymätön</text:p>
          </table:table-cell>
          <table:table-cell office:value-type="string">
            <text:p>Sähköposti, Verkkosivut, Facebook, Google+, IRC, Puhelin / tekstiviestit</text:p>
          </table:table-cell>
          <table:table-cell office:value-type="string">
            <text:p>Kyllä, säännöllisesti.</text:p>
          </table:table-cell>
          <table:table-cell office:value-type="string">
            <text:p>Puolueen sivut selkeämmiksi.</text:p>
            <text:p>Kuukausittaista yhteydenpitoa jäseniin.</text:p>
            <text:p>Jäsenten ehdokkuuksien mainostamista eri vaaleissa (esim. S-vaaleissa)</text:p>
          </table:table-cell>
        </table:table-row>
        <table:table-row table:style-name="ro1">
          <table:table-cell office:value-type="string">
            <text:p>Puolueen jäsen</text:p>
          </table:table-cell>
          <table:table-cell office:value-type="string">
            <text:p>Mies</text:p>
          </table:table-cell>
          <table:table-cell office:value-type="string">
            <text:p>1959 tai aikaisemmin</text:p>
          </table:table-cell>
          <table:table-cell office:value-type="string">
            <text:p>Varsinais-Suomi</text:p>
          </table:table-cell>
          <table:table-cell office:value-type="string">
            <text:p>Nykyistä jonkin verran laajempi.</text:p>
          </table:table-cell>
          <table:table-cell office:value-type="string">
            <text:p>Räväkämpi julkisuuskuva.</text:p>
          </table:table-cell>
          <table:table-cell/>
          <table:table-cell office:value-type="string">
            <text:p>Arvoliberaali puolue.</text:p>
          </table:table-cell>
          <table:table-cell office:value-type="string">
            <text:p>Koulutus- ja tiedepolitiikka., Terveydenhuolto ja sosiaalipalvelut., Pienituloisten toimeentulo., Nuorten syrjäytyminen ja nuorisopolitiikka., Opiskelijoiden asema., Eläkeläisten ja vanhusten asema., Vähemmistöjen asema., Ympäristönsuojelu ja eläinten asema., Holhoava lainsäädäntö (kieltolait, uhrittomat rikokset, byrokratia)., Liikennepolitiikk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Google+, Puhelin / tekstiviestit</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80-1984</text:p>
          </table:table-cell>
          <table:table-cell office:value-type="string">
            <text:p>Helsinki</text:p>
          </table:table-cell>
          <table:table-cell office:value-type="string">
            <text:p>Nykyistä jonkin verran laajempi.</text:p>
          </table:table-cell>
          <table:table-cell office:value-type="string">
            <text:p>Asiallisempi julkisuuskuva.</text:p>
          </table:table-cell>
          <table:table-cell/>
          <table:table-cell office:value-type="string">
            <text:p>Taloudellisesti maltillinen (julkisen sektorin ja markkinoiden pysyttävä suunnilleen nykyisellään).</text:p>
          </table:table-cell>
          <table:table-cell office:value-type="string">
            <text:p>EU-politiikka (EU-tasoisen yhteistyön laajuus ym.)., Terveydenhuolto ja sosiaalipalvelut., Pienituloisten toimeentulo., Nuorten syrjäytyminen ja nuorisopolitiikka., Opiskelijoiden asema., Työmarkkinapolitiikka (eläkeikä, irtisanomissuoja jne.).</text:p>
          </table:table-cell>
          <table:table-cell/>
          <table:table-cell office:value-type="string">
            <text:p>Pitää pääosin nykyisellään.</text:p>
          </table:table-cell>
          <table:table-cell office:value-type="string">
            <text:p>Tiukentamalla ympäristösäännöksiä (mukaan lukien päästökauppa ja -kiintiöt sekä haittaverot).</text:p>
          </table:table-cell>
          <table:table-cell office:value-type="string">
            <text:p>Keskusta</text:p>
          </table:table-cell>
          <table:table-cell office:value-type="string">
            <text:p>Melko tyytyväinen</text:p>
          </table:table-cell>
          <table:table-cell office:value-type="string">
            <text:p>Kyllä, kerran</text:p>
          </table:table-cell>
          <table:table-cell office:value-type="string">
            <text:p>Melko tyytymätön</text:p>
          </table:table-cell>
          <table:table-cell office:value-type="string">
            <text:p>Verkkosivut, Facebook, Twitter, IRC</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70-1974</text:p>
          </table:table-cell>
          <table:table-cell office:value-type="string">
            <text:p>Keski-Suomi</text:p>
          </table:table-cell>
          <table:table-cell office:value-type="string">
            <text:p>Nykyinen laajuus on hyvä.</text:p>
          </table:table-cell>
          <table:table-cell office:value-type="string">
            <text:p>Asiallisempi julkisuuskuva., Uskottavampien ehdokkaiden hankkiminen.</text:p>
          </table:table-cell>
          <table:table-cell/>
          <table:table-cell office:value-type="string">
            <text:p>Taloudellisesti vasemmalla (julkisen sektorin roolia voidaan kasvattaa, markkinoita rajoitettava).</text:p>
          </table:table-cell>
          <table:table-cell office:value-type="string">
            <text:p>Aluepolitiikka (mm. kunta- ja palvelurakenneuudistus, maataloustuet)., Koulutus- ja tiedepolitiikka., Holhoava lainsäädäntö (kieltolait, uhrittomat rikokset, byrokratia).</text:p>
          </table:table-cell>
          <table:table-cell/>
          <table:table-cell office:value-type="string">
            <text:p>En osaa sanoa.</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85-1989</text:p>
          </table:table-cell>
          <table:table-cell office:value-type="string">
            <text:p>Vaasa</text:p>
          </table:table-cell>
          <table:table-cell office:value-type="string">
            <text:p>Nykyinen laajuus on hyvä.</text:p>
          </table:table-cell>
          <table:table-cell office:value-type="string">
            <text:p>Asiallisempi julkisuuskuva., Uskottavampien ehdokkaiden hankkiminen., Jatkaminen samalla linjalla kuin aiemminkin.</text:p>
          </table:table-cell>
          <table:table-cell/>
          <table:table-cell office:value-type="string">
            <text:p>Taloudellisesti vasemmalla (julkisen sektorin roolia voidaan kasvattaa, markkinoita rajoitettava)., Taloudellisesti maltillinen (julkisen sektorin ja markkinoiden pysyttävä suunnilleen nykyisellään).</text:p>
          </table:table-cell>
          <table:table-cell office:value-type="string">
            <text:p>EU-politiikka (EU-tasoisen yhteistyön laajuus ym.)., Holhoava lainsäädäntö (kieltolait, uhrittomat rikokset, byrokratia).,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 Edistämällä ydinvoiman lisärakentamista (esim. luvat uusille laitoksille).</text:p>
          </table:table-cell>
          <table:table-cell office:value-type="string">
            <text:p>Piraattipuolue, SDP, Vasemmistoliitto / SKDL, Vihreät, Muu vasemmisto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Google+, Twitter, IRC</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59 tai aikaisemmin</text:p>
          </table:table-cell>
          <table:table-cell office:value-type="string">
            <text:p>Lappi</text:p>
          </table:table-cell>
          <table:table-cell office:value-type="string">
            <text:p>Nykyinen laajuus on hyvä.</text:p>
          </table:table-cell>
          <table:table-cell office:value-type="string">
            <text:p>Ohjelman laajentaminen yleispuolueen suuntaan.</text:p>
          </table:table-cell>
          <table:table-cell/>
          <table:table-cell office:value-type="string">
            <text:p>Taloudellisesti maltillinen (julkisen sektorin ja markkinoiden pysyttävä suunnilleen nykyisellään).</text:p>
          </table:table-cell>
          <table:table-cell office:value-type="string">
            <text:p>Pienituloisten toimeentulo., Työmarkkinapolitiikka (eläkeikä, irtisanomissuoja jne.).</text:p>
          </table:table-cell>
          <table:table-cell/>
          <table:table-cell office:value-type="string">
            <text:p>Pitää pääosin nykyisellään.</text:p>
          </table:table-cell>
          <table:table-cell office:value-type="string">
            <text:p>Tukemalla tieteen ja teknologian kehitystä., Luopumalla jatkuvasta talouskasvusta.</text:p>
          </table:table-cell>
          <table:table-cell office:value-type="string">
            <text:p>En osaa sanoa</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Verkkosivut</text:p>
          </table:table-cell>
          <table:table-cell office:value-type="string">
            <text:p>Kyllä, silloin tällöin.</text:p>
          </table:table-cell>
          <table:table-cell/>
        </table:table-row>
        <table:table-row table:style-name="ro2">
          <table:table-cell office:value-type="string">
            <text:p>Puolueen jäsen</text:p>
          </table:table-cell>
          <table:table-cell office:value-type="string">
            <text:p>Mies</text:p>
          </table:table-cell>
          <table:table-cell office:value-type="string">
            <text:p>1960-1969</text:p>
          </table:table-cell>
          <table:table-cell office:value-type="string">
            <text:p>Kymi</text:p>
          </table:table-cell>
          <table:table-cell office:value-type="string">
            <text:p>Nykyistä jonkin verran laajempi.</text:p>
          </table:table-cell>
          <table:table-cell office:value-type="string">
            <text:p>Ohjelman laajentaminen yleispuolueen suuntaan., Asiallisempi julkisuuskuva., Uskottavampien ehdokkaiden hankkiminen.</text:p>
          </table:table-cell>
          <table:table-cell office:value-type="string">
            <text:p>Puolueen markkinointia ja jalkatyötä lisättävä. Näkyvyyttä ja puolueohjelmaa näkyvämmäksi. Etenkin avoimmuus, kansalaispalkka, ja mielestäni myös euroskeptisyys on nostettava framille. Näen, että puolueen tulee olla sitä mieltä, että uusi kansanäänestys EU:sta kannattaa ottaa ohjelmaan, PS:n tapaan. Kansalaiset sitä haluaa.</text:p>
          </table:table-cell>
          <table:table-cell office:value-type="string">
            <text:p>Jotain muuta (tarkenna kirjoittamalla avoin vastaus kohtaan 10!).</text:p>
          </table:table-cell>
          <table:table-cell office:value-type="string">
            <text:p>EU-politiikka (EU-tasoisen yhteistyön laajuus ym.)., Terveydenhuolto ja sosiaalipalvelut., Pienituloisten toimeentulo., Nuorten syrjäytyminen ja nuorisopolitiikka., Lasten ja lapsiperheiden asema., Opiskelijoiden asema., Eläkeläisten ja vanhusten asema., Vähemmistöjen asema., Ympäristönsuojelu ja eläinten asema., Maahanmuutto ja kehitysyhteistyö., Työmarkkinapolitiikka (eläkeikä, irtisanomissuoja jne.).</text:p>
          </table:table-cell>
          <table:table-cell office:value-type="string">
            <text:p>Näen, että maassamme on liikaa kuntia ja liian paljon virkamiehiä. Terveydenhuolto ei ole tasapuolista eikä kohta koulutuskaan.</text:p>
            <text:p/>
            <text:p>Nykyinen meininki on muuten ihan hyvä kunhan vain saadaan valtion talous kuntoon. </text:p>
          </table:table-cell>
          <table:table-cell office:value-type="string">
            <text:p>Löyhentää (vähentää EU-tasolla käsiteltäviä asioita ja tehdä vähemmän sitovia päätöksiä).</text:p>
          </table:table-cell>
          <table:table-cell office:value-type="string">
            <text:p>Luopumalla jatkuvasta talouskasvusta., Edistämällä uusiutuvien energiamuotojen käyttöä (esim. tuotannon taloudellinen tukeminen).</text:p>
          </table:table-cell>
          <table:table-cell office:value-type="string">
            <text:p>Piraattipuolue</text:p>
          </table:table-cell>
          <table:table-cell office:value-type="string">
            <text:p>Melko tyytyväinen</text:p>
          </table:table-cell>
          <table:table-cell office:value-type="string">
            <text:p>Kyllä, kerran</text:p>
          </table:table-cell>
          <table:table-cell office:value-type="string">
            <text:p>Melko tyytyväinen</text:p>
          </table:table-cell>
          <table:table-cell office:value-type="string">
            <text:p>Sähköposti</text:p>
          </table:table-cell>
          <table:table-cell office:value-type="string">
            <text:p>Kyllä, säännöllisesti.</text:p>
          </table:table-cell>
          <table:table-cell office:value-type="string">
            <text:p>Puolueen nettisivuille tulisi saada jatkuvasti jotain uutta. Nyt samat sivut ovat olleet pitkän aikaan. Jotain ajankohtaista osiota peliin ja sen jatkuvaa päivittämistä tarvitaan. Tapahtumia etc. Verkkokauppa toimii todella surkeasti. Tilasin tuotteet ja maksoin mutta postitusta sai odotella tosi pitkään. Mielestäni nettisivujen ulkoasu ja toteutus on muuten ok.</text:p>
          </table:table-cell>
        </table:table-row>
        <table:table-row table:style-name="ro1">
          <table:table-cell office:value-type="string">
            <text:p>Puolueen jäsen</text:p>
          </table:table-cell>
          <table:table-cell office:value-type="string">
            <text:p>Nainen</text:p>
          </table:table-cell>
          <table:table-cell office:value-type="string">
            <text:p>1990 tai myöhemmin</text:p>
          </table:table-cell>
          <table:table-cell office:value-type="string">
            <text:p>Keski-Suomi</text:p>
          </table:table-cell>
          <table:table-cell office:value-type="string">
            <text:p>Nykyistä jonkin verran laajempi.</text:p>
          </table:table-cell>
          <table:table-cell office:value-type="string">
            <text:p>Uskottavampien ehdokkaiden hankkiminen., Lisärahoituksen hankkiminen.</text:p>
          </table:table-cell>
          <table:table-cell/>
          <table:table-cell office:value-type="string">
            <text:p>Arvoliberaali puolue.</text:p>
          </table:table-cell>
          <table:table-cell office:value-type="string">
            <text:p>EU-politiikka (EU-tasoisen yhteistyön laajuus ym.)., Koulutus- ja tiedepolitiikka., Nuorten syrjäytyminen ja nuorisopolitiikka., Opiskelijoiden asema., Holhoava lainsäädäntö (kieltolait, uhrittomat rikokset, byrokratia).</text:p>
          </table:table-cell>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 RKP, Vihreät</text:p>
          </table:table-cell>
          <table:table-cell office:value-type="string">
            <text:p>Melko tyytyväinen</text:p>
          </table:table-cell>
          <table:table-cell office:value-type="string">
            <text:p>Kyllä, pari kertaa</text:p>
          </table:table-cell>
          <table:table-cell office:value-type="string">
            <text:p>Asia ei kiinnosta minua</text:p>
          </table:table-cell>
          <table:table-cell office:value-type="string">
            <text:p>Sähköposti, Verkkosivut, Facebook</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Nainen</text:p>
          </table:table-cell>
          <table:table-cell office:value-type="string">
            <text:p>1980-1984</text:p>
          </table:table-cell>
          <table:table-cell office:value-type="string">
            <text:p>Lappi</text:p>
          </table:table-cell>
          <table:table-cell office:value-type="string">
            <text:p>Ohjelman pitäisi olla yleispuoluetyyppinen (ottaa kantaa kaikkiin poliittisiin aiheisiin).</text:p>
          </table:table-cell>
          <table:table-cell office:value-type="string">
            <text:p>Ohjelman laajentaminen yleispuolueen suuntaan., Uskottavampien ehdokkaiden hankkiminen., Lisärahoituksen hankkiminen.</text:p>
          </table:table-cell>
          <table:table-cell/>
          <table:table-cell office:value-type="string">
            <text:p>Arvoliberaali puolue., Taloudellisesti maltillinen (julkisen sektorin ja markkinoiden pysyttävä suunnilleen nykyisellään).</text:p>
          </table:table-cell>
          <table:table-cell office:value-type="string">
            <text:p>Koulutus- ja tiedepolitiikka., Terveydenhuolto ja sosiaalipalvelut., Pienituloisten toimeentulo., Vähemmistöjen asema., Holhoava lainsäädäntö (kieltolait, uhrittomat rikokset, byrokratia)., Maahanmuutto ja kehitysyhteistyö., Teollisuuden kilpailukyky., Työmarkkinapolitiikka (eläkeikä, irtisanomissuoja jne.).</text:p>
          </table:table-cell>
          <table:table-cell/>
          <table:table-cell office:value-type="string">
            <text:p>Pitää pääosin nykyisellään.</text:p>
          </table:table-cell>
          <table:table-cell office:value-type="string">
            <text:p>Tiukentamalla ympäristösäännöksiä (mukaan lukien päästökauppa ja -kiintiöt sekä haittaverot).,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Vasemmistoliitto / SKDL, Vihreät</text:p>
          </table:table-cell>
          <table:table-cell office:value-type="string">
            <text:p>Melko tyytymätön</text:p>
          </table:table-cell>
          <table:table-cell office:value-type="string">
            <text:p>Kyllä, kerran</text:p>
          </table:table-cell>
          <table:table-cell office:value-type="string">
            <text:p>Melko tyytyväinen</text:p>
          </table:table-cell>
          <table:table-cell office:value-type="string">
            <text:p>Sähköposti, Verkkosivut</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60-1969</text:p>
          </table:table-cell>
          <table:table-cell office:value-type="string">
            <text:p>Pirkanmaa</text:p>
          </table:table-cell>
          <table:table-cell office:value-type="string">
            <text:p>Nykyinen laajuus on hyvä.</text:p>
          </table:table-cell>
          <table:table-cell office:value-type="string">
            <text:p>Uskottavampien ehdokkaiden hankkiminen.</text:p>
          </table:table-cell>
          <table:table-cell office:value-type="string">
            <text:p>Kantaa tekijänoikeuslain muutokseen, <text:s/>netti mahdolliseksi kaikille</text:p>
          </table:table-cell>
          <table:table-cell office:value-type="string">
            <text:p>Arvoliberaali puolue.</text:p>
          </table:table-cell>
          <table:table-cell office:value-type="string">
            <text:p>Koulutus- ja tiedepolitiikka.</text:p>
          </table:table-cell>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text:p>
          </table:table-cell>
          <table:table-cell office:value-type="string">
            <text:p>Vasemmistoliitto / SKDL, Vihreät</text:p>
          </table:table-cell>
          <table:table-cell office:value-type="string">
            <text:p>Melko tyytymätön</text:p>
          </table:table-cell>
          <table:table-cell office:value-type="string">
            <text:p>En</text:p>
          </table:table-cell>
          <table:table-cell office:value-type="string">
            <text:p>Melko tyytymätön</text:p>
          </table:table-cell>
          <table:table-cell office:value-type="string">
            <text:p>Sähköposti, Verkkosivut, Facebook, Google+, Twitter</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Mies</text:p>
          </table:table-cell>
          <table:table-cell office:value-type="string">
            <text:p>1960-1969</text:p>
          </table:table-cell>
          <table:table-cell office:value-type="string">
            <text:p>Helsinki</text:p>
          </table:table-cell>
          <table:table-cell office:value-type="string">
            <text:p>Nykyistä jonkin verran laajempi.</text:p>
          </table:table-cell>
          <table:table-cell office:value-type="string">
            <text:p>Asiallisempi julkisuuskuva.</text:p>
          </table:table-cell>
          <table:table-cell office:value-type="string">
            <text:p>Puolueella on hyvä logo ja osuva nimi, mutta väritystä saisi muutta. Myös pidän tärkeänä puolueen enemmän esillä oloa ja "kaikille ymmärrettävän" ja kutsuvan slouganin keksimisen.</text:p>
          </table:table-cell>
          <table:table-cell office:value-type="string">
            <text:p>Arvoliberaali puolue.</text:p>
          </table:table-cell>
          <table:table-cell office:value-type="string">
            <text:p>EU-politiikka (EU-tasoisen yhteistyön laajuus ym.)., Koulutus- ja tiedepolitiikka., Terveydenhuolto ja sosiaalipalvelut., Pienituloisten toimeentulo., Nuorten syrjäytyminen ja nuorisopolitiikka., Opiskelijoiden asema., Holhoava lainsäädäntö (kieltolait, uhrittomat rikokset, byrokratia)., Maahanmuutto ja kehitysyhteistyö., Ulko- ja turvallisuuspolitiikka.</text:p>
          </table:table-cell>
          <table:table-cell/>
          <table:table-cell office:value-type="string">
            <text:p>Pitää pääosin nykyisellään.</text:p>
          </table:table-cell>
          <table:table-cell office:value-type="string">
            <text:p>Tukemalla tieteen ja teknologian kehitystä.</text:p>
          </table:table-cell>
          <table:table-cell office:value-type="string">
            <text:p>Piraattipuolue, SDP, Muu puolue tai valitsijamiesyhdistys</text:p>
          </table:table-cell>
          <table:table-cell office:value-type="string">
            <text:p>Melko tyytyväinen</text:p>
          </table:table-cell>
          <table:table-cell office:value-type="string">
            <text:p>Kyllä, kerran</text:p>
          </table:table-cell>
          <table:table-cell office:value-type="string">
            <text:p>Melko tyytyväinen</text:p>
          </table:table-cell>
          <table:table-cell office:value-type="string">
            <text:p>Sähköposti</text:p>
          </table:table-cell>
          <table:table-cell office:value-type="string">
            <text:p>Kyllä, säännöllisesti.</text:p>
          </table:table-cell>
          <table:table-cell office:value-type="string">
            <text:p>Uusien jäsenten parmmin perehdyttäminen ja aktiivisemmin mukaan ottaminen.</text:p>
          </table:table-cell>
        </table:table-row>
        <table:table-row table:style-name="ro2">
          <table:table-cell office:value-type="string">
            <text:p>Puolueen jäsen</text:p>
          </table:table-cell>
          <table:table-cell office:value-type="string">
            <text:p>Mies</text:p>
          </table:table-cell>
          <table:table-cell office:value-type="string">
            <text:p>1985-1989</text:p>
          </table:table-cell>
          <table:table-cell office:value-type="string">
            <text:p>Keski-Suomi</text:p>
          </table:table-cell>
          <table:table-cell office:value-type="string">
            <text:p>Nykyistä jonkin verran laajempi.</text:p>
          </table:table-cell>
          <table:table-cell office:value-type="string">
            <text:p>Lisärahoituksen hankkiminen., Jatkaminen samalla linjalla kuin aiemminkin.</text:p>
          </table:table-cell>
          <table:table-cell office:value-type="string">
            <text:p>Monien näkökanta Piraatteihin on, että "ne on niitä nörttipoikia, jotka haluavat laillistaa waretuksen". Tähän julkisuuskuvaan pitäisi kiinnittää enemmän huomiota, ja tuoda enemmän puoluetta ja sen ajamia asioita esille.</text:p>
            <text:p/>
            <text:p>Näkisin, että ratkaisu voisi olla jonkinlainen "fundraiser", jonka tuotto käytettäisiin ihan reiluun mainostamiseen ja markkinointiin vaalien ulkopuolella. </text:p>
          </table:table-cell>
          <table:table-cell office:value-type="string">
            <text:p>Arvoliberaali puolue.</text:p>
          </table:table-cell>
          <table:table-cell office:value-type="string">
            <text:p>Nuorten syrjäytyminen ja nuorisopolitiikka., Opiskelijoiden asem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Luopumalla jatkuvasta talouskasvusta., Edistämällä ydinvoiman lisärakentamista (esim. luvat uusille laitoksille).</text:p>
          </table:table-cell>
          <table:table-cell office:value-type="string">
            <text:p>Piraattipuolue, Keskusta</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Mies</text:p>
          </table:table-cell>
          <table:table-cell office:value-type="string">
            <text:p>1985-1989</text:p>
          </table:table-cell>
          <table:table-cell office:value-type="string">
            <text:p>Vaasa</text:p>
          </table:table-cell>
          <table:table-cell office:value-type="string">
            <text:p>Nykyistä jonkin verran laajempi.</text:p>
          </table:table-cell>
          <table:table-cell office:value-type="string">
            <text:p>Asiallisempi julkisuuskuva., Uskottavampien ehdokkaiden hankkiminen., Lisärahoituksen hankkiminen.</text:p>
          </table:table-cell>
          <table:table-cell/>
          <table:table-cell office:value-type="string">
            <text:p>Taloudellisesti liberaali (julkisen sektorin roolia vähennettävä, markkinoita vapautettava).</text:p>
          </table:table-cell>
          <table:table-cell office:value-type="string">
            <text:p>EU-politiikka (EU-tasoisen yhteistyön laajuus ym.)., Nuorten syrjäytyminen ja nuorisopolitiikk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Väestönkasvua hillitsemällä (esim. tukemalla perhesuunnittelua kehittyvissä maissa).</text:p>
          </table:table-cell>
          <table:table-cell office:value-type="string">
            <text:p>Piraattipuolue, Kokoomus</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Facebook, Twitter</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Mies</text:p>
          </table:table-cell>
          <table:table-cell office:value-type="string">
            <text:p>1985-1989</text:p>
          </table:table-cell>
          <table:table-cell office:value-type="string">
            <text:p>Pirkanmaa</text:p>
          </table:table-cell>
          <table:table-cell office:value-type="string">
            <text:p>Nykyistä jonkin verran laajempi.</text:p>
          </table:table-cell>
          <table:table-cell office:value-type="string">
            <text:p>Ohjelman laajentaminen yleispuolueen suuntaan., Räväkämpi julkisuuskuva.</text:p>
          </table:table-cell>
          <table:table-cell office:value-type="string">
            <text:p>Pitää kohdentaa puoluetta vielä enemmän nuoriin. </text:p>
          </table:table-cell>
          <table:table-cell office:value-type="string">
            <text:p>Arvoliberaali puolue.</text:p>
          </table:table-cell>
          <table:table-cell office:value-type="string">
            <text:p>EU-politiikka (EU-tasoisen yhteistyön laajuus ym.)., Koulutus- ja tiedepolitiikka., Pienituloisten toimeentulo., Nuorten syrjäytyminen ja nuorisopolitiikka., Lasten ja lapsiperheiden asema., Opiskelijoiden asema., Vähemmistöjen asema., Yrittäjien ja yritysten asema., Holhoava lainsäädäntö (kieltolait, uhrittomat rikokset, byrokratia)., Työmarkkinapolitiikka (eläkeikä, irtisanomissuoja jne.).</text:p>
          </table:table-cell>
          <table:table-cell/>
          <table:table-cell office:value-type="string">
            <text:p>Pitää pääosin nykyisellään.</text:p>
          </table:table-cell>
          <table:table-cell office:value-type="string">
            <text:p>Tukemalla tieteen ja teknologian kehitystä., Luopumalla jatkuvasta talouskasvusta., Edistämällä uusiutuvien energiamuotojen käyttöä (esim. tuotannon taloudellinen tukeminen)., Edistämällä ydinvoiman lisärakentamista (esim. luvat uusille laitoksille).</text:p>
          </table:table-cell>
          <table:table-cell office:value-type="string">
            <text:p>Piraattipuolue, Kokoomus</text:p>
          </table:table-cell>
          <table:table-cell office:value-type="string">
            <text:p>Erittäin tyytyväinen</text:p>
          </table:table-cell>
          <table:table-cell office:value-type="string">
            <text:p>Kyllä, useasti</text:p>
          </table:table-cell>
          <table:table-cell office:value-type="string">
            <text:p>Melko tyytyväinen</text:p>
          </table:table-cell>
          <table:table-cell office:value-type="string">
            <text:p>Facebook, Google+</text:p>
          </table:table-cell>
          <table:table-cell office:value-type="string">
            <text:p>Kyllä, säännöllisesti.</text:p>
          </table:table-cell>
          <table:table-cell office:value-type="string">
            <text:p>Nestemäinen palautevirta on juurikin hyvä osallistumismahdollisuutena. </text:p>
          </table:table-cell>
        </table:table-row>
        <table:table-row table:style-name="ro4">
          <table:table-cell office:value-type="string">
            <text:p>Puolueen jäsen</text:p>
          </table:table-cell>
          <table:table-cell office:value-type="string">
            <text:p>Mies</text:p>
          </table:table-cell>
          <table:table-cell office:value-type="string">
            <text:p>1985-1989</text:p>
          </table:table-cell>
          <table:table-cell office:value-type="string">
            <text:p>Kymi</text:p>
          </table:table-cell>
          <table:table-cell office:value-type="string">
            <text:p>Nykyistä jonkin verran laajempi.</text:p>
          </table:table-cell>
          <table:table-cell office:value-type="string">
            <text:p>Jatkaminen samalla linjalla kuin aiemminkin.</text:p>
          </table:table-cell>
          <table:table-cell office:value-type="string">
            <text:p>Lisää osallistumista julkiseen keskusteluun. Telkkarin ja radion keskusteluohjelmissa puhumista vaikka.</text:p>
          </table:table-cell>
          <table:table-cell office:value-type="string">
            <text:p>Jotain muuta (tarkenna kirjoittamalla avoin vastaus kohtaan 10!).</text:p>
          </table:table-cell>
          <table:table-cell office:value-type="string">
            <text:p>EU-politiikka (EU-tasoisen yhteistyön laajuus ym.)., Koulutus- ja tiedepolitiikka., Ympäristönsuojelu ja eläinten asema., Holhoava lainsäädäntö (kieltolait, uhrittomat rikokset, byrokratia)., Rikollisuus ja yleinen järjestys.</text:p>
          </table:table-cell>
          <table:table-cell office:value-type="string">
            <text:p>Valtion holhousvallan purkaminen. Ylimääräisen byrokratian poistaminen, jotta tavalliset kansalaiset voivat helpommin toimia yhteiskunnassa. </text:p>
            <text:p>Valtion ei kuulu hallita ja kahlita kansalaisiaan lailla ja pakolla, vaan sen kuuluu pitää yllä infrastruktuuria ja perusasioiden sujuvaa toimintaa. </text:p>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text:p>
          </table:table-cell>
          <table:table-cell office:value-type="string">
            <text:p>Kyllä, silloin tällöin.</text:p>
          </table:table-cell>
          <table:table-cell office:value-type="string">
            <text:p>Omasta päästä enemmänkin kiinni tämä kaikki, olen epäaktiivinen asioiden seuraaja.</text:p>
          </table:table-cell>
        </table:table-row>
        <table:table-row table:style-name="ro1">
          <table:table-cell office:value-type="string">
            <text:p>Puolueen jäsen</text:p>
          </table:table-cell>
          <table:table-cell office:value-type="string">
            <text:p>Nainen</text:p>
          </table:table-cell>
          <table:table-cell office:value-type="string">
            <text:p>1985-1989</text:p>
          </table:table-cell>
          <table:table-cell office:value-type="string">
            <text:p>Helsinki</text:p>
          </table:table-cell>
          <table:table-cell office:value-type="string">
            <text:p>Nykyinen laajuus on hyvä.</text:p>
          </table:table-cell>
          <table:table-cell office:value-type="string">
            <text:p>Uskottavampien ehdokkaiden hankkiminen., Jatkaminen samalla linjalla kuin aiemminkin.</text:p>
          </table:table-cell>
          <table:table-cell/>
          <table:table-cell office:value-type="string">
            <text:p>Arvoliberaali puolue.</text:p>
          </table:table-cell>
          <table:table-cell office:value-type="string">
            <text:p>Jokin muu (tarkenna kirjoittamalla avoin vastaus kohtaan 10!).</text:p>
          </table:table-cell>
          <table:table-cell office:value-type="string">
            <text:p>Yleisesti niihin ei kannata ottaa kantaa, mutta joskus voi olla kyse jostain osa-alueesta mistä PP voi ottaa kantaa.</text:p>
          </table:table-cell>
          <table:table-cell office:value-type="string">
            <text:p>En osaa sanoa.</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 Liberaalit / Nuorsuomalaiset / LKP / Muu liberaal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Google+, Twitter, IRC</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80-1984</text:p>
          </table:table-cell>
          <table:table-cell office:value-type="string">
            <text:p>Häme</text:p>
          </table:table-cell>
          <table:table-cell office:value-type="string">
            <text:p>Nykyinen laajuus on hyvä.</text:p>
          </table:table-cell>
          <table:table-cell office:value-type="string">
            <text:p>Asiallisempi julkisuuskuva., Uskottavampien ehdokkaiden hankkiminen., Jatkaminen samalla linjalla kuin aiemminkin.</text:p>
          </table:table-cell>
          <table:table-cell office:value-type="string">
            <text:p>Pitkäjänteisellä työllä. Ei mitään nopeita ja helppoja PR-temppuja, vaan rehellistä duunia puolueen tavoitteiden saavuttamiseksi.</text:p>
          </table:table-cell>
          <table:table-cell office:value-type="string">
            <text:p>Arvoliberaali puolue.</text:p>
          </table:table-cell>
          <table:table-cell office:value-type="string">
            <text:p>Koulutus- ja tiedepolitiikka., Jokin muu (tarkenna kirjoittamalla avoin vastaus kohtaan 10!).</text:p>
          </table:table-cell>
          <table:table-cell office:value-type="string">
            <text:p>Toivoisin ettei Piraattipuolue tukisi pakkoruotsia, vaan antaisi tukensa vapaalle kielivalinnalle. </text:p>
          </table:table-cell>
          <table:table-cell office:value-type="string">
            <text:p>Tiivistää (llisätä EU-tasolla käsiteltäviä asioita ja tehdä sitovampia päätöksiä).</text:p>
          </table:table-cell>
          <table:table-cell office:value-type="string">
            <text:p>Väestönkasvua hillitsemällä (esim. tukemalla perhesuunnittelua kehittyvissä maissa)., Erityisiä toimia ei tarvita., En osaa sanoa / en halua vastata.</text:p>
          </table:table-cell>
          <table:table-cell office:value-type="string">
            <text:p>Piraattipuolue, SDP</text:p>
          </table:table-cell>
          <table:table-cell office:value-type="string">
            <text:p>Melko tyytymätön</text:p>
          </table:table-cell>
          <table:table-cell office:value-type="string">
            <text:p>En</text:p>
          </table:table-cell>
          <table:table-cell office:value-type="string">
            <text:p>Melko tyytyväinen</text:p>
          </table:table-cell>
          <table:table-cell office:value-type="string">
            <text:p>Facebook, Google+</text:p>
          </table:table-cell>
          <table:table-cell office:value-type="string">
            <text:p>Kyllä, silloin tällöin.</text:p>
          </table:table-cell>
          <table:table-cell office:value-type="string">
            <text:p>Mitä toimintaa on Hämeenlinnassa? Osallistuisin jos voisin.</text:p>
          </table:table-cell>
        </table:table-row>
        <table:table-row table:style-name="ro1">
          <table:table-cell office:value-type="string">
            <text:p>Puolueen jäsen</text:p>
          </table:table-cell>
          <table:table-cell office:value-type="string">
            <text:p>Mies</text:p>
          </table:table-cell>
          <table:table-cell office:value-type="string">
            <text:p>1985-1989</text:p>
          </table:table-cell>
          <table:table-cell office:value-type="string">
            <text:p>Lappi</text:p>
          </table:table-cell>
          <table:table-cell office:value-type="string">
            <text:p>Ohjelman pitäisi olla yleispuoluetyyppinen (ottaa kantaa kaikkiin poliittisiin aiheisiin).</text:p>
          </table:table-cell>
          <table:table-cell office:value-type="string">
            <text:p>Ohjelman laajentaminen yleispuolueen suuntaan., Uskottavampien ehdokkaiden hankkiminen.</text:p>
          </table:table-cell>
          <table:table-cell office:value-type="string">
            <text:p>tapahtumilla, ja jokapäiväistä elämää koskevalla koskevilla poliittisilla agendoilla.</text:p>
          </table:table-cell>
          <table:table-cell office:value-type="string">
            <text:p>Arvoliberaali puolue.</text:p>
          </table:table-cell>
          <table:table-cell office:value-type="string">
            <text:p>Koulutus- ja tiedepolitiikka., Nuorten syrjäytyminen ja nuorisopolitiikka., Holhoava lainsäädäntö (kieltolait, uhrittomat rikokset, byrokratia)., Rikollisuus ja yleinen järjestys., Teollisuuden kilpailukyky.</text:p>
          </table:table-cell>
          <table:table-cell/>
          <table:table-cell office:value-type="string">
            <text:p>En osaa sanoa.</text:p>
          </table:table-cell>
          <table:table-cell office:value-type="string">
            <text:p>Tukemalla tieteen ja teknologian kehitystä., Edistämällä ydinvoiman lisärakentamista (esim. luvat uusille laitoksille).</text:p>
          </table:table-cell>
          <table:table-cell office:value-type="string">
            <text:p>Piraattipuolue, Perussuomalaiset / SMP</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90 tai myöhemmin</text:p>
          </table:table-cell>
          <table:table-cell office:value-type="string">
            <text:p>Oulu</text:p>
          </table:table-cell>
          <table:table-cell office:value-type="string">
            <text:p>Ohjelman pitäisi olla yleispuoluetyyppinen (ottaa kantaa kaikkiin poliittisiin aiheisiin).</text:p>
          </table:table-cell>
          <table:table-cell office:value-type="string">
            <text:p>Asiallisempi julkisuuskuva., Lisärahoituksen hankkiminen.</text:p>
          </table:table-cell>
          <table:table-cell/>
          <table:table-cell office:value-type="string">
            <text:p>Arvoliberaali puolue.</text:p>
          </table:table-cell>
          <table:table-cell office:value-type="string">
            <text:p>EU-politiikka (EU-tasoisen yhteistyön laajuus ym.)., Nuorten syrjäytyminen ja nuorisopolitiikka., Holhoava lainsäädäntö (kieltolait, uhrittomat rikokset, byrokratia)., Jokin muu (tarkenna kirjoittamalla avoin vastaus kohtaan 10!).</text:p>
          </table:table-cell>
          <table:table-cell office:value-type="string">
            <text:p>Kotimaan talous ja sen suunta.</text:p>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Piraattipuolue</text:p>
          </table:table-cell>
          <table:table-cell office:value-type="string">
            <text:p>Erittäin tyytyväinen</text:p>
          </table:table-cell>
          <table:table-cell office:value-type="string">
            <text:p>Kyllä, pari kertaa</text:p>
          </table:table-cell>
          <table:table-cell office:value-type="string">
            <text:p>Melko tyytyväinen</text:p>
          </table:table-cell>
          <table:table-cell office:value-type="string">
            <text:p>Sähköposti, Verkkosivut, Facebook</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85-1989</text:p>
          </table:table-cell>
          <table:table-cell office:value-type="string">
            <text:p>Pohjois-Savo</text:p>
          </table:table-cell>
          <table:table-cell office:value-type="string">
            <text:p>Nykyinen laajuus on hyvä.</text:p>
          </table:table-cell>
          <table:table-cell office:value-type="string">
            <text:p>Asiallisempi julkisuuskuva., Uskottavampien ehdokkaiden hankkiminen., Lisärahoituksen hankkiminen.</text:p>
          </table:table-cell>
          <table:table-cell/>
          <table:table-cell office:value-type="string">
            <text:p>Taloudellisesti maltillinen (julkisen sektorin ja markkinoiden pysyttävä suunnilleen nykyisellään).</text:p>
          </table:table-cell>
          <table:table-cell office:value-type="string">
            <text:p>Koulutus- ja tiedepolitiikka., Nuorten syrjäytyminen ja nuorisopolitiikka., Opiskelijoiden asema., Holhoava lainsäädäntö (kieltolait, uhrittomat rikokset, byrokratia)., Teollisuuden kilpailukyky.</text:p>
          </table:table-cell>
          <table:table-cell/>
          <table:table-cell office:value-type="string">
            <text:p>Tiivistää (llisätä EU-tasolla käsiteltäviä asioita ja tehdä sitovampia päätöksiä).</text:p>
          </table:table-cell>
          <table:table-cell office:value-type="string">
            <text:p>Erityisiä toimia ei tarvita.</text:p>
          </table:table-cell>
          <table:table-cell office:value-type="string">
            <text:p>Kokoomus</text:p>
          </table:table-cell>
          <table:table-cell office:value-type="string">
            <text:p>Melko tyytymätön</text:p>
          </table:table-cell>
          <table:table-cell office:value-type="string">
            <text:p>Kyllä, useasti</text:p>
          </table:table-cell>
          <table:table-cell office:value-type="string">
            <text:p>Melko tyytyväinen</text:p>
          </table:table-cell>
          <table:table-cell office:value-type="string">
            <text:p>Sähköposti, Verkkosivut, Facebook</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Mies</text:p>
          </table:table-cell>
          <table:table-cell office:value-type="string">
            <text:p>1985-1989</text:p>
          </table:table-cell>
          <table:table-cell office:value-type="string">
            <text:p>Kymi</text:p>
          </table:table-cell>
          <table:table-cell office:value-type="string">
            <text:p>Nykyistä jonkin verran laajempi.</text:p>
          </table:table-cell>
          <table:table-cell office:value-type="string">
            <text:p>Ohjelman laajentaminen yleispuolueen suuntaan., Asiallisempi julkisuuskuva., Uskottavampien ehdokkaiden hankkiminen.</text:p>
          </table:table-cell>
          <table:table-cell/>
          <table:table-cell office:value-type="string">
            <text:p>Taloudellisesti liberaali (julkisen sektorin roolia vähennettävä, markkinoita vapautettava).</text:p>
          </table:table-cell>
          <table:table-cell office:value-type="string">
            <text:p>EU-politiikka (EU-tasoisen yhteistyön laajuus ym.)., Koulutus- ja tiedepolitiikka., Pienituloisten toimeentulo., Nuorten syrjäytyminen ja nuorisopolitiikka., Opiskelijoiden asema.</text:p>
          </table:table-cell>
          <table:table-cell/>
          <table:table-cell office:value-type="string">
            <text:p>En osaa sanoa.</text:p>
          </table:table-cell>
          <table:table-cell office:value-type="string">
            <text:p>Tukemalla tieteen ja teknologian kehitystä., Edistämällä uusiutuvien energiamuotojen käyttöä (esim. tuotannon taloudellinen tukeminen).</text:p>
          </table:table-cell>
          <table:table-cell office:value-type="string">
            <text:p>Piraattipuolue, Keskusta, Kokoomus</text:p>
          </table:table-cell>
          <table:table-cell office:value-type="string">
            <text:p>Melko tyytymätön</text:p>
          </table:table-cell>
          <table:table-cell office:value-type="string">
            <text:p>En</text:p>
          </table:table-cell>
          <table:table-cell office:value-type="string">
            <text:p>Asia ei kiinnosta minua</text:p>
          </table:table-cell>
          <table:table-cell office:value-type="string">
            <text:p>Sähköposti, Verkkosivut, Facebook, Google+, Posti</text:p>
          </table:table-cell>
          <table:table-cell office:value-type="string">
            <text:p>Kyllä, silloin tällöin.</text:p>
          </table:table-cell>
          <table:table-cell/>
        </table:table-row>
        <table:table-row table:style-name="ro2">
          <table:table-cell office:value-type="string">
            <text:p>Puolueen jäsen</text:p>
          </table:table-cell>
          <table:table-cell office:value-type="string">
            <text:p>Mies</text:p>
          </table:table-cell>
          <table:table-cell office:value-type="string">
            <text:p>1980-1984</text:p>
          </table:table-cell>
          <table:table-cell office:value-type="string">
            <text:p>Pohjois-Karjala</text:p>
          </table:table-cell>
          <table:table-cell office:value-type="string">
            <text:p>Ohjelman pitäisi olla yleispuoluetyyppinen (ottaa kantaa kaikkiin poliittisiin aiheisiin).</text:p>
          </table:table-cell>
          <table:table-cell office:value-type="string">
            <text:p>Ohjelman laajentaminen yleispuolueen suuntaan., Räväkämpi julkisuuskuva., Lisärahoituksen hankkiminen.</text:p>
          </table:table-cell>
          <table:table-cell office:value-type="string">
            <text:p>Ensinnäkin puolueen nettisivujen on oltava ajantasalla ja päivitettävä useammin. Ei voi olla niin, että siellä edelleen mainostetaan syksyn kunnallisvaaleja ja niiden ehdokkaita. Täytyy saada aktiivisesti päivittyvää materiaalia, kirjoituksia, kannanottoja twiittejä... mitä vain, joka pitää sivuston elävänä. Sama pätee sosiaaliseen mediaan. Facebookissa yms. ollaan aivan liian hiljaa. </text:p>
            <text:p/>
            <text:p>Sitten tarvittaisi näyttäviä kannanottoja ja tempauksia. Jotain, jolla uutiskynnys ylittyisi, meidät huomattaisi. Tällä hetkellä meitä ei ihan oikeasti tunneta juuri missään, tai jos tunnetaan niin pidetään joidenkin outojen nörttien puuhasteluna. </text:p>
          </table:table-cell>
          <table:table-cell office:value-type="string">
            <text:p>Arvoliberaali puolue., Taloudellisesti vasemmalla (julkisen sektorin roolia voidaan kasvattaa, markkinoita rajoitettava).</text:p>
          </table:table-cell>
          <table:table-cell office:value-type="string">
            <text:p>Pienituloisten toimeentulo., Lasten ja lapsiperheiden asema., Opiskelijoiden asema., Eläkeläisten ja vanhusten asema., Holhoava lainsäädäntö (kieltolait, uhrittomat rikokset, byrokratia).</text:p>
          </table:table-cell>
          <table:table-cell office:value-type="string">
            <text:p>Rohkeita kannanottoja arvoliberalismin puolesta. Tulee korostaa sitä, että kukin saa olla ja tehdä mitä vain niin kauan kun siitä ei muille ole haittaa. Esimerkiksi rohkea esiintulo kannabiksen puolesta voisi olla tällainen. Samoin suora ja näkyvä kannanotto sukupuolineutraalin avioliiton puolesta. Olemme liian hiljaisia. </text:p>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text:p>
          </table:table-cell>
          <table:table-cell office:value-type="string">
            <text:p>Piraattipuolue, Vasemmistoliitto / SKDL, Muu puolue tai valitsijamiesyhdistys</text:p>
          </table:table-cell>
          <table:table-cell office:value-type="string">
            <text:p>Melko tyytymätön</text:p>
          </table:table-cell>
          <table:table-cell office:value-type="string">
            <text:p>Kyllä, pari kertaa</text:p>
          </table:table-cell>
          <table:table-cell office:value-type="string">
            <text:p>Erittäin tyytymätön</text:p>
          </table:table-cell>
          <table:table-cell office:value-type="string">
            <text:p>Verkkosivut, Facebook, Google+, Twitter, Posti</text:p>
          </table:table-cell>
          <table:table-cell office:value-type="string">
            <text:p>Kyllä, säännöllisesti.</text:p>
          </table:table-cell>
          <table:table-cell office:value-type="string">
            <text:p>Äskeisessä mainittu liquid feedback käyttöön ja nopeaan. Ja ne nettisivut ihan oikeasti, nyt ne kuntoon, piti olla jo. Avoimuuden puolesta puhumme, mutta sitä itsekin kaipaamme lisää. </text:p>
          </table:table-cell>
        </table:table-row>
        <table:table-row table:style-name="ro1">
          <table:table-cell office:value-type="string">
            <text:p>Puolueen jäsen</text:p>
          </table:table-cell>
          <table:table-cell office:value-type="string">
            <text:p>Muu / en halua vastata</text:p>
          </table:table-cell>
          <table:table-cell office:value-type="string">
            <text:p>1975-1979</text:p>
          </table:table-cell>
          <table:table-cell office:value-type="string">
            <text:p>Uusimaa</text:p>
          </table:table-cell>
          <table:table-cell office:value-type="string">
            <text:p>Nykyistä jonkin verran laajempi.</text:p>
          </table:table-cell>
          <table:table-cell office:value-type="string">
            <text:p>Asiallisempi julkisuuskuva., Uskottavampien ehdokkaiden hankkiminen.</text:p>
          </table:table-cell>
          <table:table-cell office:value-type="string">
            <text:p>Mainostamalla Teoston ja Gramexin normaaleja käytäntöjä.</text:p>
          </table:table-cell>
          <table:table-cell office:value-type="string">
            <text:p>Arvoliberaali puolue., Taloudellisesti liberaali (julkisen sektorin roolia vähennettävä, markkinoita vapautettava).</text:p>
          </table:table-cell>
          <table:table-cell office:value-type="string">
            <text:p>Koulutus- ja tiedepolitiikka., Pienituloisten toimeentulo., Nuorten syrjäytyminen ja nuorisopolitiikka., Opiskelijoiden asem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 Olen antanut / aion antaa tyhjän tai muun hylätyn äänen</text:p>
          </table:table-cell>
          <table:table-cell office:value-type="string">
            <text:p>Melko tyytyväinen</text:p>
          </table:table-cell>
          <table:table-cell office:value-type="string">
            <text:p>Kyllä, pari kertaa</text:p>
          </table:table-cell>
          <table:table-cell office:value-type="string">
            <text:p>Melko tyytymätön</text:p>
          </table:table-cell>
          <table:table-cell office:value-type="string">
            <text:p>Sähköposti</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75-1979</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 Lisärahoituksen hankkiminen.</text:p>
          </table:table-cell>
          <table:table-cell office:value-type="string">
            <text:p>Hankkimalla tarkkaan harkitusti jäseniä lehtimainonnalla ja osallistumalla vaalien välilläkin poliittisesti merkittäviin tapahtumiin. Vappuna pitäisi olla erityisen aktiivisia ja pitää myös puheita tai osallistua marsseille.</text:p>
          </table:table-cell>
          <table:table-cell office:value-type="string">
            <text:p>Jotain muuta (tarkenna kirjoittamalla avoin vastaus kohtaan 10!).</text:p>
          </table:table-cell>
          <table:table-cell office:value-type="string">
            <text:p>EU-politiikka (EU-tasoisen yhteistyön laajuus ym.)., Aluepolitiikka (mm. kunta- ja palvelurakenneuudistus, maataloustuet)., Koulutus- ja tiedepolitiikka., Nuorten syrjäytyminen ja nuorisopolitiikka., Lasten ja lapsiperheiden asema., Opiskelijoiden asema., Työmarkkinapolitiikka (eläkeikä, irtisanomissuoja jne.).</text:p>
          </table:table-cell>
          <table:table-cell office:value-type="string">
            <text:p>Puoluetta tulisi siirtää varovaisesti arvokonservatiivisempaan suuntaan ja talouspolitiikan tulisi tiukentua huomioimaan valtiontalouden kestävyyttä tulevaisuudessa. Piraattipuolueen tulisi pehmentää sen julkikuvaan nykyisellään mahdollisesti liittyvää kirkon ja kristinuskon vastaista imagoa. Piraattipuolueen tulisi myös terävöittää Eurooppa-politiikkaansa kyseenalaistamalla EU-sopimusten vastaiset toimenpiteet muiden euroalueen maiden ja pankkien tukemiseksi.</text:p>
          </table:table-cell>
          <table:table-cell office:value-type="string">
            <text:p>Tiivistää (llisätä EU-tasolla käsiteltäviä asioita ja tehdä sitovampia päätöksiä).</text:p>
          </table:table-cell>
          <table:table-cell office:value-type="string">
            <text:p>Tukemalla tieteen ja teknologian kehitystä., Edistämällä ydinvoiman lisärakentamista (esim. luvat uusille laitoksille).</text:p>
          </table:table-cell>
          <table:table-cell office:value-type="string">
            <text:p>Piraattipuolue, Keskusta, Kokoomus, Kristillisdemokraatit, Perussuomalaiset / SMP, SDP</text:p>
          </table:table-cell>
          <table:table-cell office:value-type="string">
            <text:p>Melko tyytyväinen</text:p>
          </table:table-cell>
          <table:table-cell office:value-type="string">
            <text:p>En</text:p>
          </table:table-cell>
          <table:table-cell office:value-type="string">
            <text:p>Melko tyytymätön</text:p>
          </table:table-cell>
          <table:table-cell office:value-type="string">
            <text:p>Sähköposti, Facebook, IRC</text:p>
          </table:table-cell>
          <table:table-cell office:value-type="string">
            <text:p>Kyllä, säännöllisesti.</text:p>
          </table:table-cell>
          <table:table-cell office:value-type="string">
            <text:p>Purjeen ilmestyminen pitäisi saada tiheämmäksi ja säännöllisemmäksi. Lisäksi voisi harkita, pitäisikö perustaa erityinen Purjeen verkkosivusto fifi.voima.fi -tapaan, jolloin artikkeleita voitaisiin julkaista verkossa dynaamisesti jo etukäteen ennen varsinaisen puoluelehtemme ilmestymistä. Purjeen päätoimittajan, piirihallitusten puheenjohtajien ja hallituksen jäsenten tulee olla helposti jäsenkunnan tavoitettavissa ja olla tietoisia siitä, mitä puolueessa tapahtuu. Piraattipuolueen tulevaisuusryhmään pitäisi osallistua jäseniä kaikista vaalipiireistä joka viikko.</text:p>
          </table:table-cell>
        </table:table-row>
        <table:table-row table:style-name="ro4">
          <table:table-cell office:value-type="string">
            <text:p>Puolueen jäsen</text:p>
          </table:table-cell>
          <table:table-cell office:value-type="string">
            <text:p>Mies</text:p>
          </table:table-cell>
          <table:table-cell office:value-type="string">
            <text:p>1970-1974</text:p>
          </table:table-cell>
          <table:table-cell office:value-type="string">
            <text:p>Häme</text:p>
          </table:table-cell>
          <table:table-cell office:value-type="string">
            <text:p>Ohjelman pitäisi olla yleispuoluetyyppinen (ottaa kantaa kaikkiin poliittisiin aiheisiin).</text:p>
          </table:table-cell>
          <table:table-cell office:value-type="string">
            <text:p>Ohjelman laajentaminen yleispuolueen suuntaan., Räväkämpi julkisuuskuva., Uskottavampien ehdokkaiden hankkiminen.</text:p>
          </table:table-cell>
          <table:table-cell/>
          <table:table-cell office:value-type="string">
            <text:p>Taloudellisesti maltillinen (julkisen sektorin ja markkinoiden pysyttävä suunnilleen nykyisellään).</text:p>
          </table:table-cell>
          <table:table-cell office:value-type="string">
            <text:p>Koulutus- ja tiedepolitiikka., Opiskelijoiden asema.</text:p>
          </table:table-cell>
          <table:table-cell office:value-type="string">
            <text:p>Kaikki kysymyksen 9 kohdat on tavalla tai toisella tärkeitä, eikä niitä sovi unohtaa poliittisella areenalla toimiessa. Mutta pienen puolueen on profiloiduttava ponnahtaakseen ylös ja esille, näkyväksi vaihtoehdoksi kansalle. Tekemällä erityistä työtä, ja eritoten HYVÄÄ ja HUOLELLISTA työtä, nyt alkuun muutaman asian kanssa. Se olisi parasta mahdollista mainosta tällä hetkellä.</text:p>
            <text:p>5:sen vastauksesta, ylläolevasta huolimatta meidän on oltava valmiita ottamaan haasteita vastaan jos niitä tulee, vaikkei ne pääohjelmaan välttämättä kuuluisikaan. Tosin poliittiset erot nykyisten ehdokkaiden välillä saattaisi aiheuttaa päänvaivaa tiettyjen asioiden kannanotoissa...</text:p>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text:p>
          </table:table-cell>
          <table:table-cell office:value-type="string">
            <text:p>Piraattipuolue, SDP, Vihreät</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Verkkosivut, Twitter</text:p>
          </table:table-cell>
          <table:table-cell office:value-type="string">
            <text:p>Kyllä, silloin tällöin.</text:p>
          </table:table-cell>
          <table:table-cell office:value-type="string">
            <text:p>Nykyinen käytäntö on melko hyvä. Kyselyitä/palautteita saisi olla useammin.</text:p>
          </table:table-cell>
        </table:table-row>
        <table:table-row table:style-name="ro1">
          <table:table-cell office:value-type="string">
            <text:p>Puolueen jäsen</text:p>
          </table:table-cell>
          <table:table-cell office:value-type="string">
            <text:p>Mies</text:p>
          </table:table-cell>
          <table:table-cell office:value-type="string">
            <text:p>1980-1984</text:p>
          </table:table-cell>
          <table:table-cell office:value-type="string">
            <text:p>Häme</text:p>
          </table:table-cell>
          <table:table-cell office:value-type="string">
            <text:p>Nykyinen laajuus on hyvä.</text:p>
          </table:table-cell>
          <table:table-cell office:value-type="string">
            <text:p>Räväkämpi julkisuuskuva., Jatkaminen samalla linjalla kuin aiemminkin.</text:p>
          </table:table-cell>
          <table:table-cell/>
          <table:table-cell office:value-type="string">
            <text:p>Arvoliberaali puolue., Taloudellisesti maltillinen (julkisen sektorin ja markkinoiden pysyttävä suunnilleen nykyisellään).</text:p>
          </table:table-cell>
          <table:table-cell office:value-type="string">
            <text:p>Koulutus- ja tiedepolitiikka., Terveydenhuolto ja sosiaalipalvelut., Nuorten syrjäytyminen ja nuorisopolitiikka., Opiskelijoiden asema., Holhoava lainsäädäntö (kieltolait, uhrittomat rikokset, byrokratia)., Liikennepolitiikka., Työmarkkinapolitiikka (eläkeikä, irtisanomissuoja jne.).</text:p>
          </table:table-cell>
          <table:table-cell office:value-type="string">
            <text:p>Mitä tahansa?! pitäisi yrittää välttää leimaantumista yhden asian puolueeksi</text:p>
          </table:table-cell>
          <table:table-cell office:value-type="string">
            <text:p>Pitää pääosin nykyisellään.</text:p>
          </table:table-cell>
          <table:table-cell office:value-type="string">
            <text:p>Tukemalla tieteen ja teknologian kehitystä., Edistämällä ydinvoiman lisärakentamista (esim. luvat uusille laitoksille)., Väestönkasvua hillitsemällä (esim. tukemalla perhesuunnittelua kehittyvissä maissa).</text:p>
          </table:table-cell>
          <table:table-cell office:value-type="string">
            <text:p>Piraattipuolue, Kokoomus, Vihreät</text:p>
          </table:table-cell>
          <table:table-cell office:value-type="string">
            <text:p>Melko tyytymätön</text:p>
          </table:table-cell>
          <table:table-cell office:value-type="string">
            <text:p>Kyllä, pari kertaa</text:p>
          </table:table-cell>
          <table:table-cell office:value-type="string">
            <text:p>Melko tyytyväinen</text:p>
          </table:table-cell>
          <table:table-cell office:value-type="string">
            <text:p>Sähköposti, Verkkosivut, Facebook, IRC</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90 tai myöhemmin</text:p>
          </table:table-cell>
          <table:table-cell office:value-type="string">
            <text:p>Häme</text:p>
          </table:table-cell>
          <table:table-cell office:value-type="string">
            <text:p>Nykyistä jonkin verran laajempi.</text:p>
          </table:table-cell>
          <table:table-cell office:value-type="string">
            <text:p>Ohjelman laajentaminen yleispuolueen suuntaan., Räväkämpi julkisuuskuva., Lisärahoituksen hankkiminen.</text:p>
          </table:table-cell>
          <table:table-cell/>
          <table:table-cell office:value-type="string">
            <text:p>Taloudellisesti liberaali (julkisen sektorin roolia vähennettävä, markkinoita vapautettava).</text:p>
          </table:table-cell>
          <table:table-cell office:value-type="string">
            <text:p>EU-politiikka (EU-tasoisen yhteistyön laajuus ym.)., Nuorten syrjäytyminen ja nuorisopolitiikka., Lasten ja lapsiperheiden asema., Opiskelijoiden asema., Eläkeläisten ja vanhusten asema., Vähemmistöjen asema.,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text:p>
          </table:table-cell>
          <table:table-cell office:value-type="string">
            <text:p>Piraattipuolue</text:p>
          </table:table-cell>
          <table:table-cell office:value-type="string">
            <text:p>Melko tyytyväinen</text:p>
          </table:table-cell>
          <table:table-cell office:value-type="string">
            <text:p>En</text:p>
          </table:table-cell>
          <table:table-cell office:value-type="string">
            <text:p>Melko tyytyväinen</text:p>
          </table:table-cell>
          <table:table-cell office:value-type="string">
            <text:p>Sähköposti, Verkkosivut, Twitter, Puhelin / tekstiviestit, Posti</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Mies</text:p>
          </table:table-cell>
          <table:table-cell office:value-type="string">
            <text:p>1980-1984</text:p>
          </table:table-cell>
          <table:table-cell office:value-type="string">
            <text:p>Häme</text:p>
          </table:table-cell>
          <table:table-cell office:value-type="string">
            <text:p>Nykyistä jonkin verran laajempi.</text:p>
          </table:table-cell>
          <table:table-cell office:value-type="string">
            <text:p>Lisärahoituksen hankkiminen., Jatkaminen samalla linjalla kuin aiemminkin.</text:p>
          </table:table-cell>
          <table:table-cell/>
          <table:table-cell office:value-type="string">
            <text:p>Taloudellisesti liberaali (julkisen sektorin roolia vähennettävä, markkinoita vapautettava).</text:p>
          </table:table-cell>
          <table:table-cell office:value-type="string">
            <text:p>Koulutus- ja tiedepolitiikka., Terveydenhuolto ja sosiaalipalvelut., Pienituloisten toimeentulo., Nuorten syrjäytyminen ja nuorisopolitiikka., Lasten ja lapsiperheiden asema., Opiskelijoiden asema., Eläkeläisten ja vanhusten asema., Vähemmistöjen asema., Holhoava lainsäädäntö (kieltolait, uhrittomat rikokset, byrokratia).</text:p>
          </table:table-cell>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text:p>
          </table:table-cell>
          <table:table-cell office:value-type="string">
            <text:p>Piraattipuolue</text:p>
          </table:table-cell>
          <table:table-cell office:value-type="string">
            <text:p>Erittäin tyytyväinen</text:p>
          </table:table-cell>
          <table:table-cell office:value-type="string">
            <text:p>En</text:p>
          </table:table-cell>
          <table:table-cell office:value-type="string">
            <text:p>Melko tyytymätön</text:p>
          </table:table-cell>
          <table:table-cell office:value-type="string">
            <text:p>Sähköposti, Verkkosivut</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90 tai myöhemmin</text:p>
          </table:table-cell>
          <table:table-cell office:value-type="string">
            <text:p>Satakunta</text:p>
          </table:table-cell>
          <table:table-cell office:value-type="string">
            <text:p>Nykyinen laajuus on hyvä.</text:p>
          </table:table-cell>
          <table:table-cell office:value-type="string">
            <text:p>Uskottavampien ehdokkaiden hankkiminen.</text:p>
          </table:table-cell>
          <table:table-cell/>
          <table:table-cell office:value-type="string">
            <text:p>Taloudellisesti liberaali (julkisen sektorin roolia vähennettävä, markkinoita vapautettava)., Taloudellisesti maltillinen (julkisen sektorin ja markkinoiden pysyttävä suunnilleen nykyisellään).</text:p>
          </table:table-cell>
          <table:table-cell office:value-type="string">
            <text:p>EU-politiikka (EU-tasoisen yhteistyön laajuus ym.).</text:p>
          </table:table-cell>
          <table:table-cell/>
          <table:table-cell office:value-type="string">
            <text:p>Tiivistää (llisätä EU-tasolla käsiteltäviä asioita ja tehdä sitovampia päätöksiä).</text:p>
          </table:table-cell>
          <table:table-cell office:value-type="string">
            <text:p>Edistämällä uusiutuvien energiamuotojen käyttöä (esim. tuotannon taloudellinen tukeminen).</text:p>
          </table:table-cell>
          <table:table-cell office:value-type="string">
            <text:p>Piraattipuolue</text:p>
          </table:table-cell>
          <table:table-cell office:value-type="string">
            <text:p>Erittäin tyytyväinen</text:p>
          </table:table-cell>
          <table:table-cell office:value-type="string">
            <text:p>Kyllä, pari kertaa</text:p>
          </table:table-cell>
          <table:table-cell office:value-type="string">
            <text:p>Melko tyytyväinen</text:p>
          </table:table-cell>
          <table:table-cell office:value-type="string">
            <text:p>Facebook, Puhelin / tekstiviestit, Posti</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Mies</text:p>
          </table:table-cell>
          <table:table-cell office:value-type="string">
            <text:p>1975-1979</text:p>
          </table:table-cell>
          <table:table-cell office:value-type="string">
            <text:p>Uusimaa</text:p>
          </table:table-cell>
          <table:table-cell office:value-type="string">
            <text:p>Nykyinen laajuus on hyvä.</text:p>
          </table:table-cell>
          <table:table-cell office:value-type="string">
            <text:p>Uskottavampien ehdokkaiden hankkiminen.</text:p>
          </table:table-cell>
          <table:table-cell/>
          <table:table-cell office:value-type="string">
            <text:p>Taloudellisesti liberaali (julkisen sektorin roolia vähennettävä, markkinoita vapautettava).</text:p>
          </table:table-cell>
          <table:table-cell office:value-type="string">
            <text:p>Koulutus- ja tiedepolitiikka., Nuorten syrjäytyminen ja nuorisopolitiikka., Opiskelijoiden asema., Vähemmistöjen asema., Yrittäjien ja yritysten asema., Holhoava lainsäädäntö (kieltolait, uhrittomat rikokset, byrokratia)., Ulko- ja turvallisuuspolitiikka.</text:p>
          </table:table-cell>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 Kokoomus, SDP</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Mies</text:p>
          </table:table-cell>
          <table:table-cell office:value-type="string">
            <text:p>1970-1974</text:p>
          </table:table-cell>
          <table:table-cell office:value-type="string">
            <text:p>Etelä-Savo</text:p>
          </table:table-cell>
          <table:table-cell office:value-type="string">
            <text:p>Nykyistä jonkin verran laajempi.</text:p>
          </table:table-cell>
          <table:table-cell office:value-type="string">
            <text:p>Räväkämpi julkisuuskuva.</text:p>
          </table:table-cell>
          <table:table-cell/>
          <table:table-cell office:value-type="string">
            <text:p>Arvoliberaali puolue.</text:p>
          </table:table-cell>
          <table:table-cell office:value-type="string">
            <text:p>Koulutus- ja tiedepolitiikka., Vähemmistöjen asema., Holhoava lainsäädäntö (kieltolait, uhrittomat rikokset, byrokratia)., Liikennepolitiikka.</text:p>
          </table:table-cell>
          <table:table-cell/>
          <table:table-cell office:value-type="string">
            <text:p>Pitää pääosin nykyisellään.</text:p>
          </table:table-cell>
          <table:table-cell office:value-type="string">
            <text:p>Tukemalla tieteen ja teknologian kehitystä., Edistämällä ydinvoiman lisärakentamista (esim. luvat uusille laitoksille)., Väestönkasvua hillitsemällä (esim. tukemalla perhesuunnittelua kehittyvissä maissa).</text:p>
          </table:table-cell>
          <table:table-cell office:value-type="string">
            <text:p>Piraattipuolue, Liberaalit / Nuorsuomalaiset / LKP / Muu liberaalipuolue</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Verkkosivut</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Nainen</text:p>
          </table:table-cell>
          <table:table-cell office:value-type="string">
            <text:p>1975-1979</text:p>
          </table:table-cell>
          <table:table-cell office:value-type="string">
            <text:p>Helsinki</text:p>
          </table:table-cell>
          <table:table-cell office:value-type="string">
            <text:p>Ohjelman pitäisi olla yleispuoluetyyppinen (ottaa kantaa kaikkiin poliittisiin aiheisiin).</text:p>
          </table:table-cell>
          <table:table-cell office:value-type="string">
            <text:p>Asiallisempi julkisuuskuva., Uskottavampien ehdokkaiden hankkiminen.</text:p>
          </table:table-cell>
          <table:table-cell/>
          <table:table-cell office:value-type="string">
            <text:p>Arvoliberaali puolue., Taloudellisesti maltillinen (julkisen sektorin ja markkinoiden pysyttävä suunnilleen nykyisellään).</text:p>
          </table:table-cell>
          <table:table-cell office:value-type="string">
            <text:p>Koulutus- ja tiedepolitiikka., Terveydenhuolto ja sosiaalipalvelut., Nuorten syrjäytyminen ja nuorisopolitiikka., Lasten ja lapsiperheiden asema., Opiskelijoiden asema., Vähemmistöjen asema., Holhoava lainsäädäntö (kieltolait, uhrittomat rikokset, byrokratia).</text:p>
          </table:table-cell>
          <table:table-cell/>
          <table:table-cell office:value-type="string">
            <text:p>En osaa sanoa.</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 Kokoomus, Vihreät, Olen antanut / aion antaa tyhjän tai muun hylätyn äänen</text:p>
          </table:table-cell>
          <table:table-cell office:value-type="string">
            <text:p>Erittäin tyytymätön</text:p>
          </table:table-cell>
          <table:table-cell office:value-type="string">
            <text:p>Kyllä, pari kertaa</text:p>
          </table:table-cell>
          <table:table-cell office:value-type="string">
            <text:p>Asia ei kiinnosta minua</text:p>
          </table:table-cell>
          <table:table-cell office:value-type="string">
            <text:p>Sähköposti</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Nainen</text:p>
          </table:table-cell>
          <table:table-cell office:value-type="string">
            <text:p>1985-1989</text:p>
          </table:table-cell>
          <table:table-cell office:value-type="string">
            <text:p>Uusimaa</text:p>
          </table:table-cell>
          <table:table-cell office:value-type="string">
            <text:p>Nykyistä jonkin verran laajempi.</text:p>
          </table:table-cell>
          <table:table-cell office:value-type="string">
            <text:p>Ohjelman laajentaminen yleispuolueen suuntaan., Jatkaminen samalla linjalla kuin aiemminkin.</text:p>
          </table:table-cell>
          <table:table-cell/>
          <table:table-cell office:value-type="string">
            <text:p>Arvoliberaali puolue.</text:p>
          </table:table-cell>
          <table:table-cell office:value-type="string">
            <text:p>Koulutus- ja tiedepolitiikka., Terveydenhuolto ja sosiaalipalvelut., Nuorten syrjäytyminen ja nuorisopolitiikk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Väestönkasvua hillitsemällä (esim. tukemalla perhesuunnittelua kehittyvissä maissa).</text:p>
          </table:table-cell>
          <table:table-cell office:value-type="string">
            <text:p>Piraattipuolue,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Facebook</text:p>
          </table:table-cell>
          <table:table-cell office:value-type="string">
            <text:p>Kyllä, silloin tällöin.</text:p>
          </table:table-cell>
          <table:table-cell/>
        </table:table-row>
        <table:table-row table:style-name="ro5">
          <table:table-cell office:value-type="string">
            <text:p>Puolueen jäsen</text:p>
          </table:table-cell>
          <table:table-cell office:value-type="string">
            <text:p>Mies</text:p>
          </table:table-cell>
          <table:table-cell office:value-type="string">
            <text:p>1975-1979</text:p>
          </table:table-cell>
          <table:table-cell office:value-type="string">
            <text:p>Pirkanmaa</text:p>
          </table:table-cell>
          <table:table-cell office:value-type="string">
            <text:p>Nykyistä jonkin verran laajempi.</text:p>
          </table:table-cell>
          <table:table-cell office:value-type="string">
            <text:p>Räväkämpi julkisuuskuva.</text:p>
          </table:table-cell>
          <table:table-cell office:value-type="string">
            <text:p>Ottamalla kantaa ajankohtaisiin aiheisiin lähestymällä niitä...</text:p>
            <text:p>- asiallisesti, perustellusti</text:p>
            <text:p>- järjen, ei tausta-aatteen kautta</text:p>
            <text:p>- kärkkäästi, kieltä tehokkaasti hyödyntäen</text:p>
            <text:p>- nopeasti, heti kun asia nousee pinnalle</text:p>
          </table:table-cell>
          <table:table-cell office:value-type="string">
            <text:p>Jotain muuta (tarkenna kirjoittamalla avoin vastaus kohtaan 10!).</text:p>
          </table:table-cell>
          <table:table-cell office:value-type="string">
            <text:p>Koulutus- ja tiedepolitiikka., Nuorten syrjäytyminen ja nuorisopolitiikka., Holhoava lainsäädäntö (kieltolait, uhrittomat rikokset, byrokratia)., Maahanmuutto ja kehitysyhteistyö.</text:p>
          </table:table-cell>
          <table:table-cell office:value-type="string">
            <text:p>Aiemmat kysymykset jo osoittavat ongelman: piraattipuolueen pitää unohtaa perinteiset aatteet ja olla sen sijaan järkiperusteinen puolue. Sekä konservatiivit että liberaalit, vasemmisto että oikeisto, ovat oikeassa joistain asioista. Unohdetaan aatesuunnat ja lähestytään asioita kylmän loogisesti, aina perustellusti, tökkien muurahaispesiä ja tehden selväksi että järki, asiantuntevuus ja POLIITIKKOJEN ERIKOISTUMINEN ovat ratkaisuja. Ei niin että puoluejohtaja tietää kaikesta kaiken, vaan niin että puoluejohtaja tietää joka asiasta kuka niistä parhaiten puolueessa tietää.</text:p>
          </table:table-cell>
          <table:table-cell office:value-type="string">
            <text:p>Pitää pääosin nykyisellään.</text:p>
          </table:table-cell>
          <table:table-cell office:value-type="string">
            <text:p>Tukemalla tieteen ja teknologian kehitystä., Edistämällä ydinvoiman lisärakentamista (esim. luvat uusille laitoksille)., Väestönkasvua hillitsemällä (esim. tukemalla perhesuunnittelua kehittyvissä maissa).</text:p>
          </table:table-cell>
          <table:table-cell office:value-type="string">
            <text:p>Piraattipuolue, Kokoomus, Perussuomalaiset / SMP, Vihreät</text:p>
          </table:table-cell>
          <table:table-cell office:value-type="string">
            <text:p>Melko tyytyväinen</text:p>
          </table:table-cell>
          <table:table-cell office:value-type="string">
            <text:p>Kyllä, useasti</text:p>
          </table:table-cell>
          <table:table-cell office:value-type="string">
            <text:p>Melko tyytymätön</text:p>
          </table:table-cell>
          <table:table-cell office:value-type="string">
            <text:p>Sähköposti, Google+, IRC</text:p>
          </table:table-cell>
          <table:table-cell office:value-type="string">
            <text:p>Kyllä, säännöllisesti.</text:p>
          </table:table-cell>
          <table:table-cell office:value-type="string">
            <text:p>Falkvingen malli: vähemmän hierarkiaa, enemmän vapautta ilmaista mielipiteitä. Tottakai siinä tulee lapsuksia ja harkitsemattomia puheenvuoroja, mutta sekin päihittää nykyisen hiljaiselon 10-0.</text:p>
          </table:table-cell>
        </table:table-row>
        <table:table-row table:style-name="ro1">
          <table:table-cell office:value-type="string">
            <text:p>Puolueen jäsen</text:p>
          </table:table-cell>
          <table:table-cell office:value-type="string">
            <text:p>Mies</text:p>
          </table:table-cell>
          <table:table-cell office:value-type="string">
            <text:p>1980-1984</text:p>
          </table:table-cell>
          <table:table-cell office:value-type="string">
            <text:p>Keski-Suomi</text:p>
          </table:table-cell>
          <table:table-cell office:value-type="string">
            <text:p>Nykyistä jonkin verran laajempi.</text:p>
          </table:table-cell>
          <table:table-cell office:value-type="string">
            <text:p>Räväkämpi julkisuuskuva., Asiallisempi julkisuuskuva.</text:p>
          </table:table-cell>
          <table:table-cell/>
          <table:table-cell office:value-type="string">
            <text:p>Arvoliberaali puolue.</text:p>
          </table:table-cell>
          <table:table-cell office:value-type="string">
            <text:p>Ympäristönsuojelu ja eläinten asema.</text:p>
          </table:table-cell>
          <table:table-cell/>
          <table:table-cell office:value-type="string">
            <text:p>En osaa sanoa.</text:p>
          </table:table-cell>
          <table:table-cell office:value-type="string">
            <text:p>Luopumalla jatkuvasta talouskasvusta., Edistämällä uusiutuvien energiamuotojen käyttöä (esim. tuotannon taloudellinen tukeminen).</text:p>
          </table:table-cell>
          <table:table-cell office:value-type="string">
            <text:p>Piraattipuolue, Vihreät</text:p>
          </table:table-cell>
          <table:table-cell office:value-type="string">
            <text:p>Melko tyytyväinen</text:p>
          </table:table-cell>
          <table:table-cell office:value-type="string">
            <text:p>Kyllä, kerran</text:p>
          </table:table-cell>
          <table:table-cell office:value-type="string">
            <text:p>Asia ei kiinnosta minua</text:p>
          </table:table-cell>
          <table:table-cell office:value-type="string">
            <text:p>Sähköposti</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Mies</text:p>
          </table:table-cell>
          <table:table-cell office:value-type="string">
            <text:p>1975-1979</text:p>
          </table:table-cell>
          <table:table-cell office:value-type="string">
            <text:p>Satakunta</text:p>
          </table:table-cell>
          <table:table-cell office:value-type="string">
            <text:p>Nykyistä jonkin verran laajempi.</text:p>
          </table:table-cell>
          <table:table-cell office:value-type="string">
            <text:p>Räväkämpi julkisuuskuva., Uskottavampien ehdokkaiden hankkiminen.</text:p>
          </table:table-cell>
          <table:table-cell/>
          <table:table-cell office:value-type="string">
            <text:p>Arvoliberaali puolue.</text:p>
          </table:table-cell>
          <table:table-cell office:value-type="string">
            <text:p>Pienituloisten toimeentulo., Nuorten syrjäytyminen ja nuorisopolitiikka.,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Väestönkasvua hillitsemällä (esim. tukemalla perhesuunnittelua kehittyvissä maissa).</text:p>
          </table:table-cell>
          <table:table-cell office:value-type="string">
            <text:p>Piraattipuolue, Perussuomalaiset / SMP</text:p>
          </table:table-cell>
          <table:table-cell office:value-type="string">
            <text:p>Melko tyytymätön</text:p>
          </table:table-cell>
          <table:table-cell office:value-type="string">
            <text:p>Kyllä, kerran</text:p>
          </table:table-cell>
          <table:table-cell office:value-type="string">
            <text:p>Melko tyytymätön</text:p>
          </table:table-cell>
          <table:table-cell office:value-type="string">
            <text:p>Sähköposti, Verkkosivut, Facebook, Google+</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Nainen</text:p>
          </table:table-cell>
          <table:table-cell office:value-type="string">
            <text:p>1985-1989</text:p>
          </table:table-cell>
          <table:table-cell office:value-type="string">
            <text:p>Varsinais-Suomi</text:p>
          </table:table-cell>
          <table:table-cell office:value-type="string">
            <text:p>Nykyinen laajuus on hyvä.</text:p>
          </table:table-cell>
          <table:table-cell office:value-type="string">
            <text:p>Räväkämpi julkisuuskuva., Lisärahoituksen hankkiminen.</text:p>
          </table:table-cell>
          <table:table-cell office:value-type="string">
            <text:p>Paikallistoiminnan aktivointi ympäri Suomea. Ihmiset tutustuisivat toisiinsa ja voisivat koittaa myös vaikuttaa paikallisiin asioihin. Myös yhteistyö eri paikkakuntien toimijoiden välillä olisi suotavaa. Ei pääkaupunkiseutukeskeisyyttä vaan toimintaa ja aktiiveja kaikkialle.</text:p>
          </table:table-cell>
          <table:table-cell office:value-type="string">
            <text:p>Arvoliberaali puolue., Taloudellisesti vasemmalla (julkisen sektorin roolia voidaan kasvattaa, markkinoita rajoitettava).</text:p>
          </table:table-cell>
          <table:table-cell office:value-type="string">
            <text:p>Koulutus- ja tiedepolitiikka., Ympäristönsuojelu ja eläinten asem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text:p>
          </table:table-cell>
          <table:table-cell office:value-type="string">
            <text:p>Piraattipuolue,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IRC</text:p>
          </table:table-cell>
          <table:table-cell office:value-type="string">
            <text:p>Kyllä, silloin tällöin.</text:p>
          </table:table-cell>
          <table:table-cell/>
        </table:table-row>
        <table:table-row table:style-name="ro6">
          <table:table-cell office:value-type="string">
            <text:p>Puolueen jäsen</text:p>
          </table:table-cell>
          <table:table-cell office:value-type="string">
            <text:p>Mies</text:p>
          </table:table-cell>
          <table:table-cell office:value-type="string">
            <text:p>1970-1974</text:p>
          </table:table-cell>
          <table:table-cell office:value-type="string">
            <text:p>Keski-Suomi</text:p>
          </table:table-cell>
          <table:table-cell office:value-type="string">
            <text:p>Nykyistä jonkin verran laajempi.</text:p>
          </table:table-cell>
          <table:table-cell office:value-type="string">
            <text:p>Räväkämpi julkisuuskuva., Asiallisempi julkisuuskuva.</text:p>
          </table:table-cell>
          <table:table-cell office:value-type="string">
            <text:p>1. Välttäisin visusti kaikkia yleispuoluepyrkimyksiä, sillä ne pilkkovat potentiaalisen kannattajakunnan, vähentäen kannatusta.</text:p>
            <text:p>2. Piracoren näkemysten ja periaatteiden esilletuominen kaikin mahdollisin katu-uskottavin keinoin on keskeistä, sillä näiden toteutuminen on välttämätön ja usein riittäväkin ehto myönteiselle yhteiskunnalliselle muutokselle.</text:p>
            <text:p>3. Nykyinen julkisuuskuva korostaa avoimuutta, mikä on sinänsä hyvä asia. Nostaisin tähän rinnalle tinkimättömän rehellisyyden - ei nuoleskelua eikä vesitettyjä lausuntoja potentiaalisten "kannattajien" kosiskelemiseksi/miellyttämiseksi.</text:p>
            <text:p>4. Järjestäisin enemmän ihmisten arkea koskettavia tapahtumia, jotka saavat saavat käytännössä ajattelemaan piracoren periaatteiden toteutumisen merkitystä arkielämässä - sananvapaus, sähköiset oikeudet, valvonta, "tekijänoikeudet", teknologian mahdollisuudet ja uhat. Jotain, mistä henkilö voi saada itselleen käytännön hyötyä - esimerkiksi "kryptobileet" (cryptoparty.org) voisivat olla hyvä esimerkki toiminnasta, jossa toimintaa voi tehdä jakamalla käytännön hyötyä.</text:p>
            <text:p>5. Olisin aktiivisempi kommentoimaan tapahtumia ja tuomaan esiin "piraattinäkemystä". Huumori, räväkkyys ja asiallisuus on mahdollista yhdistää.</text:p>
          </table:table-cell>
          <table:table-cell office:value-type="string">
            <text:p>Jotain muuta (tarkenna kirjoittamalla avoin vastaus kohtaan 10!).</text:p>
          </table:table-cell>
          <table:table-cell office:value-type="string">
            <text:p>Koulutus- ja tiedepolitiikka., Nuorten syrjäytyminen ja nuorisopolitiikka., Holhoava lainsäädäntö (kieltolait, uhrittomat rikokset, byrokratia)., Jokin muu (tarkenna kirjoittamalla avoin vastaus kohtaan 10!).</text:p>
          </table:table-cell>
          <table:table-cell office:value-type="string">
            <text:p>Erityisesti "talouspolitiittisia" linjauksia pohdittaessa olisi Piraattipuolueen hyvin huolella mietittävä nykyisen talousjärjestelmän roolia kokonaisuudessa. Perinteisten linjausten noudattaminen (esim. mainittu taloudellisesti "liberaali" vs "vasemmalla" vs "maltillinen") ei välttämättä ole hedelmällisin, eikä edes piracoren kannalta kovin johdonmukaista. Olisi oltava rohkeutta miettiä koko talousjärjestelmää uudelta pohjalta, vaikka tämä pohdinta ei jonkin ohjelmauudistuksen deadlineihin istuisikaan. Hätiköinti (ja/tai pakonomainen "isojen poikien" matkiminen) kostautuu tässä varmasti.</text:p>
            <text:p/>
            <text:p>Listaan pari esimerkkiä niistä kysymyksistä, joita olisi kenties esitettävä pohdittaessa "uutta talousjärjestelmää":</text:p>
            <text:p>- Mikä on ylipäänsä "valuutan" (currency) olemus ja rooli uudessa talousjärjestelmässä? (esimerkiksi metacurrency.org -projekti sisältää paljon hyvää pohdintaa valuutan olemuksesta)</text:p>
            <text:p>- Mikä on ylipäänsä talousjärjestestelmän rooli ihmisten elämässä? (tämä on laaja aihe, mutta esimerkkinä eri paikallisvaluuttajärjestelmien näkemykset, PROUTin talousjärjestelmän kuvaus tai vaikkapa Charles Eisensteinin kirja Sacred Economics (sacred-economics.com) sisältävät tuoreita näkökulmia asiaan)</text:p>
            <text:p>(vastaavia perustavanlaatuisia kysymyksiä olisi paljonkin, mutta jo näistä parista käynee selväksi, että alkeellisen liberaali/vasemmisto/maltillinen -jaottelun pohdinta on todennäköisesti harhapolku)</text:p>
            <text:p/>
            <text:p>Puolueen "arvoliberaaliuteen" on vaikea ottaa kantaa, koska käsite on huonosti määritelty. Tarkoitetaanko "annetaan kaikkien kukkien kukkia"-asennetta vai jotain kulttuuriliberalismin tapaista, vai jotain muuta? </text:p>
            <text:p/>
            <text:p>Tarkennukset koulutus- ja tiedepolitiikan rooliin: </text:p>
            <text:p/>
            <text:p>Korostaisin enemmän sivistyksellistä aspektia koulutuspolitiikan kaikilla tasoilla. Piraattipuolueen olisi hyvä profiloitua aidon kriittisen ajattelun (ks. määrittely esim. criticalthinking.org) merkitystä korostavaksi puolueeksi. Nykyinen mielikuva tyypillisestä poliitikosta on täysin vastakkainen kriittisen ajattelun periaatteille: Epärehellinen tai vähintään totuutta omien tarkoitusperien mukaan muunteleva, epätäsmällinen ja aiheen vierestä puhuva, tarpeettoman monisanainen, usein tarkoituksena hämmentää. Tämä kuva tulisi muuttaa piraattipuolueen poliitikkojen kohdalla! Lisäksi tulisi selkeästi ajaa kriittisen ajattelun opettamista kaikilla koulutustasoilla, kun nykyään sen opetus ei käytännössä toteudu yhdelläkään koulutustasolla.</text:p>
            <text:p/>
            <text:p>Tiedepolitiikan puolella kannanotto tieteellisen tutkimuksen avoimuuteen: Jos tieteellisellä tutkimuksella on policy-seurauksia, niin tutkimuksen tulisi olla tällöin vapaasti kaikkien kansalaisten saatavilla lähdekoodeineen ja raakadatoineen, niin että tulokset ja niiden taustat (mukaanlukien tekijöiden taloudelliset ja muut sidokset) ovat kenen tahansa vapaasti tarkastettavissa ja julkisesti ruodittavissa. Policy-seurauksia voivat olla esimerkiksi viralliset suositukset (esimerkkeinä ravitsemussuositukset ja käypähoitosuositukset), katsaukset (esim. energiapoliittiset katsaukset), arviot, verot, lakiin kirjatut rajoitukset (esimerkkinä hehkulamppujen käyttökielto) tai käytännöt (rakennussäädökset ja RT-kortit).</text:p>
          </table:table-cell>
          <table:table-cell office:value-type="string">
            <text:p>En osaa sanoa.</text:p>
          </table:table-cell>
          <table:table-cell office:value-type="string">
            <text:p>Tukemalla tieteen ja teknologian kehitystä., En osaa sanoa / en halua vastata.</text:p>
          </table:table-cell>
          <table:table-cell office:value-type="string">
            <text:p>Piraattipuolue, Vasemmistoliitto / SKDL, Vihreät, En ole koskaan äänestänyt / En aio äänestää, En osaa sanoa</text:p>
          </table:table-cell>
          <table:table-cell office:value-type="string">
            <text:p>Melko tyytymätön</text:p>
          </table:table-cell>
          <table:table-cell office:value-type="string">
            <text:p>Kyllä, pari kertaa</text:p>
          </table:table-cell>
          <table:table-cell office:value-type="string">
            <text:p>Melko tyytymätön</text:p>
          </table:table-cell>
          <table:table-cell office:value-type="string">
            <text:p>Sähköposti, Verkkosivut, IRC, Puhelin / tekstiviestit, Posti, Jokin muu (tarkenna kirjoittamalla avoin vastaus kohtaan 19!)</text:p>
          </table:table-cell>
          <table:table-cell office:value-type="string">
            <text:p>Kyllä, säännöllisesti.</text:p>
          </table:table-cell>
          <table:table-cell office:value-type="string">
            <text:p>Kysymys 17 listaa lähinnä mahdollisia teknologisia välineitä, mutta ei niiden käyttöä eri yhteyksissä. Tulisi tarkemmin analysoida erilaatuisia kommunikaatiotarpeita ja niiden luonnetta. Yksinkertaisena esimerkkinä: Laajamittainen IRC-kanavien käyttö voi antaa mielikuvan dynaamisuudesta ja avoimuudesta, vaikka se sopii erittäin huonosti jäsenneltyyn, harkittuun ja laaja-alaiseen ajatteluun. Keskusteluryhmät soveltuvat tähän paremmin, toisaalta niistä ei ole nopeatempoiseen ajatusten ja ideoiden heittelyyn. </text:p>
            <text:p/>
            <text:p>Korostaisin viestinnässä valinnanvapautta: Viestintäalustan tulisi olla yhdenmukainen, ja käyttäjällä pitäisi olla mahdollisuus rekisteröidä mieltymyksensä (kategorian A asioista hän saa tekstiviestin, kategorian B asioista sähköpostin, C ja D jollain muulla feedillä ja niin edelleen - näiden pitäisi olla helposti ja nopeasti muokattavissa.</text:p>
            <text:p/>
            <text:p>Välttäisin facebookin tapaisia profiloivia alustoja, etenkin ainoana mahdollisuutena rekisteröityä johonkin tai ilmaista halukkuuttaan / mielipidettään. </text:p>
            <text:p/>
            <text:p>Osallistumismahdollisuuksia pohtiessa tulee vastaan kysymys vaikuttamisen mahdollisuuksista. Kuka päättää mistäkin ja miksi?</text:p>
            <text:p/>
            <text:p>Liquid feedback on kiintoisa ja kehittämisen arvoinen ajatus.</text:p>
          </table:table-cell>
        </table:table-row>
        <table:table-row table:style-name="ro1">
          <table:table-cell office:value-type="string">
            <text:p>Puolueen jäsen</text:p>
          </table:table-cell>
          <table:table-cell office:value-type="string">
            <text:p>Mies</text:p>
          </table:table-cell>
          <table:table-cell office:value-type="string">
            <text:p>1960-1969</text:p>
          </table:table-cell>
          <table:table-cell office:value-type="string">
            <text:p>Pirkanmaa</text:p>
          </table:table-cell>
          <table:table-cell office:value-type="string">
            <text:p>Nykyistä jonkin verran laajempi.</text:p>
          </table:table-cell>
          <table:table-cell office:value-type="string">
            <text:p>Ohjelman laajentaminen yleispuolueen suuntaan., Räväkämpi julkisuuskuva.</text:p>
          </table:table-cell>
          <table:table-cell/>
          <table:table-cell office:value-type="string">
            <text:p>Arvoliberaali puolue.</text:p>
          </table:table-cell>
          <table:table-cell office:value-type="string">
            <text:p>EU-politiikka (EU-tasoisen yhteistyön laajuus ym.)., Koulutus- ja tiedepolitiikka., Pienituloisten toimeentulo., Holhoava lainsäädäntö (kieltolait, uhrittomat rikokset, byrokratia)., Rikollisuus ja yleinen järjestys., Maahanmuutto ja kehitysyhteistyö., Työmarkkinapolitiikka (eläkeikä, irtisanomissuoja jne.).</text:p>
          </table:table-cell>
          <table:table-cell office:value-type="string">
            <text:p>Rajumpaa kritiikkiä perustuslakia <text:s/>ja vapauksia halveksivaa perustuslakivaliokuntaa sekä oikeuslaitosta vastaan . Sitovien kansanäänestyksien sekä perustuslakituomioistuimen kannatusta näkyvämmin.</text:p>
          </table:table-cell>
          <table:table-cell office:value-type="string">
            <text:p>Löyhentää (vähentää EU-tasolla käsiteltäviä asioita ja tehdä vähemmän sitovia päätöksiä).</text:p>
          </table:table-cell>
          <table:table-cell office:value-type="string">
            <text:p>Luopumalla jatkuvasta talouskasvusta., Väestönkasvua hillitsemällä (esim. tukemalla perhesuunnittelua kehittyvissä maissa).</text:p>
          </table:table-cell>
          <table:table-cell office:value-type="string">
            <text:p>Piraattipuolue, Perussuomalaiset / SMP, Muu vasemmistopuolue, Muu kansallismielinen tai oikeistopuolue, Muu puolue tai valitsijamiesyhdistys</text:p>
          </table:table-cell>
          <table:table-cell office:value-type="string">
            <text:p>Melko tyytyväinen</text:p>
          </table:table-cell>
          <table:table-cell office:value-type="string">
            <text:p>En</text:p>
          </table:table-cell>
          <table:table-cell office:value-type="string">
            <text:p>Erittäin tyytyväinen</text:p>
          </table:table-cell>
          <table:table-cell office:value-type="string">
            <text:p>Sähköposti</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Mies</text:p>
          </table:table-cell>
          <table:table-cell office:value-type="string">
            <text:p>1980-1984</text:p>
          </table:table-cell>
          <table:table-cell office:value-type="string">
            <text:p>Satakunta</text:p>
          </table:table-cell>
          <table:table-cell office:value-type="string">
            <text:p>Nykyinen laajuus on hyvä.</text:p>
          </table:table-cell>
          <table:table-cell office:value-type="string">
            <text:p>Uskottavampien ehdokkaiden hankkiminen., Lisärahoituksen hankkiminen.</text:p>
          </table:table-cell>
          <table:table-cell/>
          <table:table-cell office:value-type="string">
            <text:p>Taloudellisesti liberaali (julkisen sektorin roolia vähennettävä, markkinoita vapautettava).</text:p>
          </table:table-cell>
          <table:table-cell office:value-type="string">
            <text:p>Pienituloisten toimeentulo., Nuorten syrjäytyminen ja nuorisopolitiikka., Lasten ja lapsiperheiden asema., Opiskelijoiden asem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text:p>
          </table:table-cell>
          <table:table-cell office:value-type="string">
            <text:p>En osaa sanoa</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Google+</text:p>
          </table:table-cell>
          <table:table-cell office:value-type="string">
            <text:p>Kyllä, silloin tällöin.</text:p>
          </table:table-cell>
          <table:table-cell/>
        </table:table-row>
        <table:table-row table:style-name="ro5">
          <table:table-cell office:value-type="string">
            <text:p>Puolueen jäsen</text:p>
          </table:table-cell>
          <table:table-cell office:value-type="string">
            <text:p>Mies</text:p>
          </table:table-cell>
          <table:table-cell office:value-type="string">
            <text:p>1960-1969</text:p>
          </table:table-cell>
          <table:table-cell office:value-type="string">
            <text:p>Oulu</text:p>
          </table:table-cell>
          <table:table-cell office:value-type="string">
            <text:p>Ohjelman pitäisi olla yleispuoluetyyppinen (ottaa kantaa kaikkiin poliittisiin aiheisiin).</text:p>
          </table:table-cell>
          <table:table-cell office:value-type="string">
            <text:p>Ohjelman laajentaminen yleispuolueen suuntaan., Räväkämpi julkisuuskuva., Lisärahoituksen hankkiminen.</text:p>
          </table:table-cell>
          <table:table-cell office:value-type="string">
            <text:p>Näkyvä naispuolinen keulakuva puolueelle on must. <text:s/>Samalla räväkämpi agitaatio kohderyhmään (nuoret) täytyy lisätä. Samalla naisiin täytyy panostaa samalla kuten kirjallisuus piireihin.</text:p>
          </table:table-cell>
          <table:table-cell office:value-type="string">
            <text:p>Jotain muuta (tarkenna kirjoittamalla avoin vastaus kohtaan 10!).</text:p>
          </table:table-cell>
          <table:table-cell office:value-type="string">
            <text:p>EU-politiikka (EU-tasoisen yhteistyön laajuus ym.)., Koulutus- ja tiedepolitiikka., Terveydenhuolto ja sosiaalipalvelut., Ympäristönsuojelu ja eläinten asema., Holhoava lainsäädäntö (kieltolait, uhrittomat rikokset, byrokratia)., Rikollisuus ja yleinen järjestys., Ulko- ja turvallisuuspolitiikka.</text:p>
          </table:table-cell>
          <table:table-cell office:value-type="string">
            <text:p>Valtion tulisi puuttua mahdollisimman vähän kansalaisten elämään rajoituksilla (esim seksin ostokielto) </text:p>
          </table:table-cell>
          <table:table-cell office:value-type="string">
            <text:p>Pitää pääosin nykyisellään.</text:p>
          </table:table-cell>
          <table:table-cell office:value-type="string">
            <text:p>Tukemalla tieteen ja teknologian kehitystä., Luopumalla jatkuvasta talouskasvusta., Väestönkasvua hillitsemällä (esim. tukemalla perhesuunnittelua kehittyvissä maissa).</text:p>
          </table:table-cell>
          <table:table-cell office:value-type="string">
            <text:p>Piraattipuolue, Kokoomus, Muu kansallismielinen tai oikeistopuolue, Olen antanut / aion antaa tyhjän tai muun hylätyn äänen</text:p>
          </table:table-cell>
          <table:table-cell office:value-type="string">
            <text:p>Melko tyytyväinen</text:p>
          </table:table-cell>
          <table:table-cell office:value-type="string">
            <text:p>Kyllä, pari kertaa</text:p>
          </table:table-cell>
          <table:table-cell office:value-type="string">
            <text:p>Melko tyytymätön</text:p>
          </table:table-cell>
          <table:table-cell office:value-type="string">
            <text:p>Sähköposti, Verkkosivut, Twitter</text:p>
          </table:table-cell>
          <table:table-cell office:value-type="string">
            <text:p>Kyllä, säännöllisesti.</text:p>
          </table:table-cell>
          <table:table-cell office:value-type="string">
            <text:p>Sähköpostia ja Purje lehti takaisin. Samalla flash tyyppiset videot esim youtubessa täytyy ottaa parempaa kontrolliin.</text:p>
            <text:p/>
            <text:p>Samalla voisi ottaa mahdollisuuksien mukaan twitter ja muut ilmaiset viestintä kanavat. </text:p>
            <text:p/>
            <text:p/>
          </table:table-cell>
        </table:table-row>
        <table:table-row table:style-name="ro1">
          <table:table-cell office:value-type="string">
            <text:p>Puolueen jäsen</text:p>
          </table:table-cell>
          <table:table-cell office:value-type="string">
            <text:p>Mies</text:p>
          </table:table-cell>
          <table:table-cell office:value-type="string">
            <text:p>1985-1989</text:p>
          </table:table-cell>
          <table:table-cell office:value-type="string">
            <text:p>Helsinki</text:p>
          </table:table-cell>
          <table:table-cell office:value-type="string">
            <text:p>Ohjelman pitäisi olla yleispuoluetyyppinen (ottaa kantaa kaikkiin poliittisiin aiheisiin).</text:p>
          </table:table-cell>
          <table:table-cell office:value-type="string">
            <text:p>Ohjelman laajentaminen yleispuolueen suuntaan., Räväkämpi julkisuuskuva., Lisärahoituksen hankkiminen.</text:p>
          </table:table-cell>
          <table:table-cell office:value-type="string">
            <text:p>Puolueen brändäys kuntoon, on "cool" olla piraatti</text:p>
          </table:table-cell>
          <table:table-cell office:value-type="string">
            <text:p>Arvoliberaali puolue., Taloudellisesti liberaali (julkisen sektorin roolia vähennettävä, markkinoita vapautettava).</text:p>
          </table:table-cell>
          <table:table-cell office:value-type="string">
            <text:p>Koulutus- ja tiedepolitiikka., Yrittäjien ja yritysten asema., Holhoava lainsäädäntö (kieltolait, uhrittomat rikokset, byrokratia)., Rikollisuus ja yleinen järjestys.</text:p>
          </table:table-cell>
          <table:table-cell office:value-type="string">
            <text:p>Arvo- ja <text:s/>talousliberaali puolue</text:p>
          </table:table-cell>
          <table:table-cell office:value-type="string">
            <text:p>En osaa sanoa.</text:p>
          </table:table-cell>
          <table:table-cell office:value-type="string">
            <text:p>Väestönkasvua hillitsemällä (esim. tukemalla perhesuunnittelua kehittyvissä maissa).</text:p>
          </table:table-cell>
          <table:table-cell office:value-type="string">
            <text:p>Piraattipuolue, Vihreät</text:p>
          </table:table-cell>
          <table:table-cell office:value-type="string">
            <text:p>Melko tyytymätön</text:p>
          </table:table-cell>
          <table:table-cell office:value-type="string">
            <text:p>Kyllä, useasti</text:p>
          </table:table-cell>
          <table:table-cell office:value-type="string">
            <text:p>Melko tyytyväinen</text:p>
          </table:table-cell>
          <table:table-cell office:value-type="string">
            <text:p>Sähköposti, Facebook</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Nainen</text:p>
          </table:table-cell>
          <table:table-cell office:value-type="string">
            <text:p>1985-1989</text:p>
          </table:table-cell>
          <table:table-cell office:value-type="string">
            <text:p>Pirkanmaa</text:p>
          </table:table-cell>
          <table:table-cell office:value-type="string">
            <text:p>Ohjelman pitäisi olla yleispuoluetyyppinen (ottaa kantaa kaikkiin poliittisiin aiheisiin).</text:p>
          </table:table-cell>
          <table:table-cell office:value-type="string">
            <text:p>Ohjelman laajentaminen yleispuolueen suuntaan., Uskottavampien ehdokkaiden hankkiminen., Jatkaminen samalla linjalla kuin aiemminkin.</text:p>
          </table:table-cell>
          <table:table-cell/>
          <table:table-cell office:value-type="string">
            <text:p>Arvoliberaali puolue.</text:p>
          </table:table-cell>
          <table:table-cell office:value-type="string">
            <text:p>Pienituloisten toimeentulo., Nuorten syrjäytyminen ja nuorisopolitiikka., Vähemmistöjen asema., Holhoava lainsäädäntö (kieltolait, uhrittomat rikokset, byrokratia)., Työmarkkinapolitiikka (eläkeikä, irtisanomissuoja jne.).</text:p>
          </table:table-cell>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Twitter</text:p>
          </table:table-cell>
          <table:table-cell office:value-type="string">
            <text:p>Kyllä, silloin tällöin.</text:p>
          </table:table-cell>
          <table:table-cell/>
        </table:table-row>
        <table:table-row table:style-name="ro5">
          <table:table-cell office:value-type="string">
            <text:p>Puolueen jäsen</text:p>
          </table:table-cell>
          <table:table-cell office:value-type="string">
            <text:p>Mies</text:p>
          </table:table-cell>
          <table:table-cell office:value-type="string">
            <text:p>1980-1984</text:p>
          </table:table-cell>
          <table:table-cell office:value-type="string">
            <text:p>Helsinki</text:p>
          </table:table-cell>
          <table:table-cell office:value-type="string">
            <text:p>Ohjelman pitäisi olla yleispuoluetyyppinen (ottaa kantaa kaikkiin poliittisiin aiheisiin).</text:p>
          </table:table-cell>
          <table:table-cell office:value-type="string">
            <text:p>Ohjelman laajentaminen yleispuolueen suuntaan., Räväkämpi julkisuuskuva., Asiallisempi julkisuuskuva.</text:p>
          </table:table-cell>
          <table:table-cell office:value-type="string">
            <text:p>Selkeät linjaukset/viestintä: esim. lista 5-10 _konkreettista_ &amp; _järkevää_ asiaa, johon voit vaikuttaa äänestämällä piraattia</text:p>
          </table:table-cell>
          <table:table-cell office:value-type="string">
            <text:p>Arvoliberaali puolue., Taloudellisesti maltillinen (julkisen sektorin ja markkinoiden pysyttävä suunnilleen nykyisellään).</text:p>
          </table:table-cell>
          <table:table-cell office:value-type="string">
            <text:p>Terveydenhuolto ja sosiaalipalvelut., Yrittäjien ja yritysten asema., Holhoava lainsäädäntö (kieltolait, uhrittomat rikokset, byrokratia)., Ulko- ja turvallisuuspolitiikka., Työmarkkinapolitiikka (eläkeikä, irtisanomissuoja jne.).</text:p>
          </table:table-cell>
          <table:table-cell office:value-type="string">
            <text:p>selkeä, järkevä, lyhyt viesti/viestit</text:p>
            <text:p/>
            <text:p>... riippuu vaalista</text:p>
            <text:p/>
            <text:p>voidaan myös ilmaista, että kanta johonkin asiaan on neutraali: eli edustajamme sitoutuvat äänestämään tyhjää ko. asiassa tai kannattamaan status quota</text:p>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Edistämällä ydinvoiman lisärakentamista (esim. luvat uusille laitoksille).</text:p>
          </table:table-cell>
          <table:table-cell office:value-type="string">
            <text:p>Piraattipuolue, Kokoomus,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Twitter</text:p>
          </table:table-cell>
          <table:table-cell office:value-type="string">
            <text:p>Kyllä, silloin tällöin.</text:p>
          </table:table-cell>
          <table:table-cell office:value-type="string">
            <text:p>Enemmän kokoontumisia helsingissä</text:p>
          </table:table-cell>
        </table:table-row>
        <table:table-row table:style-name="ro1">
          <table:table-cell office:value-type="string">
            <text:p>Puolueen jäsen</text:p>
          </table:table-cell>
          <table:table-cell office:value-type="string">
            <text:p>Nainen</text:p>
          </table:table-cell>
          <table:table-cell office:value-type="string">
            <text:p>1980-1984</text:p>
          </table:table-cell>
          <table:table-cell office:value-type="string">
            <text:p>Pirkanmaa</text:p>
          </table:table-cell>
          <table:table-cell office:value-type="string">
            <text:p>Nykyinen laajuus on hyvä.</text:p>
          </table:table-cell>
          <table:table-cell office:value-type="string">
            <text:p>Uskottavampien ehdokkaiden hankkiminen., Lisärahoituksen hankkiminen.</text:p>
          </table:table-cell>
          <table:table-cell/>
          <table:table-cell office:value-type="string">
            <text:p>Arvoliberaali puolue.</text:p>
          </table:table-cell>
          <table:table-cell office:value-type="string">
            <text:p>Koulutus- ja tiedepolitiikka., Holhoava lainsäädäntö (kieltolait, uhrittomat rikokset, byrokratia).</text:p>
          </table:table-cell>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text:p>
          </table:table-cell>
          <table:table-cell office:value-type="string">
            <text:p>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Mies</text:p>
          </table:table-cell>
          <table:table-cell office:value-type="string">
            <text:p>1980-1984</text:p>
          </table:table-cell>
          <table:table-cell office:value-type="string">
            <text:p>Uusimaa</text:p>
          </table:table-cell>
          <table:table-cell office:value-type="string">
            <text:p>Nykyistä suppeampi.</text:p>
          </table:table-cell>
          <table:table-cell office:value-type="string">
            <text:p>Uskottavampien ehdokkaiden hankkiminen.</text:p>
          </table:table-cell>
          <table:table-cell office:value-type="string">
            <text:p>Nykyisellään koko puolue on ihan perseestä </text:p>
          </table:table-cell>
          <table:table-cell office:value-type="string">
            <text:p>Jotain muuta (tarkenna kirjoittamalla avoin vastaus kohtaan 10!).</text:p>
          </table:table-cell>
          <table:table-cell office:value-type="string">
            <text:p>Pienituloisten toimeentulo., Eläkeläisten ja vanhusten asema., Yrittäjien ja yritysten asem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Perussuomalaiset / SMP, Muu kansallismielinen tai oikeistopuolue</text:p>
          </table:table-cell>
          <table:table-cell office:value-type="string">
            <text:p>Erittäin tyytymätön</text:p>
          </table:table-cell>
          <table:table-cell office:value-type="string">
            <text:p>Kyllä, pari kertaa</text:p>
          </table:table-cell>
          <table:table-cell office:value-type="string">
            <text:p>Erittäin tyytymätön</text:p>
          </table:table-cell>
          <table:table-cell office:value-type="string">
            <text:p>Jokin muu (tarkenna kirjoittamalla avoin vastaus kohtaan 19!)</text:p>
          </table:table-cell>
          <table:table-cell office:value-type="string">
            <text:p>En.</text:p>
          </table:table-cell>
          <table:table-cell/>
        </table:table-row>
        <table:table-row table:style-name="ro1">
          <table:table-cell office:value-type="string">
            <text:p>Puolueen jäsen</text:p>
          </table:table-cell>
          <table:table-cell office:value-type="string">
            <text:p>Mies</text:p>
          </table:table-cell>
          <table:table-cell office:value-type="string">
            <text:p>1975-1979</text:p>
          </table:table-cell>
          <table:table-cell office:value-type="string">
            <text:p>Kymi</text:p>
          </table:table-cell>
          <table:table-cell office:value-type="string">
            <text:p>Nykyistä jonkin verran laajempi.</text:p>
          </table:table-cell>
          <table:table-cell office:value-type="string">
            <text:p>Ohjelman laajentaminen yleispuolueen suuntaan.</text:p>
          </table:table-cell>
          <table:table-cell/>
          <table:table-cell office:value-type="string">
            <text:p>Taloudellisesti vasemmalla (julkisen sektorin roolia voidaan kasvattaa, markkinoita rajoitettava).</text:p>
          </table:table-cell>
          <table:table-cell office:value-type="string">
            <text:p>EU-politiikka (EU-tasoisen yhteistyön laajuus ym.)., Koulutus- ja tiedepolitiikka., Opiskelijoiden asem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text:p>
          </table:table-cell>
          <table:table-cell office:value-type="string">
            <text:p>Piraattipuolue, Vasemmistoliitto / SKDL</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85-1989</text:p>
          </table:table-cell>
          <table:table-cell office:value-type="string">
            <text:p>Helsinki</text:p>
          </table:table-cell>
          <table:table-cell office:value-type="string">
            <text:p>Nykyistä jonkin verran laajempi.</text:p>
          </table:table-cell>
          <table:table-cell office:value-type="string">
            <text:p>Räväkämpi julkisuuskuva., Lisärahoituksen hankkiminen.</text:p>
          </table:table-cell>
          <table:table-cell/>
          <table:table-cell office:value-type="string">
            <text:p>Arvoliberaali puolue.</text:p>
          </table:table-cell>
          <table:table-cell office:value-type="string">
            <text:p>EU-politiikka (EU-tasoisen yhteistyön laajuus ym.)., Koulutus- ja tiedepolitiikka., Pienituloisten toimeentulo., Nuorten syrjäytyminen ja nuorisopolitiikka., Opiskelijoiden asema., Yrittäjien ja yritysten asema., Holhoava lainsäädäntö (kieltolait, uhrittomat rikokset, byrokratia)., Rikollisuus ja yleinen järjestys., Teollisuuden kilpailukyky.</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IRC</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75-1979</text:p>
          </table:table-cell>
          <table:table-cell office:value-type="string">
            <text:p>Häme</text:p>
          </table:table-cell>
          <table:table-cell office:value-type="string">
            <text:p>Ohjelman pitäisi olla yleispuoluetyyppinen (ottaa kantaa kaikkiin poliittisiin aiheisiin).</text:p>
          </table:table-cell>
          <table:table-cell office:value-type="string">
            <text:p>Ohjelman laajentaminen yleispuolueen suuntaan.</text:p>
          </table:table-cell>
          <table:table-cell/>
          <table:table-cell office:value-type="string">
            <text:p>Arvoliberaali puolue., Taloudellisesti vasemmalla (julkisen sektorin roolia voidaan kasvattaa, markkinoita rajoitettava).</text:p>
          </table:table-cell>
          <table:table-cell office:value-type="string">
            <text:p>Terveydenhuolto ja sosiaalipalvelut., Pienituloisten toimeentulo., Eläkeläisten ja vanhusten asema., Vähemmistöjen asema., Ympäristönsuojelu ja eläinten asema., Työmarkkinapolitiikka (eläkeikä, irtisanomissuoja jne.).</text:p>
          </table:table-cell>
          <table:table-cell/>
          <table:table-cell office:value-type="string">
            <text:p>En osaa sanoa.</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text:p>
          </table:table-cell>
          <table:table-cell office:value-type="string">
            <text:p>Vasemmistoliitto / SKDL, Vihreät, Liberaalit / Nuorsuomalaiset / LKP / Muu liberaalipuolue</text:p>
          </table:table-cell>
          <table:table-cell office:value-type="string">
            <text:p>Melko tyytymätön</text:p>
          </table:table-cell>
          <table:table-cell office:value-type="string">
            <text:p>Kyllä, pari kertaa</text:p>
          </table:table-cell>
          <table:table-cell office:value-type="string">
            <text:p>Melko tyytyväinen</text:p>
          </table:table-cell>
          <table:table-cell office:value-type="string">
            <text:p>Sähköposti, Verkkosivut</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Nainen</text:p>
          </table:table-cell>
          <table:table-cell office:value-type="string">
            <text:p>1990 tai myöhemmin</text:p>
          </table:table-cell>
          <table:table-cell office:value-type="string">
            <text:p>Uusimaa</text:p>
          </table:table-cell>
          <table:table-cell office:value-type="string">
            <text:p>Nykyistä jonkin verran laajempi.</text:p>
          </table:table-cell>
          <table:table-cell office:value-type="string">
            <text:p>Asiallisempi julkisuuskuva., Uskottavampien ehdokkaiden hankkiminen., Lisärahoituksen hankkiminen.</text:p>
          </table:table-cell>
          <table:table-cell/>
          <table:table-cell office:value-type="string">
            <text:p>Taloudellisesti vasemmalla (julkisen sektorin roolia voidaan kasvattaa, markkinoita rajoitettava).</text:p>
          </table:table-cell>
          <table:table-cell office:value-type="string">
            <text:p>Koulutus- ja tiedepolitiikka., Nuorten syrjäytyminen ja nuorisopolitiikka., Opiskelijoiden asema., Vähemmistöjen asema., Holhoava lainsäädäntö (kieltolait, uhrittomat rikokset, byrokratia).</text:p>
          </table:table-cell>
          <table:table-cell/>
          <table:table-cell office:value-type="string">
            <text:p>Pitää pääosin nykyisellään.</text:p>
          </table:table-cell>
          <table:table-cell office:value-type="string">
            <text:p>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Puhelin / tekstiviestit</text:p>
          </table:table-cell>
          <table:table-cell office:value-type="string">
            <text:p>Kyllä, silloin tällöin.</text:p>
          </table:table-cell>
          <table:table-cell/>
        </table:table-row>
        <table:table-row table:style-name="ro3">
          <table:table-cell office:value-type="string">
            <text:p>Puolueen jäsen</text:p>
          </table:table-cell>
          <table:table-cell office:value-type="string">
            <text:p>Mies</text:p>
          </table:table-cell>
          <table:table-cell office:value-type="string">
            <text:p>1959 tai aikaisemmin</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Ohjelman laajentaminen yleispuolueen suuntaan., Uskottavampien ehdokkaiden hankkiminen.</text:p>
          </table:table-cell>
          <table:table-cell office:value-type="string">
            <text:p><text:s/>Pitää selittää, että (ja miten) piraatti voi olla eettinen.</text:p>
          </table:table-cell>
          <table:table-cell office:value-type="string">
            <text:p>Jotain muuta (tarkenna kirjoittamalla avoin vastaus kohtaan 10!).</text:p>
          </table:table-cell>
          <table:table-cell office:value-type="string">
            <text:p>EU-politiikka (EU-tasoisen yhteistyön laajuus ym.)., Jokin muu (tarkenna kirjoittamalla avoin vastaus kohtaan 10!).</text:p>
          </table:table-cell>
          <table:table-cell office:value-type="string">
            <text:p>PP:n tulisi olla lähellä</text:p>
            <text:p>- siirtymäliikettä (transition movement; omställningsrörelsen)</text:p>
            <text:p>- talouden kutistamisliikettä (degrowth; décroissance)</text:p>
            <text:p>ja kansainvälisempi, ts. näkyvämmin osa kansainvälista piraattiliikettä. </text:p>
            <text:p/>
            <text:p>EU-kysymyksissä PP:n pitäisi osata visioida EU:ta, ja vasta sen perusteella Suomen EU-suhteita. Muutkaan puolueet eivät tosin kykene tähän. (Tämä on vastaukseni kysymykseen 11.) </text:p>
            <text:p/>
          </table:table-cell>
          <table:table-cell office:value-type="string">
            <text:p>Tiivistää (llisätä EU-tasolla käsiteltäviä asioita ja tehdä sitovampia päätöksiä).</text:p>
          </table:table-cell>
          <table:table-cell office:value-type="string">
            <text:p>Luopumalla jatkuvasta talouskasvusta., Edistämällä uusiutuvien energiamuotojen käyttöä (esim. tuotannon taloudellinen tukeminen).</text:p>
          </table:table-cell>
          <table:table-cell office:value-type="string">
            <text:p>Piraattipuolue, SDP, Vasemmistoliitto / SKDL, Vihreät</text:p>
          </table:table-cell>
          <table:table-cell office:value-type="string">
            <text:p>Melko tyytymätön</text:p>
          </table:table-cell>
          <table:table-cell office:value-type="string">
            <text:p>Kyllä, pari kertaa</text:p>
          </table:table-cell>
          <table:table-cell office:value-type="string">
            <text:p>Melko tyytyväinen</text:p>
          </table:table-cell>
          <table:table-cell office:value-type="string">
            <text:p>Sähköposti, Verkkosivut, IRC</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Mies</text:p>
          </table:table-cell>
          <table:table-cell office:value-type="string">
            <text:p>1980-1984</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Lisärahoituksen hankkiminen.</text:p>
          </table:table-cell>
          <table:table-cell office:value-type="string">
            <text:p>Aktiivisuudella ajankohtaisissa poliittisissa asioissa, näkyvyydellä blogosfäärissä ja muussa sosiaalisessa mediassa. Twitterissä kannattaisi tweetata puolueaktiivien kirjoituksista. Facebookissa puolue näkyykin jo kohtuullisen hyvin.</text:p>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Terveydenhuolto ja sosiaalipalvelut., Pienituloisten toimeentulo., Nuorten syrjäytyminen ja nuorisopolitiikka., Lasten ja lapsiperheiden asema., Opiskelijoiden asema., Holhoava lainsäädäntö (kieltolait, uhrittomat rikokset, byrokratia).</text:p>
          </table:table-cell>
          <table:table-cell/>
          <table:table-cell office:value-type="string">
            <text:p>Pitää pääosin nykyisellään.</text:p>
          </table:table-cell>
          <table:table-cell office:value-type="string">
            <text:p>Tukemalla tieteen ja teknologian kehitystä., Luopumalla jatkuvasta talouskasvusta.</text:p>
          </table:table-cell>
          <table:table-cell office:value-type="string">
            <text:p>Piraattipuolue, Keskusta</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Facebook, Twitter, IRC</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59 tai aikaisemmin</text:p>
          </table:table-cell>
          <table:table-cell office:value-type="string">
            <text:p>Satakunta</text:p>
          </table:table-cell>
          <table:table-cell office:value-type="string">
            <text:p>Nykyistä jonkin verran laajempi.</text:p>
          </table:table-cell>
          <table:table-cell office:value-type="string">
            <text:p>Räväkämpi julkisuuskuva., Lisärahoituksen hankkiminen.</text:p>
          </table:table-cell>
          <table:table-cell/>
          <table:table-cell office:value-type="string">
            <text:p>Taloudellisesti liberaali (julkisen sektorin roolia vähennettävä, markkinoita vapautettava).</text:p>
          </table:table-cell>
          <table:table-cell office:value-type="string">
            <text:p>Koulutus- ja tiedepolitiikka., Pienituloisten toimeentulo., Nuorten syrjäytyminen ja nuorisopolitiikka., Lasten ja lapsiperheiden asema., Opiskelijoiden asema., Yrittäjien ja yritysten asema.</text:p>
          </table:table-cell>
          <table:table-cell office:value-type="string">
            <text:p>Omaa päätäntävaltaa pitäisi lisätä erityisesti alueellisia asioita päätettäessä. <text:s/>EU:n tulisi kehittyä enemmän kauppaliiton suuntaan kuin "kurkun käyryyksien mittajaksi".</text:p>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text:p>
          </table:table-cell>
          <table:table-cell office:value-type="string">
            <text:p>En osaa sanoa</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IRC</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Mies</text:p>
          </table:table-cell>
          <table:table-cell office:value-type="string">
            <text:p>1980-1984</text:p>
          </table:table-cell>
          <table:table-cell office:value-type="string">
            <text:p>Kymi</text:p>
          </table:table-cell>
          <table:table-cell office:value-type="string">
            <text:p>Ohjelman pitäisi olla yleispuoluetyyppinen (ottaa kantaa kaikkiin poliittisiin aiheisiin).</text:p>
          </table:table-cell>
          <table:table-cell office:value-type="string">
            <text:p>Ohjelman laajentaminen yleispuolueen suuntaan., Uskottavampien ehdokkaiden hankkiminen.</text:p>
          </table:table-cell>
          <table:table-cell office:value-type="string">
            <text:p>Lisää tolkullisia ehdokkaita. Nyt on ehdokkaina tarpeettoman paljon kaikenlaisia ituhippejä tai muuten kovin omituista väkeä.</text:p>
          </table:table-cell>
          <table:table-cell office:value-type="string">
            <text:p>Arvoliberaali puolue., Taloudellisesti liberaali (julkisen sektorin roolia vähennettävä, markkinoita vapautettava).</text:p>
          </table:table-cell>
          <table:table-cell office:value-type="string">
            <text:p>Koulutus- ja tiedepolitiikka., Holhoava lainsäädäntö (kieltolait, uhrittomat rikokset, byrokratia)., Maahanmuutto ja kehitysyhteistyö.</text:p>
          </table:table-cell>
          <table:table-cell office:value-type="string">
            <text:p>Mielelläni näkisin Piraattipuolueen liberaalina, mutta tolkullisena puolueena. Liberaalius (tai sen puute) tulee kirkkaimmin esiin uhrittomissa rikoksissa, joita ei pidä olla lainkaan. Tolkullisuus taas voisi olla jonkunlaisen järkevän kannan ottaminen maahanmuuttoon. Nykyinen väestönvaihto kolmannesta maailmasta ei ole pitkällä ajanjaksolla tarkasteltuna kenenkään etu.</text:p>
          </table:table-cell>
          <table:table-cell office:value-type="string">
            <text:p>Löyhentää (vähentää EU-tasolla käsiteltäviä asioita ja tehdä vähemmän sitovia päätöksiä).</text:p>
          </table:table-cell>
          <table:table-cell office:value-type="string">
            <text:p>Tukemalla tieteen ja teknologian kehitystä., Väestönkasvua hillitsemällä (esim. tukemalla perhesuunnittelua kehittyvissä maissa).</text:p>
          </table:table-cell>
          <table:table-cell office:value-type="string">
            <text:p>Perussuomalaiset / SMP, Muu puolue tai valitsijamiesyhdistys</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text:p>
          </table:table-cell>
          <table:table-cell office:value-type="string">
            <text:p>Kyllä, silloin tällöin.</text:p>
          </table:table-cell>
          <table:table-cell office:value-type="string">
            <text:p>Paikkallisosastoja kehittämällä. Piraattipuolue on täältä periferiasta tarkasteltuna varsin pääkaupunkikeskeinen puolue.</text:p>
          </table:table-cell>
        </table:table-row>
        <table:table-row table:style-name="ro1">
          <table:table-cell office:value-type="string">
            <text:p>Puolueen jäsen</text:p>
          </table:table-cell>
          <table:table-cell office:value-type="string">
            <text:p>Mies</text:p>
          </table:table-cell>
          <table:table-cell office:value-type="string">
            <text:p>1980-1984</text:p>
          </table:table-cell>
          <table:table-cell office:value-type="string">
            <text:p>Vaasa</text:p>
          </table:table-cell>
          <table:table-cell office:value-type="string">
            <text:p>Ohjelman pitäisi olla yleispuoluetyyppinen (ottaa kantaa kaikkiin poliittisiin aiheisiin).</text:p>
          </table:table-cell>
          <table:table-cell office:value-type="string">
            <text:p>Räväkämpi julkisuuskuva.</text:p>
          </table:table-cell>
          <table:table-cell/>
          <table:table-cell office:value-type="string">
            <text:p>Taloudellisesti vasemmalla (julkisen sektorin roolia voidaan kasvattaa, markkinoita rajoitettava).</text:p>
          </table:table-cell>
          <table:table-cell office:value-type="string">
            <text:p>Pienituloisten toimeentulo., Yrittäjien ja yritysten asema.</text:p>
          </table:table-cell>
          <table:table-cell/>
          <table:table-cell office:value-type="string">
            <text:p>En osaa sanoa.</text:p>
          </table:table-cell>
          <table:table-cell office:value-type="string">
            <text:p>En osaa sanoa / en halua vastata.</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Facebook</text:p>
          </table:table-cell>
          <table:table-cell office:value-type="string">
            <text:p>En.</text:p>
          </table:table-cell>
          <table:table-cell/>
        </table:table-row>
        <table:table-row table:style-name="ro1">
          <table:table-cell office:value-type="string">
            <text:p>Puolueen jäsen</text:p>
          </table:table-cell>
          <table:table-cell office:value-type="string">
            <text:p>Mies</text:p>
          </table:table-cell>
          <table:table-cell office:value-type="string">
            <text:p>1980-1984</text:p>
          </table:table-cell>
          <table:table-cell office:value-type="string">
            <text:p>Varsinais-Suomi</text:p>
          </table:table-cell>
          <table:table-cell office:value-type="string">
            <text:p>Nykyistä jonkin verran laajempi.</text:p>
          </table:table-cell>
          <table:table-cell office:value-type="string">
            <text:p>Räväkämpi julkisuuskuva., Uskottavampien ehdokkaiden hankkiminen., Lisärahoituksen hankkiminen.</text:p>
          </table:table-cell>
          <table:table-cell office:value-type="string">
            <text:p>Aktiivien on pakko jalkautua suurimpien taajamien ulkopuolelle, miellään kertaalleen per yli 5000 henkilön kunta. Jalkautuminen voi olla mitä vain kahvin tarjoamisesta, tiedottamisesta, kannatuskorttien keräämisestä tai baarihengailusta eteenpäin.</text:p>
          </table:table-cell>
          <table:table-cell office:value-type="string">
            <text:p>Arvoliberaali puolue., Jotain muuta (tarkenna kirjoittamalla avoin vastaus kohtaan 10!).</text:p>
          </table:table-cell>
          <table:table-cell office:value-type="string">
            <text:p>EU-politiikka (EU-tasoisen yhteistyön laajuus ym.)., Koulutus- ja tiedepolitiikka., Pienituloisten toimeentulo., Opiskelijoiden asema., Työmarkkinapolitiikka (eläkeikä, irtisanomissuoja jne.).</text:p>
          </table:table-cell>
          <table:table-cell office:value-type="string">
            <text:p>Liittyen talouspolitiikkaan, Piraattien kannattaa alkaa puhua kolmannesta teollisesta vallankumouksesta, esimerkein kuten Foxconn vaihtaa työntekijät robotteihin, tai kuinka 3D-tulostamisen ihmeellisestä maailmasta. Pointtina lienee se, että nykyhallinto on liian lyhytnäköinen huomatakseen mitä tämä kehitys tekee globaaleille markkinoille seuraavan 10-20 vuoden aikana.</text:p>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Piraattipuolue</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Facebook</text:p>
          </table:table-cell>
          <table:table-cell office:value-type="string">
            <text:p>Kyllä, säännöllisesti.</text:p>
          </table:table-cell>
          <table:table-cell office:value-type="string">
            <text:p>Tiedottajien ohjeistus tulisi kirjoittaa ylös (vaikka kivana flowcharttina) ja jakaa piiriyhdistyksille. Myös muiden toimien tehostaminen vaatii helposti sisäistettävän ohjeistuksen tekemistä. Jos aktiiville annettavat ohjeet mahtuu yhdelle A4:lle, aktiivi on helpompi rekrytoida mukaan.</text:p>
          </table:table-cell>
        </table:table-row>
        <table:table-row table:style-name="ro1">
          <table:table-cell office:value-type="string">
            <text:p>Puolueen jäsen</text:p>
          </table:table-cell>
          <table:table-cell office:value-type="string">
            <text:p>Mies</text:p>
          </table:table-cell>
          <table:table-cell office:value-type="string">
            <text:p>1985-1989</text:p>
          </table:table-cell>
          <table:table-cell office:value-type="string">
            <text:p>Keski-Suomi</text:p>
          </table:table-cell>
          <table:table-cell office:value-type="string">
            <text:p>Nykyinen laajuus on hyvä.</text:p>
          </table:table-cell>
          <table:table-cell office:value-type="string">
            <text:p>Räväkämpi julkisuuskuva., Lisärahoituksen hankkiminen.</text:p>
          </table:table-cell>
          <table:table-cell office:value-type="string">
            <text:p>Potkimalla aktiivit perustamaan paikallisyhdistyksiä. Perähikiän eläkeläispiraattien ompeluseuran kokoukset saavat jengin puoliväkisin järjestämään ruohonjuuritason toimintaa, mistä on huutava pula.</text:p>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Koulutus- ja tiedepolitiikka., Nuorten syrjäytyminen ja nuorisopolitiikk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 Edistämällä ydinvoiman lisärakentamista (esim. luvat uusille laitoksille).</text:p>
          </table:table-cell>
          <table:table-cell office:value-type="string">
            <text:p>Piraattipuolue, RKP, Vasemmistoliitto / SKDL</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Google+, Twitter, IRC, Puhelin / tekstiviestit, Posti</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Mies</text:p>
          </table:table-cell>
          <table:table-cell office:value-type="string">
            <text:p>1980-1984</text:p>
          </table:table-cell>
          <table:table-cell office:value-type="string">
            <text:p>Varsinais-Suomi</text:p>
          </table:table-cell>
          <table:table-cell office:value-type="string">
            <text:p>Nykyinen laajuus on hyvä.</text:p>
          </table:table-cell>
          <table:table-cell office:value-type="string">
            <text:p>Räväkämpi julkisuuskuva., Asiallisempi julkisuuskuva., Uskottavampien ehdokkaiden hankkiminen., Jatkaminen samalla linjalla kuin aiemminkin.</text:p>
          </table:table-cell>
          <table:table-cell/>
          <table:table-cell office:value-type="string">
            <text:p>Arvoliberaali puolue., Taloudellisesti liberaali (julkisen sektorin roolia vähennettävä, markkinoita vapautettava).</text:p>
          </table:table-cell>
          <table:table-cell office:value-type="string">
            <text:p>Koulutus- ja tiedepolitiikk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text:p>
          </table:table-cell>
          <table:table-cell office:value-type="string">
            <text:p>Piraattipuolue, Keskusta, Kokoomus, Perussuomalaiset / SMP, Olen antanut / aion antaa tyhjän tai muun hylätyn äänen</text:p>
          </table:table-cell>
          <table:table-cell office:value-type="string">
            <text:p>Melko tyytymätön</text:p>
          </table:table-cell>
          <table:table-cell office:value-type="string">
            <text:p>En</text:p>
          </table:table-cell>
          <table:table-cell office:value-type="string">
            <text:p>Melko tyytymätön</text:p>
          </table:table-cell>
          <table:table-cell office:value-type="string">
            <text:p>Sähköposti, Verkkosivut, Facebook, Twitter, Puhelin / tekstiviestit</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80-1984</text:p>
          </table:table-cell>
          <table:table-cell office:value-type="string">
            <text:p>Pirkanmaa</text:p>
          </table:table-cell>
          <table:table-cell office:value-type="string">
            <text:p>Nykyinen laajuus on hyvä.</text:p>
          </table:table-cell>
          <table:table-cell office:value-type="string">
            <text:p>Asiallisempi julkisuuskuva., Uskottavampien ehdokkaiden hankkiminen., Lisärahoituksen hankkiminen., Jatkaminen samalla linjalla kuin aiemminkin.</text:p>
          </table:table-cell>
          <table:table-cell/>
          <table:table-cell office:value-type="string">
            <text:p>Taloudellisesti maltillinen (julkisen sektorin ja markkinoiden pysyttävä suunnilleen nykyisellään).</text:p>
          </table:table-cell>
          <table:table-cell office:value-type="string">
            <text:p>EU-politiikka (EU-tasoisen yhteistyön laajuus ym.)., Koulutus- ja tiedepolitiikka., Holhoava lainsäädäntö (kieltolait, uhrittomat rikokset, byrokratia)., Liikennepolitiikka.</text:p>
          </table:table-cell>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 Keskusta, SDP</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Facebook, Google+, Twitter, IRC</text:p>
          </table:table-cell>
          <table:table-cell office:value-type="string">
            <text:p>Kyllä, silloin tällöin.</text:p>
          </table:table-cell>
          <table:table-cell/>
        </table:table-row>
        <table:table-row table:style-name="ro2">
          <table:table-cell office:value-type="string">
            <text:p>Puolueen jäsen</text:p>
          </table:table-cell>
          <table:table-cell office:value-type="string">
            <text:p>Mies</text:p>
          </table:table-cell>
          <table:table-cell office:value-type="string">
            <text:p>1975-1979</text:p>
          </table:table-cell>
          <table:table-cell office:value-type="string">
            <text:p>Helsinki</text:p>
          </table:table-cell>
          <table:table-cell office:value-type="string">
            <text:p>Nykyinen laajuus on hyvä.</text:p>
          </table:table-cell>
          <table:table-cell office:value-type="string">
            <text:p>Räväkämpi julkisuuskuva., Uskottavampien ehdokkaiden hankkiminen., Lisärahoituksen hankkiminen.</text:p>
          </table:table-cell>
          <table:table-cell office:value-type="string">
            <text:p>Puolueen pitäisi olla näkyvämmin esillä eri tapahtumissa. Nyt siitä tuntuu kuuluvan vain vaalien alla.</text:p>
          </table:table-cell>
          <table:table-cell office:value-type="string">
            <text:p>Arvoliberaali puolue.</text:p>
          </table:table-cell>
          <table:table-cell office:value-type="string">
            <text:p>EU-politiikka (EU-tasoisen yhteistyön laajuus ym.)., Koulutus- ja tiedepolitiikka., Terveydenhuolto ja sosiaalipalvelut., Pienituloisten toimeentulo., Nuorten syrjäytyminen ja nuorisopolitiikka., Opiskelijoiden asem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Väestönkasvua hillitsemällä (esim. tukemalla perhesuunnittelua kehittyvissä maissa).</text:p>
          </table:table-cell>
          <table:table-cell office:value-type="string">
            <text:p>Piraattipuolue, Vasemmistoliitto / SKDL, Vihreät</text:p>
          </table:table-cell>
          <table:table-cell office:value-type="string">
            <text:p>Melko tyytyväinen</text:p>
          </table:table-cell>
          <table:table-cell office:value-type="string">
            <text:p>Kyllä, useasti</text:p>
          </table:table-cell>
          <table:table-cell office:value-type="string">
            <text:p>Erittäin tyytymätön</text:p>
          </table:table-cell>
          <table:table-cell office:value-type="string">
            <text:p>Sähköposti, Verkkosivut, Facebook, Google+, Twitter, IRC</text:p>
          </table:table-cell>
          <table:table-cell office:value-type="string">
            <text:p>Kyllä, säännöllisesti.</text:p>
          </table:table-cell>
          <table:table-cell office:value-type="string">
            <text:p>Jonkinlaisia tapaamisia olisi hyvä olla, esimerkiksi esitelmiä tai keskustelupiirejä. </text:p>
            <text:p/>
            <text:p>Suomenkielistä tiedotusta olisi hyvä olla lisää. En ole nähnyt paljon varsinaisen "piraattipolitiikan" tekoa sitten ACTA-mielenosoitusten.</text:p>
          </table:table-cell>
        </table:table-row>
        <table:table-row table:style-name="ro2">
          <table:table-cell office:value-type="string">
            <text:p>Puolueen jäsen</text:p>
          </table:table-cell>
          <table:table-cell office:value-type="string">
            <text:p>Mies</text:p>
          </table:table-cell>
          <table:table-cell office:value-type="string">
            <text:p>1985-1989</text:p>
          </table:table-cell>
          <table:table-cell office:value-type="string">
            <text:p>Uusimaa</text:p>
          </table:table-cell>
          <table:table-cell office:value-type="string">
            <text:p>Nykyistä jonkin verran laajempi.</text:p>
          </table:table-cell>
          <table:table-cell office:value-type="string">
            <text:p>Räväkämpi julkisuuskuva.</text:p>
          </table:table-cell>
          <table:table-cell office:value-type="string">
            <text:p>7. Tapahtumiin osallistuminen. Tapahtumien ja luentojen järjestäminen.</text:p>
          </table:table-cell>
          <table:table-cell office:value-type="string">
            <text:p>Arvoliberaali puolue., Jotain muuta (tarkenna kirjoittamalla avoin vastaus kohtaan 10!).</text:p>
          </table:table-cell>
          <table:table-cell office:value-type="string">
            <text:p>Koulutus- ja tiedepolitiikka., Holhoava lainsäädäntö (kieltolait, uhrittomat rikokset, byrokratia)., Jokin muu (tarkenna kirjoittamalla avoin vastaus kohtaan 10!).</text:p>
          </table:table-cell>
          <table:table-cell office:value-type="string">
            <text:p>8. Tähän asti on ollut hyvä että piraattiaatteen alle on mahtunut sekä oikeistonäkemykset</text:p>
            <text:p/>
            <text:p>9. Poliittinen hallintomalli. 100 vuotta vanhaa järjestelmää olisi uusittava.</text:p>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text:p>
          </table:table-cell>
          <table:table-cell office:value-type="string">
            <text:p>Piraattipuolue, Keskusta</text:p>
          </table:table-cell>
          <table:table-cell office:value-type="string">
            <text:p>Erittäin tyytyväinen</text:p>
          </table:table-cell>
          <table:table-cell office:value-type="string">
            <text:p>Kyllä, pari kertaa</text:p>
          </table:table-cell>
          <table:table-cell office:value-type="string">
            <text:p>Melko tyytymätön</text:p>
          </table:table-cell>
          <table:table-cell office:value-type="string">
            <text:p>Verkkosivut, Facebook, IRC, Jokin muu (tarkenna kirjoittamalla avoin vastaus kohtaan 19!)</text:p>
          </table:table-cell>
          <table:table-cell office:value-type="string">
            <text:p>Kyllä, säännöllisesti.</text:p>
          </table:table-cell>
          <table:table-cell office:value-type="string">
            <text:p>17. Tulisi järjestää kansalaisia sivistävää toimintaa. Luennot tai tapahtumien järjestäminen voisi kiinnostaa ihmisiä. Pääasiassa kannatan ihmisten kanssa läsnäoloa.</text:p>
          </table:table-cell>
        </table:table-row>
        <table:table-row table:style-name="ro7">
          <table:table-cell office:value-type="string">
            <text:p>Puolueen jäsen</text:p>
          </table:table-cell>
          <table:table-cell office:value-type="string">
            <text:p>Mies</text:p>
          </table:table-cell>
          <table:table-cell office:value-type="string">
            <text:p>1980-1984</text:p>
          </table:table-cell>
          <table:table-cell office:value-type="string">
            <text:p>Pirkanmaa</text:p>
          </table:table-cell>
          <table:table-cell office:value-type="string">
            <text:p>Nykyistä jonkin verran laajempi.</text:p>
          </table:table-cell>
          <table:table-cell office:value-type="string">
            <text:p>Räväkämpi julkisuuskuva., Asiallisempi julkisuuskuva., Uskottavampien ehdokkaiden hankkiminen.</text:p>
          </table:table-cell>
          <table:table-cell office:value-type="string">
            <text:p>Tekemällä jatkuvasti näkyviä avauksia keskustelunaiheista, ajankohtaisista aiheista sekä puolueen ajamista asioista. </text:p>
            <text:p>Artikkelit ja kirjoitukset lehdistössä ovat näkyvä ja toimiva tapa.</text:p>
            <text:p/>
            <text:p>Ottamalla osaa julkiseen keskusteluun ja vaikuttamiseen, siis.</text:p>
            <text:p/>
            <text:p>Viestinnän täytyy tapahtua arkikielellä ja helppotajuisesti, käyttäen hyvin argumentoituja väitteitä.</text:p>
            <text:p/>
            <text:p>Räväkkyys on hyvää, mutta sen pitää olla todellisiin, hyvin perusteltuihin argumentteihin ja harkittuun ajatteluun pohjautuvaa, </text:p>
            <text:p>ei soinilaista tyhjänä helisevää populismia.</text:p>
            <text:p/>
            <text:p>Meillä suomessa olisi tarvetta ruotsin Falkvinge:n kaltaiselle ideologian kehittäjälle ja ajattelijalle.</text:p>
            <text:p/>
            <text:p>Tarvitsemme siis fiksuja, karismaattisia ja puhetaitoisia ehdokkaita, joilla on jotain vahvaa sanottavaa ja taito esittää se.</text:p>
          </table:table-cell>
          <table:table-cell office:value-type="string">
            <text:p>Jotain muuta (tarkenna kirjoittamalla avoin vastaus kohtaan 10!).</text:p>
          </table:table-cell>
          <table:table-cell office:value-type="string">
            <text:p>Koulutus- ja tiedepolitiikka., Opiskelijoiden asema., Rikollisuus ja yleinen järjestys.</text:p>
          </table:table-cell>
          <table:table-cell office:value-type="string">
            <text:p>En osaa sanoa, mikä olisi puolueelle paras suunta, mutta puolue tarvitsee yhteisen sellaisen.</text:p>
            <text:p>Äänestäjät suuntaavat muualle, jos puolue ei pysty esittämään selkeää suuntaa, päämääriä ja konkreettisia vastauksia sen suhteen, mikä on puolueen kanta kysymyksiin X, Y tai Z ja jokainen ehdokas vastaa omilla näkemuyksillään, jotka ovat ristiriidassa puolueen toisten ehdokkaiden näkemysten kanssa.</text:p>
            <text:p/>
            <text:p>Kukapa äänestäisi puoluetta, jonka rivit ovat hajallaan kuin kreikan talous, ja kahta-kolmea keskimmäistä kysymystä lukuunottamatta kaikki ehdokkaat ovat täysin eri mieltä kaikista asioista.</text:p>
          </table:table-cell>
          <table:table-cell office:value-type="string">
            <text:p>En osaa sanoa.</text:p>
          </table:table-cell>
          <table:table-cell office:value-type="string">
            <text:p>Tukemalla tieteen ja teknologian kehitystä., Edistämällä ydinvoiman lisärakentamista (esim. luvat uusille laitoksille).</text:p>
          </table:table-cell>
          <table:table-cell office:value-type="string">
            <text:p>Piraattipuolue, Kokoomus</text:p>
          </table:table-cell>
          <table:table-cell office:value-type="string">
            <text:p>Melko tyytymätön</text:p>
          </table:table-cell>
          <table:table-cell office:value-type="string">
            <text:p>Kyllä, kerran</text:p>
          </table:table-cell>
          <table:table-cell office:value-type="string">
            <text:p>Melko tyytymätön</text:p>
          </table:table-cell>
          <table:table-cell office:value-type="string">
            <text:p>Verkkosivut, Facebook, Google+, Twitter, Jokin muu (tarkenna kirjoittamalla avoin vastaus kohtaan 19!)</text:p>
          </table:table-cell>
          <table:table-cell office:value-type="string">
            <text:p>Kyllä, silloin tällöin.</text:p>
          </table:table-cell>
          <table:table-cell office:value-type="string">
            <text:p>Kirjoitelmat lehtiin ja haastattelut televisiouutisiin.</text:p>
            <text:p/>
            <text:p>5000 kannattajaa ja jäsentä ei kesää tee, viestinnän täytyy kuulua ja näkyä kaikille äänioikeutetuille, muuten ei vaaleissa menestytä. Suuri yleisö on se kohde, mihin tulee tähdätä.</text:p>
          </table:table-cell>
        </table:table-row>
        <table:table-row table:style-name="ro1">
          <table:table-cell office:value-type="string">
            <text:p>Puolueen jäsen</text:p>
          </table:table-cell>
          <table:table-cell office:value-type="string">
            <text:p>Mies</text:p>
          </table:table-cell>
          <table:table-cell office:value-type="string">
            <text:p>1990 tai myöhemmin</text:p>
          </table:table-cell>
          <table:table-cell office:value-type="string">
            <text:p>Pohjois-Karjala</text:p>
          </table:table-cell>
          <table:table-cell office:value-type="string">
            <text:p>Ohjelman pitäisi olla yleispuoluetyyppinen (ottaa kantaa kaikkiin poliittisiin aiheisiin).</text:p>
          </table:table-cell>
          <table:table-cell office:value-type="string">
            <text:p>Ohjelman laajentaminen yleispuolueen suuntaan.</text:p>
          </table:table-cell>
          <table:table-cell office:value-type="string">
            <text:p>Kasvattamalla Piraattipuolueen yleispuolueemaista julkisuutta, mutta olemalla uskollinen alkuperäiselle idealleen. Lisäksi katutoimintaa on lisättävä toreilla ja muissa paikoissa jotta voidaan laskea Piraattipuolue ihmisten luokse.</text:p>
          </table:table-cell>
          <table:table-cell office:value-type="string">
            <text:p>Taloudellisesti liberaali (julkisen sektorin roolia vähennettävä, markkinoita vapautettava).</text:p>
          </table:table-cell>
          <table:table-cell office:value-type="string">
            <text:p>Aluepolitiikka (mm. kunta- ja palvelurakenneuudistus, maataloustuet)., Koulutus- ja tiedepolitiikka., Terveydenhuolto ja sosiaalipalvelut., Nuorten syrjäytyminen ja nuorisopolitiikka., Opiskelijoiden asema., Teollisuuden kilpailukyky.</text:p>
          </table:table-cell>
          <table:table-cell office:value-type="string">
            <text:p>Piraattipuolueen pitäisi mennä yleispuolueen suuntaan, koska se on ainoa tapa jonka kautta voidaan päästä pidemmälle. Puolueella on oltava yleispoliittinen linja asioista kuin asioista. Kuitenkin meidän on pysyttävä uskollisena alkuperäiselle idealle. Tietoyhteiskunnan kautta voimme levittäytyä yleispolittisesti pitkälle esimerkiksi ottamalla kantaa koulutuspolitiikassa jossa aiheena on tietoyhteiskunnan koulutuspaikkojen lisääminen jne. Yleispoliittinen malli on saatava valmiiksi nopeasti jotta pääsemme seuraaveissa vaaleissa ottamaan kantaa yleispoliittisesti. Vaikka Piraattipuoluessa jäsen voi olla melkein mitä tahansa mieltä, niin tiettyä ryhmäkuria tarvitaan tärkeissä asioissa (Piratismi, tietoyhteiskunta jne.) jotta tietynlainen uskottavuus säilyy. En halua Piraattipuoluesta uutta Vihreitä vaan meidän on etsittävä juuremme poliittiselta kentältä. Uskon, että jollain tavalla oikeistolaisempi poliittinen linja toimisi paremmin Piraattipuolueelle varsinkin nuorten suhteen. Meillä on vasemmalla SDP, Vasemmistolliitto ja osittain myös Vihreät. Uskon, että vähän oikestolaisempi yleispoliittinen näkemys nostaisi kiinnostusta puolueeseen, koska ainoa varteenotettava oikestolainen puolue nuorille on Kokoomus. Piraattipuolueella on mahdollisuus päästä tähän rakoon ja saada äänestäjiä oikeistoihmisiltä jotka eivät täysin allekirjoita Kokoomuksen arvoja tai poliittista linjaa.</text:p>
          </table:table-cell>
          <table:table-cell office:value-type="string">
            <text:p>Pitää pääosin nykyisellään.</text:p>
          </table:table-cell>
          <table:table-cell office:value-type="string">
            <text:p>Tukemalla tieteen ja teknologian kehitystä., Edistämällä ydinvoiman lisärakentamista (esim. luvat uusille laitoksille)., Väestönkasvua hillitsemällä (esim. tukemalla perhesuunnittelua kehittyvissä maissa).</text:p>
          </table:table-cell>
          <table:table-cell office:value-type="string">
            <text:p>Piraattipuolue</text:p>
          </table:table-cell>
          <table:table-cell office:value-type="string">
            <text:p>Melko tyytymätön</text:p>
          </table:table-cell>
          <table:table-cell office:value-type="string">
            <text:p>Kyllä, pari kertaa</text:p>
          </table:table-cell>
          <table:table-cell office:value-type="string">
            <text:p>Melko tyytyväinen</text:p>
          </table:table-cell>
          <table:table-cell office:value-type="string">
            <text:p>Verkkosivut, Facebook</text:p>
          </table:table-cell>
          <table:table-cell office:value-type="string">
            <text:p>Kyllä, silloin tällöin.</text:p>
          </table:table-cell>
          <table:table-cell office:value-type="string">
            <text:p>Mielestäni nykyinen malli on riittävä.</text:p>
          </table:table-cell>
        </table:table-row>
        <table:table-row table:style-name="ro1">
          <table:table-cell office:value-type="string">
            <text:p>Puolueen jäsen</text:p>
          </table:table-cell>
          <table:table-cell office:value-type="string">
            <text:p>Mies</text:p>
          </table:table-cell>
          <table:table-cell office:value-type="string">
            <text:p>1980-1984</text:p>
          </table:table-cell>
          <table:table-cell office:value-type="string">
            <text:p>Pirkanmaa</text:p>
          </table:table-cell>
          <table:table-cell office:value-type="string">
            <text:p>Nykyistä jonkin verran laajempi.</text:p>
          </table:table-cell>
          <table:table-cell office:value-type="string">
            <text:p>Asiallisempi julkisuuskuva., Uskottavampien ehdokkaiden hankkiminen.</text:p>
          </table:table-cell>
          <table:table-cell/>
          <table:table-cell office:value-type="string">
            <text:p>Arvoliberaali puolue.</text:p>
          </table:table-cell>
          <table:table-cell office:value-type="string">
            <text:p>EU-politiikka (EU-tasoisen yhteistyön laajuus ym.)., Koulutus- ja tiedepolitiikka., Opiskelijoiden asema., Yrittäjien ja yritysten asema., Holhoava lainsäädäntö (kieltolait, uhrittomat rikokset, byrokratia)., Teollisuuden kilpailukyky., Työmarkkinapolitiikka (eläkeikä, irtisanomissuoja jne.).</text:p>
          </table:table-cell>
          <table:table-cell/>
          <table:table-cell office:value-type="string">
            <text:p>Pitää pääosin nykyisellään.</text:p>
          </table:table-cell>
          <table:table-cell office:value-type="string">
            <text:p>Tukemalla tieteen ja teknologian kehitystä., Edistämällä ydinvoiman lisärakentamista (esim. luvat uusille laitoksille).</text:p>
          </table:table-cell>
          <table:table-cell office:value-type="string">
            <text:p>Piraattipuolue, Kokoomus, Perussuomalaiset / SMP, Vihreät</text:p>
          </table:table-cell>
          <table:table-cell office:value-type="string">
            <text:p>Melko tyytyväinen</text:p>
          </table:table-cell>
          <table:table-cell office:value-type="string">
            <text:p>Kyllä, useasti</text:p>
          </table:table-cell>
          <table:table-cell office:value-type="string">
            <text:p>Asia ei kiinnosta minua</text:p>
          </table:table-cell>
          <table:table-cell office:value-type="string">
            <text:p>Sähköposti, Facebook, Twitter</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Mies</text:p>
          </table:table-cell>
          <table:table-cell office:value-type="string">
            <text:p>1985-1989</text:p>
          </table:table-cell>
          <table:table-cell office:value-type="string">
            <text:p>Kymi</text:p>
          </table:table-cell>
          <table:table-cell office:value-type="string">
            <text:p>Nykyistä jonkin verran laajempi.</text:p>
          </table:table-cell>
          <table:table-cell office:value-type="string">
            <text:p>Räväkämpi julkisuuskuva., Uskottavampien ehdokkaiden hankkiminen.</text:p>
          </table:table-cell>
          <table:table-cell office:value-type="string">
            <text:p>Tarvittaisiin voimakas ja politiikassa kokenut johtohahmo, kuten Ruotsissa.</text:p>
          </table:table-cell>
          <table:table-cell office:value-type="string">
            <text:p>Arvoliberaali puolue., Taloudellisesti vasemmalla (julkisen sektorin roolia voidaan kasvattaa, markkinoita rajoitettava).</text:p>
          </table:table-cell>
          <table:table-cell office:value-type="string">
            <text:p>Koulutus- ja tiedepolitiikka., Nuorten syrjäytyminen ja nuorisopolitiikka., Opiskelijoiden asema., Vähemmistöjen asema., Ympäristönsuojelu ja eläinten asema., Holhoava lainsäädäntö (kieltolait, uhrittomat rikokset, byrokratia)., Maahanmuutto ja kehitysyhteistyö.</text:p>
          </table:table-cell>
          <table:table-cell office:value-type="string">
            <text:p>Piraateille sopisi hyvin vapauteen liittyvät teemat kuten kannabiksen ja ehkä jopa muidenkin päihteiden laillistaminen ja kansalaisaloitteiden/kansanvallan parantaminen eli myös esimerkiksi sitovat kansanäänestykset. Lisäksi mielestäni iso demokratiaa ja tasa-arvoa halventava asia on vaurauden painottuminen pienelle eliitille. Tuloerojen rankka tasaaminen toisi vapautta yhteiskuntaan. Huomautus vielä kohtaan 8: kannatan muuten arvoliberaaliutta, mutta maahanmuuttoa olisi tiukennettava, jotta yhteiskuntamme hyvinvoinnin tila voi säilyä.</text:p>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Piraattipuolue, Vihreät, Muu puolue tai valitsijamiesyhdistys</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 Facebook, Twitter</text:p>
          </table:table-cell>
          <table:table-cell office:value-type="string">
            <text:p>Kyllä, säännöllisesti.</text:p>
          </table:table-cell>
          <table:table-cell office:value-type="string">
            <text:p>Enemmän paikallista toimintaa?</text:p>
          </table:table-cell>
        </table:table-row>
        <table:table-row table:style-name="ro1">
          <table:table-cell office:value-type="string">
            <text:p>Puolueen jäsen</text:p>
          </table:table-cell>
          <table:table-cell office:value-type="string">
            <text:p>Mies</text:p>
          </table:table-cell>
          <table:table-cell office:value-type="string">
            <text:p>1980-1984</text:p>
          </table:table-cell>
          <table:table-cell office:value-type="string">
            <text:p>Varsinais-Suomi</text:p>
          </table:table-cell>
          <table:table-cell office:value-type="string">
            <text:p>Nykyistä jonkin verran laajempi.</text:p>
          </table:table-cell>
          <table:table-cell office:value-type="string">
            <text:p>Uskottavampien ehdokkaiden hankkiminen., Lisärahoituksen hankkiminen.</text:p>
          </table:table-cell>
          <table:table-cell/>
          <table:table-cell office:value-type="string">
            <text:p>Arvoliberaali puolue.</text:p>
          </table:table-cell>
          <table:table-cell office:value-type="string">
            <text:p>Koulutus- ja tiedepolitiikka., Terveydenhuolto ja sosiaalipalvelut., Pienituloisten toimeentulo., Nuorten syrjäytyminen ja nuorisopolitiikka., Opiskelijoiden asema., Vähemmistöjen asema.</text:p>
          </table:table-cell>
          <table:table-cell/>
          <table:table-cell office:value-type="string">
            <text:p>Pitää pääosin nykyisellään.</text:p>
          </table:table-cell>
          <table:table-cell office:value-type="string">
            <text:p>Tukemalla tieteen ja teknologian kehitystä., Luopumalla jatkuvasta talouskasvusta.</text:p>
          </table:table-cell>
          <table:table-cell office:value-type="string">
            <text:p>Piraattipuolue, SDP, Vasemmistoliitto / SKDL, Vihreät, Liberaalit / Nuorsuomalaiset / LKP / Muu liberaal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Facebook, Twitter, Puhelin / tekstiviestit, Posti</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85-1989</text:p>
          </table:table-cell>
          <table:table-cell office:value-type="string">
            <text:p>Keski-Suomi</text:p>
          </table:table-cell>
          <table:table-cell office:value-type="string">
            <text:p>Nykyistä jonkin verran laajempi.</text:p>
          </table:table-cell>
          <table:table-cell office:value-type="string">
            <text:p>Ohjelman laajentaminen yleispuolueen suuntaan.</text:p>
          </table:table-cell>
          <table:table-cell/>
          <table:table-cell office:value-type="string">
            <text:p>Arvoliberaali puolue.</text:p>
          </table:table-cell>
          <table:table-cell office:value-type="string">
            <text:p>EU-politiikka (EU-tasoisen yhteistyön laajuus ym.)., Koulutus- ja tiedepolitiikka., Opiskelijoiden asema., Holhoava lainsäädäntö (kieltolait, uhrittomat rikokset, byrokratia).</text:p>
          </table:table-cell>
          <table:table-cell/>
          <table:table-cell office:value-type="string">
            <text:p>Pitää pääosin nykyisellään.</text:p>
          </table:table-cell>
          <table:table-cell office:value-type="string">
            <text:p>Tukemalla tieteen ja teknologian kehitystä., Edistämällä ydinvoiman lisärakentamista (esim. luvat uusille laitoksille).</text:p>
          </table:table-cell>
          <table:table-cell office:value-type="string">
            <text:p>Piraattipuolue, Kokoomus, Vihreät</text:p>
          </table:table-cell>
          <table:table-cell office:value-type="string">
            <text:p>Melko tyytyväinen</text:p>
          </table:table-cell>
          <table:table-cell office:value-type="string">
            <text:p>Kyllä, pari kertaa</text:p>
          </table:table-cell>
          <table:table-cell office:value-type="string">
            <text:p>Melko tyytymätön</text:p>
          </table:table-cell>
          <table:table-cell office:value-type="string">
            <text:p>Verkkosivut, Facebook, IRC</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Nainen</text:p>
          </table:table-cell>
          <table:table-cell office:value-type="string">
            <text:p>1990 tai myöhemmin</text:p>
          </table:table-cell>
          <table:table-cell office:value-type="string">
            <text:p>Keski-Suomi</text:p>
          </table:table-cell>
          <table:table-cell office:value-type="string">
            <text:p>Nykyistä jonkin verran laajempi.</text:p>
          </table:table-cell>
          <table:table-cell office:value-type="string">
            <text:p>Ohjelman laajentaminen yleispuolueen suuntaan., Jatkaminen samalla linjalla kuin aiemminkin.</text:p>
          </table:table-cell>
          <table:table-cell/>
          <table:table-cell office:value-type="string">
            <text:p>Arvoliberaali puolue., Taloudellisesti liberaali (julkisen sektorin roolia vähennettävä, markkinoita vapautettava).</text:p>
          </table:table-cell>
          <table:table-cell office:value-type="string">
            <text:p>Aluepolitiikka (mm. kunta- ja palvelurakenneuudistus, maataloustuet)., Koulutus- ja tiedepolitiikka., Terveydenhuolto ja sosiaalipalvelut., Pienituloisten toimeentulo., Nuorten syrjäytyminen ja nuorisopolitiikka., Opiskelijoiden asema., Rikollisuus ja yleinen järjestys., Maahanmuutto ja kehitysyhteistyö.</text:p>
          </table:table-cell>
          <table:table-cell/>
          <table:table-cell office:value-type="string">
            <text:p>Pitää pääosin nykyisellään.</text:p>
          </table:table-cell>
          <table:table-cell office:value-type="string">
            <text:p>Tukemalla tieteen ja teknologian kehitystä., Luopumalla jatkuvasta talouskasvusta., Väestönkasvua hillitsemällä (esim. tukemalla perhesuunnittelua kehittyvissä maissa).</text:p>
          </table:table-cell>
          <table:table-cell office:value-type="string">
            <text:p>Piraattipuolue, Vihreät</text:p>
          </table:table-cell>
          <table:table-cell office:value-type="string">
            <text:p>Melko tyytyväinen</text:p>
          </table:table-cell>
          <table:table-cell office:value-type="string">
            <text:p>Kyllä, pari kertaa</text:p>
          </table:table-cell>
          <table:table-cell office:value-type="string">
            <text:p>Erittäin tyytyväinen</text:p>
          </table:table-cell>
          <table:table-cell office:value-type="string">
            <text:p>Sähköposti, Facebook</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Mies</text:p>
          </table:table-cell>
          <table:table-cell office:value-type="string">
            <text:p>1975-1979</text:p>
          </table:table-cell>
          <table:table-cell office:value-type="string">
            <text:p>Helsinki</text:p>
          </table:table-cell>
          <table:table-cell office:value-type="string">
            <text:p>Nykyinen laajuus on hyvä.</text:p>
          </table:table-cell>
          <table:table-cell office:value-type="string">
            <text:p>Uskottavampien ehdokkaiden hankkiminen., Lisärahoituksen hankkiminen.</text:p>
          </table:table-cell>
          <table:table-cell/>
          <table:table-cell office:value-type="string">
            <text:p>Arvoliberaali puolue.</text:p>
          </table:table-cell>
          <table:table-cell office:value-type="string">
            <text:p>EU-politiikka (EU-tasoisen yhteistyön laajuus ym.)., Koulutus- ja tiedepolitiikka., Pienituloisten toimeentulo., Opiskelijoiden asema., Vähemmistöjen asema., Holhoava lainsäädäntö (kieltolait, uhrittomat rikokset, byrokratia)., Liikennepolitiikk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Mies</text:p>
          </table:table-cell>
          <table:table-cell office:value-type="string">
            <text:p>1980-1984</text:p>
          </table:table-cell>
          <table:table-cell office:value-type="string">
            <text:p>Oulu</text:p>
          </table:table-cell>
          <table:table-cell office:value-type="string">
            <text:p>Nykyistä jonkin verran laajempi.</text:p>
          </table:table-cell>
          <table:table-cell office:value-type="string">
            <text:p>Asiallisempi julkisuuskuva., Uskottavampien ehdokkaiden hankkiminen.</text:p>
          </table:table-cell>
          <table:table-cell office:value-type="string">
            <text:p>Yleisellä julkisuuden lisäämisellä kaikissa vaalipiireissä. Esim. Oulussa ei ole käytännössä mitään aktiivisuutta.</text:p>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Koulutus- ja tiedepolitiikka., Holhoava lainsäädäntö (kieltolait, uhrittomat rikokset, byrokratia)., Teollisuuden kilpailukyky.</text:p>
          </table:table-cell>
          <table:table-cell/>
          <table:table-cell office:value-type="string">
            <text:p>Löyhentää (vähentää EU-tasolla käsiteltäviä asioita ja tehdä vähemmän sitovia päätöksiä).</text:p>
          </table:table-cell>
          <table:table-cell office:value-type="string">
            <text:p>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 Perussuomalaiset / SMP, Muu puolue tai valitsijamiesyhdistys</text:p>
          </table:table-cell>
          <table:table-cell office:value-type="string">
            <text:p>Melko tyytymätön</text:p>
          </table:table-cell>
          <table:table-cell office:value-type="string">
            <text:p>Kyllä, pari kertaa</text:p>
          </table:table-cell>
          <table:table-cell office:value-type="string">
            <text:p>Melko tyytymätön</text:p>
          </table:table-cell>
          <table:table-cell office:value-type="string">
            <text:p>Sähköposti, Verkkosivut, Facebook, IRC</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70-1974</text:p>
          </table:table-cell>
          <table:table-cell office:value-type="string">
            <text:p>Pohjois-Savo</text:p>
          </table:table-cell>
          <table:table-cell office:value-type="string">
            <text:p>Nykyinen laajuus on hyvä.</text:p>
          </table:table-cell>
          <table:table-cell office:value-type="string">
            <text:p>Räväkämpi julkisuuskuva.</text:p>
          </table:table-cell>
          <table:table-cell/>
          <table:table-cell office:value-type="string">
            <text:p>Arvoliberaali puolue.</text:p>
          </table:table-cell>
          <table:table-cell office:value-type="string">
            <text:p>Pienituloisten toimeentulo., Nuorten syrjäytyminen ja nuorisopolitiikka., Lasten ja lapsiperheiden asema., Opiskelijoiden asema., Ympäristönsuojelu ja eläinten asem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Edistämällä uusiutuvien energiamuotojen käyttöä (esim. tuotannon taloudellinen tukeminen).</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text:p>
          </table:table-cell>
          <table:table-cell office:value-type="string">
            <text:p>Kyllä, säännöllisesti.</text:p>
          </table:table-cell>
          <table:table-cell/>
        </table:table-row>
        <table:table-row table:style-name="ro5">
          <table:table-cell office:value-type="string">
            <text:p>Puolueen jäsen</text:p>
          </table:table-cell>
          <table:table-cell office:value-type="string">
            <text:p>Nainen</text:p>
          </table:table-cell>
          <table:table-cell office:value-type="string">
            <text:p>1990 tai myöhemmin</text:p>
          </table:table-cell>
          <table:table-cell office:value-type="string">
            <text:p>Uusimaa</text:p>
          </table:table-cell>
          <table:table-cell office:value-type="string">
            <text:p>Nykyinen laajuus on hyvä.</text:p>
          </table:table-cell>
          <table:table-cell office:value-type="string">
            <text:p>Asiallisempi julkisuuskuva., Uskottavampien ehdokkaiden hankkiminen., Lisärahoituksen hankkiminen.</text:p>
          </table:table-cell>
          <table:table-cell office:value-type="string">
            <text:p>Vaikea sanoa, esim koulujen vaalipaneeleihin/varjovaalipaneeleihin voisi pyrkiä saamaan osallistujia, siellä ne tulevaisuuden äänestäjät ja meidänkin suurin kannattjakunta (nuoret) varmasti majailevat. </text:p>
            <text:p/>
            <text:p>Julkisuuteen tulisi pyrkiä antamaan siistiä ja asiallista kuvaa; mitä radikaalimmat/poikkeavammat aatteet, sitä "normaalimmalta" tulee näyttää jos haluaa tulla otetuksi vakavasti. </text:p>
            <text:p/>
            <text:p>Ehkä olisi hyvä myös tavalla tai toisella haastaa stereotypiaa 20-30-vuotiaiden kalpeiden nörttipoikien puolueesta; naisten ja eri ikäisten, ulkomaalaistaustaisten, whatever, jäsenten/kannattajien olisi hyvä näkyä mahdollisimman paljon julkisuudessa, aina mainoslehtisistä nettisivuihin ja ehdokaslistoihin asti. </text:p>
          </table:table-cell>
          <table:table-cell office:value-type="string">
            <text:p>Arvoliberaali puolue.</text:p>
          </table:table-cell>
          <table:table-cell office:value-type="string">
            <text:p>EU-politiikka (EU-tasoisen yhteistyön laajuus ym.)., Koulutus- ja tiedepolitiikka., Holhoava lainsäädäntö (kieltolait, uhrittomat rikokset, byrokratia).</text:p>
          </table:table-cell>
          <table:table-cell office:value-type="string">
            <text:p>Talouspolitiikan suhteen nykyinen maltillinen linja on mielestäni hyvä. Mielestäni sananvapaus, yksilönvapaudet, tietoyhteiskunta ja demokratia ovat puolueen tärkeintä antia, ja niissä olisi hyvä pitäytyä. Mustavalkoistamista esim juuri talouspoliittisten kysymysten suhteen tulee välttää; ei maalailla kuvaa perinteisistä oikeistolaisista ilkeinä ja ahneina, eikä myöskään vasemmistolaisista hyväuskoisina hölmöinä. Aitoa keskustelukulttuuria tulisi painottaa ja antaa rakentavaa tunnustusta myös niille ajatuksille, jotka "vastapuoli" jostain asiasta esittää.</text:p>
            <text:p/>
            <text:p>Niitä asioita koskeviin kysymyksiin, joihin puolueella ei ole omaa kantaa, on voitava jatkossakin <text:s/>suoraan ja kiertelemättä vastata, etteivät ne kuulu piraattipuolueen ydinagendaan ja että eri piraatit ajattelevat ko asioista mahdollisesti hyvinkin eri tavoin. </text:p>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Väestönkasvua hillitsemällä (esim. tukemalla perhesuunnittelua kehittyvissä maissa).</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Facebook, Puhelin / tekstiviestit, Posti</text:p>
          </table:table-cell>
          <table:table-cell office:value-type="string">
            <text:p>Kyllä, säännöllisesti.</text:p>
          </table:table-cell>
          <table:table-cell office:value-type="string">
            <text:p>Etenkin vähemmän aktiivisten jäsenten aktivoimisessa puhelin/tekstarit ja posti saattaisivat olla sähköpostia toimivampia keinoja. Mailit tuntuvat vähemmän henkilökohtaiselta ja hukkuvat helposti muiden viestien jatkuvaan virtaan. Myös facebookin voisi kuvitella toimivan hyvin. </text:p>
            <text:p/>
            <text:p>Matalan kynnyksen tapahtumia voisi olla enemmänkin, siis tyylillä jotain vappupiknikiä ullanlinnanmäellä tms yleisötapahtumissa. Nämä voisivat tarjota mahdollisuuksia ja rentoon yhdessäoloon ilman paineita myös ujommille tai politiikkaan vähemmän perehtyneille jäsenille/muille toiminnasta kiinnostuneille. Samalla olisi helppo levittää tietoa ja värvätä uusia jäseniä. Ylipäätään on tärkeää saada puolueen nimi ja logo näkyviin mahdollisimman monaalla myös vaalikauden ulkopuolella. Mitä tutumpi puolue, sitä matalampi kynnys ihmisillä on äänestää. </text:p>
          </table:table-cell>
        </table:table-row>
        <table:table-row table:style-name="ro1">
          <table:table-cell office:value-type="string">
            <text:p>Puolueen jäsen</text:p>
          </table:table-cell>
          <table:table-cell office:value-type="string">
            <text:p>Nainen</text:p>
          </table:table-cell>
          <table:table-cell office:value-type="string">
            <text:p>1985-1989</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Ohjelman laajentaminen yleispuolueen suuntaan., Räväkämpi julkisuuskuva., Uskottavampien ehdokkaiden hankkiminen.</text:p>
          </table:table-cell>
          <table:table-cell office:value-type="string">
            <text:p>Mediaseksikkyyttä. Otsikoissa on jatkuvasti piraattiaiheisia uutisia, mutta mitään toimintaa ei järjestetä. Mielenilmauksia, adresseja, kansalaisaloite? TPB AFK on hyvä alku :)</text:p>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Koulutus- ja tiedepolitiikka., Opiskelijoiden asema., Yrittäjien ja yritysten asema., Teollisuuden kilpailukyky., Työmarkkinapolitiikka (eläkeikä, irtisanomissuoja jne.)., Jokin muu (tarkenna kirjoittamalla avoin vastaus kohtaan 10!).</text:p>
          </table:table-cell>
          <table:table-cell office:value-type="string">
            <text:p>Tietokoneiden korvatessa työt, tarvitaan työehtosopimusten yleissitovuus poistolistalle sekä perustulo korvaamaan kaikki tuet, myös lapsilisän.</text:p>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text:p>
          </table:table-cell>
          <table:table-cell office:value-type="string">
            <text:p>Piraattipuolue</text:p>
          </table:table-cell>
          <table:table-cell office:value-type="string">
            <text:p>Melko tyytyväinen</text:p>
          </table:table-cell>
          <table:table-cell office:value-type="string">
            <text:p>Kyllä, kerran</text:p>
          </table:table-cell>
          <table:table-cell office:value-type="string">
            <text:p>Melko tyytymätön</text:p>
          </table:table-cell>
          <table:table-cell office:value-type="string">
            <text:p>Sähköposti, Facebook</text:p>
          </table:table-cell>
          <table:table-cell office:value-type="string">
            <text:p>Kyllä, säännöllisesti.</text:p>
          </table:table-cell>
          <table:table-cell office:value-type="string">
            <text:p>Piraattien kanavalle on vaikeaa tulla puhumaan, koska uutta puhujaa ei noteerata.</text:p>
          </table:table-cell>
        </table:table-row>
        <table:table-row table:style-name="ro1">
          <table:table-cell office:value-type="string">
            <text:p>Puolueen jäsen</text:p>
          </table:table-cell>
          <table:table-cell office:value-type="string">
            <text:p>Mies</text:p>
          </table:table-cell>
          <table:table-cell office:value-type="string">
            <text:p>1985-1989</text:p>
          </table:table-cell>
          <table:table-cell office:value-type="string">
            <text:p>Helsinki</text:p>
          </table:table-cell>
          <table:table-cell office:value-type="string">
            <text:p>Nykyistä jonkin verran laajempi.</text:p>
          </table:table-cell>
          <table:table-cell office:value-type="string">
            <text:p>Ohjelman laajentaminen yleispuolueen suuntaan., Asiallisempi julkisuuskuva., Lisärahoituksen hankkiminen.</text:p>
          </table:table-cell>
          <table:table-cell office:value-type="string">
            <text:p>Helppo tietenkin sanoa ja vaikeampi toteuttaa mutta rahallahan sitä mainostilaa saa.</text:p>
          </table:table-cell>
          <table:table-cell office:value-type="string">
            <text:p>Arvoliberaali puolue., Taloudellisesti maltillinen (julkisen sektorin ja markkinoiden pysyttävä suunnilleen nykyisellään).</text:p>
          </table:table-cell>
          <table:table-cell office:value-type="string">
            <text:p>Terveydenhuolto ja sosiaalipalvelut., Pienituloisten toimeentulo., Nuorten syrjäytyminen ja nuorisopolitiikka., Holhoava lainsäädäntö (kieltolait, uhrittomat rikokset, byrokratia)., Ulko- ja turvallisuuspolitiikk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 Facebook, Twitter</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70-1974</text:p>
          </table:table-cell>
          <table:table-cell office:value-type="string">
            <text:p>Varsinais-Suomi</text:p>
          </table:table-cell>
          <table:table-cell office:value-type="string">
            <text:p>Ohjelman pitäisi olla yleispuoluetyyppinen (ottaa kantaa kaikkiin poliittisiin aiheisiin).</text:p>
          </table:table-cell>
          <table:table-cell office:value-type="string">
            <text:p>Jatkaminen samalla linjalla kuin aiemminkin.</text:p>
          </table:table-cell>
          <table:table-cell office:value-type="string">
            <text:p>Murtamalla henkivalta joka liittyy rahanhimoon, kuten se mammona muka toisi rauhaa sydämeen. Jokainen, kuolee joskus, <text:s/>lähtee maailmasta yhtä alastomana kuin tulikin eikä omaisuutta saa edes muumiot mukaan, saatika haudatut ihmiset joille annettu "tarvekaluja" tuonpuoleiseen. Jos saisi koko maailman rikkaudet ja antaisi ne rakkaudenpantiksi, sitä vaan halveksuttaisiin</text:p>
          </table:table-cell>
          <table:table-cell office:value-type="string">
            <text:p>Taloudellisesti maltillinen (julkisen sektorin ja markkinoiden pysyttävä suunnilleen nykyisellään).</text:p>
          </table:table-cell>
          <table:table-cell office:value-type="string">
            <text:p>EU-politiikka (EU-tasoisen yhteistyön laajuus ym.)., Pienituloisten toimeentulo., Eläkeläisten ja vanhusten asema., Rikollisuus ja yleinen järjestys., Jokin muu (tarkenna kirjoittamalla avoin vastaus kohtaan 10!).</text:p>
          </table:table-cell>
          <table:table-cell office:value-type="string">
            <text:p>Toivon puolueelta puolueetonta suhtautumista asioihin ei kenenkään eduksi, köyhän tai rikkaan, maahanmuuttajan tai patriootin. Se mitä teet määrittelee sinut.</text:p>
          </table:table-cell>
          <table:table-cell office:value-type="string">
            <text:p>Tiivistää (llisätä EU-tasolla käsiteltäviä asioita ja tehdä sitovampia päätöksiä).</text:p>
          </table:table-cell>
          <table:table-cell office:value-type="string">
            <text:p>Luopumalla jatkuvasta talouskasvusta.</text:p>
          </table:table-cell>
          <table:table-cell office:value-type="string">
            <text:p>Kokoomus, Kristillisdemokraatit, Perussuomalaiset / SMP</text:p>
          </table:table-cell>
          <table:table-cell office:value-type="string">
            <text:p>Melko tyytyväinen</text:p>
          </table:table-cell>
          <table:table-cell office:value-type="string">
            <text:p>Kyllä, kerran</text:p>
          </table:table-cell>
          <table:table-cell office:value-type="string">
            <text:p>Melko tyytyväinen</text:p>
          </table:table-cell>
          <table:table-cell office:value-type="string">
            <text:p>Sähköposti, Facebook, Posti</text:p>
          </table:table-cell>
          <table:table-cell office:value-type="string">
            <text:p>Kyllä, silloin tällöin.</text:p>
          </table:table-cell>
          <table:table-cell office:value-type="string">
            <text:p>Pitäis järkätä yhteistilaisuuksia jonnekin ruokapaikkoihin tai baareihin joissa jokainen voisi esitellä itsensä ja puhua taustastaan, miksi juuri hän on liittynyt piraattipuolueeseen. Se on upeeta jos sekä köyhät että rikkaat ovat sulassa sovussa samassa pöydässä ja antavat toisilleen rahallistakin tukea tarpeen tullen ettei kellään ainakaan olisi nälkä jano tai kylmä</text:p>
          </table:table-cell>
        </table:table-row>
        <table:table-row table:style-name="ro2">
          <table:table-cell office:value-type="string">
            <text:p>Puolueen jäsen</text:p>
          </table:table-cell>
          <table:table-cell office:value-type="string">
            <text:p>Mies</text:p>
          </table:table-cell>
          <table:table-cell office:value-type="string">
            <text:p>1970-1974</text:p>
          </table:table-cell>
          <table:table-cell office:value-type="string">
            <text:p>Häme</text:p>
          </table:table-cell>
          <table:table-cell office:value-type="string">
            <text:p>Nykyistä suppeampi.</text:p>
          </table:table-cell>
          <table:table-cell office:value-type="string">
            <text:p>Räväkämpi julkisuuskuva., Asiallisempi julkisuuskuva.</text:p>
          </table:table-cell>
          <table:table-cell office:value-type="string">
            <text:p>Iskevillä iskulauseilla ja mainonnalla (joukkorahoitus).</text:p>
          </table:table-cell>
          <table:table-cell office:value-type="string">
            <text:p>Taloudellisesti maltillinen (julkisen sektorin ja markkinoiden pysyttävä suunnilleen nykyisellään).</text:p>
          </table:table-cell>
          <table:table-cell office:value-type="string">
            <text:p>EU-politiikka (EU-tasoisen yhteistyön laajuus ym.)., Koulutus- ja tiedepolitiikka., Nuorten syrjäytyminen ja nuorisopolitiikka., Opiskelijoiden asema., Liikennepolitiikka.</text:p>
          </table:table-cell>
          <table:table-cell/>
          <table:table-cell office:value-type="string">
            <text:p>Pitää pääosin nykyisellään.</text:p>
          </table:table-cell>
          <table:table-cell office:value-type="string">
            <text:p>Edistämällä uusiutuvien energiamuotojen käyttöä (esim. tuotannon taloudellinen tukeminen).</text:p>
          </table:table-cell>
          <table:table-cell office:value-type="string">
            <text:p>Piraattipuolue, Keskusta, Perussuomalaiset / SMP, SDP, Vasemmistoliitto / SKDL,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Facebook, Google+</text:p>
          </table:table-cell>
          <table:table-cell office:value-type="string">
            <text:p>Kyllä, silloin tällöin.</text:p>
          </table:table-cell>
          <table:table-cell office:value-type="string">
            <text:p>Mainonta, joukkorahoituksella tai yhteisöllisesti (vapaaehtoisvoimin).</text:p>
            <text:p/>
            <text:p>Mahdollisuus upottaa "mainostilaa" kannattajien kotisivuille jossa sisältö päivittyy Piraattipuolueen ajankohtaisuuksien mukaan.</text:p>
          </table:table-cell>
        </table:table-row>
        <table:table-row table:style-name="ro1">
          <table:table-cell office:value-type="string">
            <text:p>Puolueen jäsen</text:p>
          </table:table-cell>
          <table:table-cell office:value-type="string">
            <text:p>Nainen</text:p>
          </table:table-cell>
          <table:table-cell office:value-type="string">
            <text:p>1960-1969</text:p>
          </table:table-cell>
          <table:table-cell office:value-type="string">
            <text:p>Uusimaa</text:p>
          </table:table-cell>
          <table:table-cell office:value-type="string">
            <text:p>Nykyistä jonkin verran laajempi.</text:p>
          </table:table-cell>
          <table:table-cell office:value-type="string">
            <text:p>Ohjelman laajentaminen yleispuolueen suuntaan., Asiallisempi julkisuuskuva., Uskottavampien ehdokkaiden hankkiminen.</text:p>
          </table:table-cell>
          <table:table-cell/>
          <table:table-cell office:value-type="string">
            <text:p>Arvoliberaali puolue., Taloudellisesti maltillinen (julkisen sektorin ja markkinoiden pysyttävä suunnilleen nykyisellään).</text:p>
          </table:table-cell>
          <table:table-cell office:value-type="string">
            <text:p>Koulutus- ja tiedepolitiikka., Terveydenhuolto ja sosiaalipalvelut., Pienituloisten toimeentulo., Nuorten syrjäytyminen ja nuorisopolitiikka., Lasten ja lapsiperheiden asema., Opiskelijoiden asema., Vähemmistöjen asema., Ympäristönsuojelu ja eläinten asema., Holhoava lainsäädäntö (kieltolait, uhrittomat rikokset, byrokratia).</text:p>
          </table:table-cell>
          <table:table-cell/>
          <table:table-cell office:value-type="string">
            <text:p>En osaa sanoa.</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 Kokoomus, Vihreät</text:p>
          </table:table-cell>
          <table:table-cell office:value-type="string">
            <text:p>Melko tyytymätön</text:p>
          </table:table-cell>
          <table:table-cell office:value-type="string">
            <text:p>Kyllä, pari kertaa</text:p>
          </table:table-cell>
          <table:table-cell office:value-type="string">
            <text:p>Melko tyytymätön</text:p>
          </table:table-cell>
          <table:table-cell office:value-type="string">
            <text:p>Sähköposti, Verkkosivut</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Mies</text:p>
          </table:table-cell>
          <table:table-cell office:value-type="string">
            <text:p>1959 tai aikaisemmin</text:p>
          </table:table-cell>
          <table:table-cell office:value-type="string">
            <text:p>Pohjois-Karjala</text:p>
          </table:table-cell>
          <table:table-cell office:value-type="string">
            <text:p>Nykyistä jonkin verran laajempi.</text:p>
          </table:table-cell>
          <table:table-cell office:value-type="string">
            <text:p>Räväkämpi julkisuuskuva.</text:p>
          </table:table-cell>
          <table:table-cell/>
          <table:table-cell office:value-type="string">
            <text:p>Taloudellisesti vasemmalla (julkisen sektorin roolia voidaan kasvattaa, markkinoita rajoitettava).</text:p>
          </table:table-cell>
          <table:table-cell office:value-type="string">
            <text:p>Koulutus- ja tiedepolitiikka., Terveydenhuolto ja sosiaalipalvelut., Nuorten syrjäytyminen ja nuorisopolitiikka., Lasten ja lapsiperheiden asema., Opiskelijoiden asema., Eläkeläisten ja vanhusten asema., Holhoava lainsäädäntö (kieltolait, uhrittomat rikokset, byrokratia).</text:p>
          </table:table-cell>
          <table:table-cell/>
          <table:table-cell office:value-type="string">
            <text:p>Tiivistää (llisätä EU-tasolla käsiteltäviä asioita ja tehdä sitovampia päätöksiä).</text:p>
          </table:table-cell>
          <table:table-cell office:value-type="string">
            <text:p>Tukemalla tieteen ja teknologian kehitystä., Luopumalla jatkuvasta talouskasvusta., Edistämällä ydinvoiman lisärakentamista (esim. luvat uusille laitoksille).</text:p>
          </table:table-cell>
          <table:table-cell office:value-type="string">
            <text:p>Vasemmistoliitto / SKDL</text:p>
          </table:table-cell>
          <table:table-cell office:value-type="string">
            <text:p>Melko tyytyväinen</text:p>
          </table:table-cell>
          <table:table-cell office:value-type="string">
            <text:p>En</text:p>
          </table:table-cell>
          <table:table-cell office:value-type="string">
            <text:p>Melko tyytyväinen</text:p>
          </table:table-cell>
          <table:table-cell office:value-type="string">
            <text:p>Sähköposti, Verkkosivut</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Nainen</text:p>
          </table:table-cell>
          <table:table-cell office:value-type="string">
            <text:p>1990 tai myöhemmin</text:p>
          </table:table-cell>
          <table:table-cell office:value-type="string">
            <text:p>Helsinki</text:p>
          </table:table-cell>
          <table:table-cell office:value-type="string">
            <text:p>Nykyistä jonkin verran laajempi.</text:p>
          </table:table-cell>
          <table:table-cell office:value-type="string">
            <text:p>Uskottavampien ehdokkaiden hankkiminen.</text:p>
          </table:table-cell>
          <table:table-cell/>
          <table:table-cell office:value-type="string">
            <text:p>Taloudellisesti vasemmalla (julkisen sektorin roolia voidaan kasvattaa, markkinoita rajoitettava).</text:p>
          </table:table-cell>
          <table:table-cell office:value-type="string">
            <text:p>Pienituloisten toimeentulo.</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text:p>
          </table:table-cell>
          <table:table-cell office:value-type="string">
            <text:p>Piraattipuolue, Muu vasemmistopuolue</text:p>
          </table:table-cell>
          <table:table-cell office:value-type="string">
            <text:p>Melko tyytymätön</text:p>
          </table:table-cell>
          <table:table-cell office:value-type="string">
            <text:p>En</text:p>
          </table:table-cell>
          <table:table-cell office:value-type="string">
            <text:p>Asia ei kiinnosta minua</text:p>
          </table:table-cell>
          <table:table-cell office:value-type="string">
            <text:p>Facebook, Posti</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Mies</text:p>
          </table:table-cell>
          <table:table-cell office:value-type="string">
            <text:p>1980-1984</text:p>
          </table:table-cell>
          <table:table-cell office:value-type="string">
            <text:p>Kymi</text:p>
          </table:table-cell>
          <table:table-cell office:value-type="string">
            <text:p>Nykyistä jonkin verran laajempi.</text:p>
          </table:table-cell>
          <table:table-cell office:value-type="string">
            <text:p>Ohjelman laajentaminen yleispuolueen suuntaan.</text:p>
          </table:table-cell>
          <table:table-cell/>
          <table:table-cell office:value-type="string">
            <text:p>Arvoliberaali puolue.</text:p>
          </table:table-cell>
          <table:table-cell office:value-type="string">
            <text:p>Koulutus- ja tiedepolitiikka.</text:p>
          </table:table-cell>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text:p>
          </table:table-cell>
          <table:table-cell office:value-type="string">
            <text:p>Kyllä, silloin tällöin.</text:p>
          </table:table-cell>
          <table:table-cell/>
        </table:table-row>
        <table:table-row table:style-name="ro1">
          <table:table-cell office:value-type="string">
            <text:p>Puolueen jäsen</text:p>
          </table:table-cell>
          <table:table-cell office:value-type="string">
            <text:p>Mies</text:p>
          </table:table-cell>
          <table:table-cell office:value-type="string">
            <text:p>1970-1974</text:p>
          </table:table-cell>
          <table:table-cell office:value-type="string">
            <text:p>Varsinais-Suomi</text:p>
          </table:table-cell>
          <table:table-cell office:value-type="string">
            <text:p>Nykyistä jonkin verran laajempi.</text:p>
          </table:table-cell>
          <table:table-cell office:value-type="string">
            <text:p>Uskottavampien ehdokkaiden hankkiminen.</text:p>
          </table:table-cell>
          <table:table-cell/>
          <table:table-cell office:value-type="string">
            <text:p>Arvoliberaali puolue., Taloudellisesti liberaali (julkisen sektorin roolia vähennettävä, markkinoita vapautettava).</text:p>
          </table:table-cell>
          <table:table-cell office:value-type="string">
            <text:p>Holhoava lainsäädäntö (kieltolait, uhrittomat rikokset, byrokratia)., Maahanmuutto ja kehitysyhteistyö.</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 Väestönkasvua hillitsemällä (esim. tukemalla perhesuunnittelua kehittyvissä maissa).</text:p>
          </table:table-cell>
          <table:table-cell office:value-type="string">
            <text:p>Piraattipuolue, Vasemmistoliitto / SKDL, Vihreät, Muu puolue tai valitsijamiesyhdistys</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Google+</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75-1979</text:p>
          </table:table-cell>
          <table:table-cell office:value-type="string">
            <text:p>Kymi</text:p>
          </table:table-cell>
          <table:table-cell office:value-type="string">
            <text:p>Nykyistä jonkin verran laajempi.</text:p>
          </table:table-cell>
          <table:table-cell office:value-type="string">
            <text:p>Uskottavampien ehdokkaiden hankkiminen.</text:p>
          </table:table-cell>
          <table:table-cell/>
          <table:table-cell office:value-type="string">
            <text:p>Taloudellisesti liberaali (julkisen sektorin roolia vähennettävä, markkinoita vapautettava).</text:p>
          </table:table-cell>
          <table:table-cell office:value-type="string">
            <text:p>Aluepolitiikka (mm. kunta- ja palvelurakenneuudistus, maataloustuet)., Koulutus- ja tiedepolitiikka., Terveydenhuolto ja sosiaalipalvelut., Nuorten syrjäytyminen ja nuorisopolitiikka., Holhoava lainsäädäntö (kieltolait, uhrittomat rikokset, byrokratia)., Maahanmuutto ja kehitysyhteistyö.</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Facebook</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90 tai myöhemmin</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Räväkämpi julkisuuskuva., Uskottavampien ehdokkaiden hankkiminen., Lisärahoituksen hankkiminen.</text:p>
          </table:table-cell>
          <table:table-cell/>
          <table:table-cell office:value-type="string">
            <text:p>Taloudellisesti liberaali (julkisen sektorin roolia vähennettävä, markkinoita vapautettava).</text:p>
          </table:table-cell>
          <table:table-cell office:value-type="string">
            <text:p>EU-politiikka (EU-tasoisen yhteistyön laajuus ym.)., Pienituloisten toimeentulo., Nuorten syrjäytyminen ja nuorisopolitiikka., Lasten ja lapsiperheiden asema., Opiskelijoiden asema., Rikollisuus ja yleinen järjestys., Maahanmuutto ja kehitysyhteistyö., Teollisuuden kilpailukyky.,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 Kokoomus, Perussuomalaiset / SMP</text:p>
          </table:table-cell>
          <table:table-cell office:value-type="string">
            <text:p>Melko tyytymätön</text:p>
          </table:table-cell>
          <table:table-cell office:value-type="string">
            <text:p>En</text:p>
          </table:table-cell>
          <table:table-cell office:value-type="string">
            <text:p>Melko tyytymätön</text:p>
          </table:table-cell>
          <table:table-cell office:value-type="string">
            <text:p>Sähköposti, Facebook, Google+</text:p>
          </table:table-cell>
          <table:table-cell office:value-type="string">
            <text:p>En.</text:p>
          </table:table-cell>
          <table:table-cell/>
        </table:table-row>
        <table:table-row table:style-name="ro1">
          <table:table-cell office:value-type="string">
            <text:p>Puolueen jäsen</text:p>
          </table:table-cell>
          <table:table-cell office:value-type="string">
            <text:p>Mies</text:p>
          </table:table-cell>
          <table:table-cell office:value-type="string">
            <text:p>1980-1984</text:p>
          </table:table-cell>
          <table:table-cell office:value-type="string">
            <text:p>Häme</text:p>
          </table:table-cell>
          <table:table-cell office:value-type="string">
            <text:p>Nykyistä jonkin verran laajempi.</text:p>
          </table:table-cell>
          <table:table-cell office:value-type="string">
            <text:p>Asiallisempi julkisuuskuva., Uskottavampien ehdokkaiden hankkiminen.</text:p>
          </table:table-cell>
          <table:table-cell/>
          <table:table-cell office:value-type="string">
            <text:p>Taloudellisesti maltillinen (julkisen sektorin ja markkinoiden pysyttävä suunnilleen nykyisellään).</text:p>
          </table:table-cell>
          <table:table-cell office:value-type="string">
            <text:p>Terveydenhuolto ja sosiaalipalvelut., Nuorten syrjäytyminen ja nuorisopolitiikka., Yrittäjien ja yritysten asema., Holhoava lainsäädäntö (kieltolait, uhrittomat rikokset, byrokratia).</text:p>
          </table:table-cell>
          <table:table-cell/>
          <table:table-cell office:value-type="string">
            <text:p>Pitää pääosin nykyisellään.</text:p>
          </table:table-cell>
          <table:table-cell office:value-type="string">
            <text:p>Tukemalla tieteen ja teknologian kehitystä., Luopumalla jatkuvasta talouskasvusta.</text:p>
          </table:table-cell>
          <table:table-cell office:value-type="string">
            <text:p>Piraattipuolue, Vihreät</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Verkkosivut, Twitter, IRC, Puhelin / tekstiviestit</text:p>
          </table:table-cell>
          <table:table-cell office:value-type="string">
            <text:p>En.</text:p>
          </table:table-cell>
          <table:table-cell/>
        </table:table-row>
        <table:table-row table:style-name="ro1">
          <table:table-cell office:value-type="string">
            <text:p>Puolueen jäsen</text:p>
          </table:table-cell>
          <table:table-cell office:value-type="string">
            <text:p>Mies</text:p>
          </table:table-cell>
          <table:table-cell office:value-type="string">
            <text:p>1990 tai myöhemmin</text:p>
          </table:table-cell>
          <table:table-cell office:value-type="string">
            <text:p>Oulu</text:p>
          </table:table-cell>
          <table:table-cell office:value-type="string">
            <text:p>Nykyinen laajuus on hyvä.</text:p>
          </table:table-cell>
          <table:table-cell office:value-type="string">
            <text:p>Asiallisempi julkisuuskuva.</text:p>
          </table:table-cell>
          <table:table-cell/>
          <table:table-cell office:value-type="string">
            <text:p>Taloudellisesti maltillinen (julkisen sektorin ja markkinoiden pysyttävä suunnilleen nykyisellään).</text:p>
          </table:table-cell>
          <table:table-cell office:value-type="string">
            <text:p>Koulutus- ja tiedepolitiikka., Opiskelijoiden asema., Holhoava lainsäädäntö (kieltolait, uhrittomat rikokset, byrokratia)., Teollisuuden kilpailukyky., Työmarkkinapolitiikka (eläkeikä, irtisanomissuoja jne.).</text:p>
          </table:table-cell>
          <table:table-cell/>
          <table:table-cell office:value-type="string">
            <text:p>Pitää pääosin nykyisellään.</text:p>
          </table:table-cell>
          <table:table-cell office:value-type="string">
            <text:p>Tukemalla tieteen ja teknologian kehitystä., Edistämällä ydinvoiman lisärakentamista (esim. luvat uusille laitoksille).</text:p>
          </table:table-cell>
          <table:table-cell office:value-type="string">
            <text:p>Piraattipuolue, Kokoomus</text:p>
          </table:table-cell>
          <table:table-cell office:value-type="string">
            <text:p>Melko tyytyväinen</text:p>
          </table:table-cell>
          <table:table-cell office:value-type="string">
            <text:p>En</text:p>
          </table:table-cell>
          <table:table-cell office:value-type="string">
            <text:p>Asia ei kiinnosta minua</text:p>
          </table:table-cell>
          <table:table-cell office:value-type="string">
            <text:p>Sähköposti, Verkkosivut, Facebook, IRC</text:p>
          </table:table-cell>
          <table:table-cell office:value-type="string">
            <text:p>Kyllä, silloin tällöin.</text:p>
          </table:table-cell>
          <table:table-cell/>
        </table:table-row>
        <table:table-row table:style-name="ro2">
          <table:table-cell office:value-type="string">
            <text:p>Puolueen jäsen</text:p>
          </table:table-cell>
          <table:table-cell office:value-type="string">
            <text:p>Mies</text:p>
          </table:table-cell>
          <table:table-cell office:value-type="string">
            <text:p>1959 tai aikaisemmin</text:p>
          </table:table-cell>
          <table:table-cell office:value-type="string">
            <text:p>Häme</text:p>
          </table:table-cell>
          <table:table-cell office:value-type="string">
            <text:p>Nykyistä jonkin verran laajempi.</text:p>
          </table:table-cell>
          <table:table-cell office:value-type="string">
            <text:p>Ohjelman laajentaminen yleispuolueen suuntaan.</text:p>
          </table:table-cell>
          <table:table-cell office:value-type="string">
            <text:p>Selvempää kannanotoa talouskuplaan ja korruptioon.</text:p>
          </table:table-cell>
          <table:table-cell office:value-type="string">
            <text:p>Jotain muuta (tarkenna kirjoittamalla avoin vastaus kohtaan 10!).</text:p>
          </table:table-cell>
          <table:table-cell office:value-type="string">
            <text:p>EU-politiikka (EU-tasoisen yhteistyön laajuus ym.)., Aluepolitiikka (mm. kunta- ja palvelurakenneuudistus, maataloustuet)., Koulutus- ja tiedepolitiikka., Terveydenhuolto ja sosiaalipalvelut., Pienituloisten toimeentulo., Lasten ja lapsiperheiden asema., Eläkeläisten ja vanhusten asema., Yrittäjien ja yritysten asema., Ympäristönsuojelu ja eläinten asema., Rikollisuus ja yleinen järjestys., Työmarkkinapolitiikka (eläkeikä, irtisanomissuoja jne.).</text:p>
          </table:table-cell>
          <table:table-cell office:value-type="string">
            <text:p>Todellinen talousongelma muodostuu veroparatiiseista ja keinotekoisista tukimuodoista, joilla rahoitetaan esim. pankkikuplaa.</text:p>
            <text:p/>
            <text:p>Pienet yhteiskunnalliset asiat jäävät niin rajusti näiden asioiden jalkoihin, että ellei näihin puututa, on turha yrittää nyplätä viihdepolitiikkaa vihreiden tavoin.</text:p>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Luopumalla jatkuvasta talouskasvusta.</text:p>
          </table:table-cell>
          <table:table-cell office:value-type="string">
            <text:p>Vihreät</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Verkkosivut, Facebook</text:p>
          </table:table-cell>
          <table:table-cell office:value-type="string">
            <text:p>Kyllä, silloin tällöin.</text:p>
          </table:table-cell>
          <table:table-cell office:value-type="string">
            <text:p>Viestinnässä saisi olla enemmän luovuutta ja kenttäaktiivien tuotantoa tulisi kannustaa sekä kerätä yhteen jaettavaksi.</text:p>
            <text:p/>
          </table:table-cell>
        </table:table-row>
        <table:table-row table:style-name="ro1">
          <table:table-cell office:value-type="string">
            <text:p>Puolueen jäsen</text:p>
          </table:table-cell>
          <table:table-cell office:value-type="string">
            <text:p>Mies</text:p>
          </table:table-cell>
          <table:table-cell office:value-type="string">
            <text:p>1975-1979</text:p>
          </table:table-cell>
          <table:table-cell office:value-type="string">
            <text:p>Lappi</text:p>
          </table:table-cell>
          <table:table-cell office:value-type="string">
            <text:p>Nykyistä jonkin verran laajempi.</text:p>
          </table:table-cell>
          <table:table-cell office:value-type="string">
            <text:p>Räväkämpi julkisuuskuva.</text:p>
          </table:table-cell>
          <table:table-cell/>
          <table:table-cell office:value-type="string">
            <text:p>Arvoliberaali puolue.</text:p>
          </table:table-cell>
          <table:table-cell office:value-type="string">
            <text:p>Liikennepolitiikka.</text:p>
          </table:table-cell>
          <table:table-cell office:value-type="string">
            <text:p>Suuntautumista kaikkea vapaata liikkuvuutta ajavaksi puolueeksi, </text:p>
          </table:table-cell>
          <table:table-cell office:value-type="string">
            <text:p>Löyhentää (vähentää EU-tasolla käsiteltäviä asioita ja tehdä vähemmän sitovia päätöksiä).</text:p>
          </table:table-cell>
          <table:table-cell office:value-type="string">
            <text:p>Tukemalla tieteen ja teknologian kehitystä.</text:p>
          </table:table-cell>
          <table:table-cell office:value-type="string">
            <text:p>Keskusta</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80-1984</text:p>
          </table:table-cell>
          <table:table-cell office:value-type="string">
            <text:p>Lappi</text:p>
          </table:table-cell>
          <table:table-cell office:value-type="string">
            <text:p>Nykyinen laajuus on hyvä.</text:p>
          </table:table-cell>
          <table:table-cell office:value-type="string">
            <text:p>Räväkämpi julkisuuskuva., Asiallisempi julkisuuskuva., Lisärahoituksen hankkiminen.</text:p>
          </table:table-cell>
          <table:table-cell/>
          <table:table-cell office:value-type="string">
            <text:p>Taloudellisesti vasemmalla (julkisen sektorin roolia voidaan kasvattaa, markkinoita rajoitettava).</text:p>
          </table:table-cell>
          <table:table-cell office:value-type="string">
            <text:p>EU-politiikka (EU-tasoisen yhteistyön laajuus ym.)., Aluepolitiikka (mm. kunta- ja palvelurakenneuudistus, maataloustuet)., Koulutus- ja tiedepolitiikka., Pienituloisten toimeentulo., Ulko- ja turvallisuuspolitiikka.</text:p>
          </table:table-cell>
          <table:table-cell/>
          <table:table-cell office:value-type="string">
            <text:p>Löyhentää (vähentää EU-tasolla käsiteltäviä asioita ja tehdä vähemmän sitovia päätöksiä).</text:p>
          </table:table-cell>
          <table:table-cell office:value-type="string">
            <text:p>Erityisiä toimia ei tarvita.</text:p>
          </table:table-cell>
          <table:table-cell office:value-type="string">
            <text:p>SDP, Vasemmistoliitto / SKDL</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90 tai myöhemmin</text:p>
          </table:table-cell>
          <table:table-cell office:value-type="string">
            <text:p>Uusimaa</text:p>
          </table:table-cell>
          <table:table-cell office:value-type="string">
            <text:p>Nykyistä jonkin verran laajempi.</text:p>
          </table:table-cell>
          <table:table-cell office:value-type="string">
            <text:p>Räväkämpi julkisuuskuva.</text:p>
          </table:table-cell>
          <table:table-cell/>
          <table:table-cell office:value-type="string">
            <text:p>Arvoliberaali puolue., Taloudellisesti vasemmalla (julkisen sektorin roolia voidaan kasvattaa, markkinoita rajoitettava).</text:p>
          </table:table-cell>
          <table:table-cell office:value-type="string">
            <text:p>Koulutus- ja tiedepolitiikka., Pienituloisten toimeentulo., Nuorten syrjäytyminen ja nuorisopolitiikka., Lasten ja lapsiperheiden asema., Opiskelijoiden asema., Vähemmistöjen asema., Teollisuuden kilpailukyky.</text:p>
          </table:table-cell>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Piraattipuolue, Vihreät</text:p>
          </table:table-cell>
          <table:table-cell office:value-type="string">
            <text:p>Melko tyytyväinen</text:p>
          </table:table-cell>
          <table:table-cell office:value-type="string">
            <text:p>En</text:p>
          </table:table-cell>
          <table:table-cell office:value-type="string">
            <text:p>Melko tyytyväinen</text:p>
          </table:table-cell>
          <table:table-cell office:value-type="string">
            <text:p>Facebook, Google+</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85-1989</text:p>
          </table:table-cell>
          <table:table-cell office:value-type="string">
            <text:p>Helsinki</text:p>
          </table:table-cell>
          <table:table-cell office:value-type="string">
            <text:p>Nykyinen laajuus on hyvä.</text:p>
          </table:table-cell>
          <table:table-cell office:value-type="string">
            <text:p>Uskottavampien ehdokkaiden hankkiminen., Lisärahoituksen hankkiminen.</text:p>
          </table:table-cell>
          <table:table-cell office:value-type="string">
            <text:p>Puheenjohtaja Kivistö on saatava uutisiin tai lehtiin, jotta saadaan annettua puolueelle kasvot. Ideoita tämän toteuttamiseen minulla ei ole, mutta laitetaan mietintämyssyt päähän.</text:p>
          </table:table-cell>
          <table:table-cell office:value-type="string">
            <text:p>Arvoliberaali puolue.</text:p>
          </table:table-cell>
          <table:table-cell office:value-type="string">
            <text:p>Koulutus- ja tiedepolitiikk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Väestönkasvua hillitsemällä (esim. tukemalla perhesuunnittelua kehittyvissä maissa).</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Erittäin tyytyväinen</text:p>
          </table:table-cell>
          <table:table-cell office:value-type="string">
            <text:p>Sähköposti, Verkkosivut, Facebook</text:p>
          </table:table-cell>
          <table:table-cell office:value-type="string">
            <text:p>Kyllä, silloin tällöin.</text:p>
          </table:table-cell>
          <table:table-cell/>
        </table:table-row>
        <table:table-row table:style-name="ro3">
          <table:table-cell office:value-type="string">
            <text:p>Puolueen jäsen</text:p>
          </table:table-cell>
          <table:table-cell office:value-type="string">
            <text:p>Mies</text:p>
          </table:table-cell>
          <table:table-cell office:value-type="string">
            <text:p>1985-1989</text:p>
          </table:table-cell>
          <table:table-cell office:value-type="string">
            <text:p>Helsinki</text:p>
          </table:table-cell>
          <table:table-cell office:value-type="string">
            <text:p>Nykyistä jonkin verran laajempi.</text:p>
          </table:table-cell>
          <table:table-cell office:value-type="string">
            <text:p>Ohjelman laajentaminen yleispuolueen suuntaan., Asiallisempi julkisuuskuva.</text:p>
          </table:table-cell>
          <table:table-cell office:value-type="string">
            <text:p>Nykyään piraattipuolueella on kaksi suurta ongelmaa:</text:p>
            <text:p/>
            <text:p>Profiloituminen yhden asian liikkeeksi, yksi asiakin (piratismin tukeminen) on moraalisesti hämärän alueella.</text:p>
            <text:p/>
            <text:p>Pelle-maine, johtuen joidenkin puolueen ehdokkaiden omasta mielestäni mukavan rempseistä kannanotoista. </text:p>
            <text:p/>
            <text:p>Suurempi asiasisältö puolueen ohjelmassa ja kohdassa 10 esittämäni näkemykset puolueen suunnasta kohti tieteisiin ja tekniikkaan tukeutuvaan ja taiteita ja perinteisiä länsimaisia arvoja arvostavaan lienisivät askeleita kohti vakavasti otettavampaa ja arvostetumpaa poliittista liikettä.</text:p>
          </table:table-cell>
          <table:table-cell office:value-type="string">
            <text:p>Jotain muuta (tarkenna kirjoittamalla avoin vastaus kohtaan 10!).</text:p>
          </table:table-cell>
          <table:table-cell office:value-type="string">
            <text:p>Koulutus- ja tiedepolitiikka., Holhoava lainsäädäntö (kieltolait, uhrittomat rikokset, byrokratia)., Teollisuuden kilpailukyky., Työmarkkinapolitiikka (eläkeikä, irtisanomissuoja jne.).</text:p>
          </table:table-cell>
          <table:table-cell office:value-type="string">
            <text:p>Mielestäni puolueen tulevaisuus löytyy profiloitumisesta tulevaisuuteen suuntautuneena liikkeenä. Jo nyt puolueen jäsenistössä on uuden tekniikan edelläkävijöitä. Puolue voisi ottaa vahvemmin arvoikseen tieteiden ja taiteiden tukemisen, sekä pyrkimyksen säilyttää länsimaiset ihanteet kuten kaikkinaiset vapaudet ja oikeudet maailmassa jossa muutospaineet monelta eri suunnalta ovat taantumuksellisia. Myös luovat ratkaisut ja innovaatiot sopisivat hyvin puolueelle. Niin sanottu "outside the box" ajattelu, toimivien ratkaisujen löytäminen totuttujen ulkopuolelta.</text:p>
            <text:p/>
            <text:p>Tulevaisuuteen suuntautuneena puolueena tulisi koettaa ennakoida poliittisen moninapaisuuden vaikutuksia Euroopan kilpailukykyyn, tieteen ja automatisaation kehityksen vaikutuksia työvoiman tarpeeseen sekä eettisiä kannanottoja ihmisen ja koneen rajan hämärtymiseen sekä geenimuokkaukseen ja muuhun ns "jumalan leikkimiseen".</text:p>
            <text:p/>
            <text:p>Pidän itse myös puolueen libertaristisesta siivestä, mutta tämän seikan jättäisin yksilöiden itse päätettäväksi. Puolueen virallinen kanta voisi olla tieteeseen, tutkimuksiin ja kokemukseen nojaava: millainen tasapaino sosialismin ja markkinatalouden välillä toimikaan parhaiten. Tältä kantilta puolueen ilmoitus perustulon tukemisesta tuntuu harkitsemattomalta. Suora kannanotto voitaisiin muuttaa vaatimukseksi tutkia perustulon tai eritoisesti sosiaaliturvatilin vaikutuksesta talouden toimivuuteen.</text:p>
            <text:p/>
            <text:p>Voitaisiin myös ajatella EU-maiden integraatiota. Itse pitäisin ihanteena tieteellisen, taloudellisen ja sotilaallisen yhteistyön kasvattamista, mutta tietyllä tasolla kansallinen itsemäärämisoikeus on käytännössä toimivin vaihtoehto. Kansalaiset tietävät parhaiten millaiset ratkaisut omassa maassa ovat toimivimpia.</text:p>
          </table:table-cell>
          <table:table-cell office:value-type="string">
            <text:p>Tiivistää (llisätä EU-tasolla käsiteltäviä asioita ja tehdä sitovampia päätöksiä).</text:p>
          </table:table-cell>
          <table:table-cell office:value-type="string">
            <text:p>Tukemalla tieteen ja teknologian kehitystä., Edistämällä ydinvoiman lisärakentamista (esim. luvat uusille laitoksille).</text:p>
          </table:table-cell>
          <table:table-cell office:value-type="string">
            <text:p>Piraattipuolue, Perussuomalaiset / SMP</text:p>
          </table:table-cell>
          <table:table-cell office:value-type="string">
            <text:p>Melko tyytyväinen</text:p>
          </table:table-cell>
          <table:table-cell office:value-type="string">
            <text:p>Kyllä, useasti</text:p>
          </table:table-cell>
          <table:table-cell office:value-type="string">
            <text:p>Asia ei kiinnosta minua</text:p>
          </table:table-cell>
          <table:table-cell office:value-type="string">
            <text:p>Sähköposti</text:p>
          </table:table-cell>
          <table:table-cell office:value-type="string">
            <text:p>Kyllä, säännöllisesti.</text:p>
          </table:table-cell>
          <table:table-cell/>
        </table:table-row>
        <table:table-row table:style-name="ro1">
          <table:table-cell office:value-type="string">
            <text:p>Puolueen jäsen</text:p>
          </table:table-cell>
          <table:table-cell office:value-type="string">
            <text:p>Mies</text:p>
          </table:table-cell>
          <table:table-cell office:value-type="string">
            <text:p>1980-1984</text:p>
          </table:table-cell>
          <table:table-cell office:value-type="string">
            <text:p>Pirkanmaa</text:p>
          </table:table-cell>
          <table:table-cell office:value-type="string">
            <text:p>Nykyistä jonkin verran laajempi.</text:p>
          </table:table-cell>
          <table:table-cell office:value-type="string">
            <text:p>Ohjelman laajentaminen yleispuolueen suuntaan., Räväkämpi julkisuuskuva.</text:p>
          </table:table-cell>
          <table:table-cell/>
          <table:table-cell office:value-type="string">
            <text:p>Arvoliberaali puolue.</text:p>
          </table:table-cell>
          <table:table-cell office:value-type="string">
            <text:p>Koulutus- ja tiedepolitiikka., Yrittäjien ja yritysten asema., Holhoava lainsäädäntö (kieltolait, uhrittomat rikokset, byrokratia)., Rikollisuus ja yleinen järjestys., Teollisuuden kilpailukyky.</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 Edistämällä ydinvoiman lisärakentamista (esim. luvat uusille laitoksille).</text:p>
          </table:table-cell>
          <table:table-cell office:value-type="string">
            <text:p>Piraattipuolue</text:p>
          </table:table-cell>
          <table:table-cell office:value-type="string">
            <text:p>Melko tyytyväinen</text:p>
          </table:table-cell>
          <table:table-cell office:value-type="string">
            <text:p>Kyllä, kerran</text:p>
          </table:table-cell>
          <table:table-cell office:value-type="string">
            <text:p>Erittäin tyytymätön</text:p>
          </table:table-cell>
          <table:table-cell office:value-type="string">
            <text:p>Verkkosivut</text:p>
          </table:table-cell>
          <table:table-cell office:value-type="string">
            <text:p>Kyllä, silloin tällöin.</text:p>
          </table:table-cell>
          <table:table-cell/>
        </table:table-row>
        <table:table-row table:style-name="ro1">
          <table:table-cell office:value-type="string">
            <text:p>Puolueen jäsen, Puolueen kannattaja / tukija</text:p>
          </table:table-cell>
          <table:table-cell office:value-type="string">
            <text:p>Mies</text:p>
          </table:table-cell>
          <table:table-cell office:value-type="string">
            <text:p>1975-1979</text:p>
          </table:table-cell>
          <table:table-cell office:value-type="string">
            <text:p>Vaasa</text:p>
          </table:table-cell>
          <table:table-cell office:value-type="string">
            <text:p>Nykyistä jonkin verran laajempi.</text:p>
          </table:table-cell>
          <table:table-cell office:value-type="string">
            <text:p>Uskottavampien ehdokkaiden hankkiminen.</text:p>
          </table:table-cell>
          <table:table-cell/>
          <table:table-cell office:value-type="string">
            <text:p>Arvoliberaali puolue., Taloudellisesti maltillinen (julkisen sektorin ja markkinoiden pysyttävä suunnilleen nykyisellään).</text:p>
          </table:table-cell>
          <table:table-cell office:value-type="string">
            <text:p>Aluepolitiikka (mm. kunta- ja palvelurakenneuudistus, maataloustuet)., Koulutus- ja tiedepolitiikka., Terveydenhuolto ja sosiaalipalvelut., Nuorten syrjäytyminen ja nuorisopolitiikka., Lasten ja lapsiperheiden asema., Opiskelijoiden asema., Vähemmistöjen asema., Yrittäjien ja yritysten asema., Ympäristönsuojelu ja eläinten asema., Holhoava lainsäädäntö (kieltolait, uhrittomat rikokset, byrokratia)., Teollisuuden kilpailukyky.</text:p>
          </table:table-cell>
          <table:table-cell/>
          <table:table-cell office:value-type="string">
            <text:p>Pitää pääosin nykyisellään.</text:p>
          </table:table-cell>
          <table:table-cell office:value-type="string">
            <text:p>Tukemalla tieteen ja teknologian kehitystä., Luopumalla jatkuvasta talouskasvusta.</text:p>
          </table:table-cell>
          <table:table-cell office:value-type="string">
            <text:p>SDP, Vihreät</text:p>
          </table:table-cell>
          <table:table-cell office:value-type="string">
            <text:p>Melko tyytymätön</text:p>
          </table:table-cell>
          <table:table-cell office:value-type="string">
            <text:p>En</text:p>
          </table:table-cell>
          <table:table-cell office:value-type="string">
            <text:p>Melko tyytyväinen</text:p>
          </table:table-cell>
          <table:table-cell office:value-type="string">
            <text:p>Sähköposti</text:p>
          </table:table-cell>
          <table:table-cell office:value-type="string">
            <text:p>Kyllä, silloin tällöin.</text:p>
          </table:table-cell>
          <table:table-cell/>
        </table:table-row>
        <table:table-row table:style-name="ro8">
          <table:table-cell office:value-type="string">
            <text:p>Puolueen jäsen, Puolueen kannattaja / tukija</text:p>
          </table:table-cell>
          <table:table-cell office:value-type="string">
            <text:p>Mies</text:p>
          </table:table-cell>
          <table:table-cell office:value-type="string">
            <text:p>1985-1989</text:p>
          </table:table-cell>
          <table:table-cell office:value-type="string">
            <text:p>Kymi</text:p>
          </table:table-cell>
          <table:table-cell office:value-type="string">
            <text:p>Nykyistä jonkin verran laajempi.</text:p>
          </table:table-cell>
          <table:table-cell office:value-type="string">
            <text:p>Uskottavampien ehdokkaiden hankkiminen., Lisärahoituksen hankkiminen.</text:p>
          </table:table-cell>
          <table:table-cell office:value-type="string">
            <text:p>Korostaisin Piraattipuoluetta aidosti edistyksellisenä puolueena. Tässä nykyisessä poliittisessa "kentässä" ei ole aitoa puoluetta(paitsi ehkä Persut ja Vihreät mutta heissä on omat erikoismausteensa).</text:p>
            <text:p/>
            <text:p>Aidolla tarkoitan puoluetta joka ei heti muunna aatteitaan tai väistele kysymyksiä eduskunta murteella(tiedättehän mitä puhetapaa tarkoitan) kun se on heidän imagonsa(ja poliittisen uransa) edun mukaista.</text:p>
            <text:p/>
            <text:p>Piraattipuolue voisi olla tuollainen puolue. Kuin Osmo Soininvaaran ja Jyrki Kasvin parhaat puolet tislattuna yhteen.</text:p>
            <text:p/>
            <text:p>Olisi myös hyvä korostaa että piraattien tapa toimia on erillainen kuin "wanhalla kolmikolla". Vähemmän ylhäältä alas ja enemmän ruohonjuurta.</text:p>
            <text:p/>
            <text:p>Lisääkin näitä riittäisi mutta tuossa muutama näin alkupaloiksi.</text:p>
          </table:table-cell>
          <table:table-cell office:value-type="string">
            <text:p>Arvoliberaali puolue., Taloudellisesti vasemmalla (julkisen sektorin roolia voidaan kasvattaa, markkinoita rajoitettava)., Taloudellisesti maltillinen (julkisen sektorin ja markkinoiden pysyttävä suunnilleen nykyisellään).</text:p>
          </table:table-cell>
          <table:table-cell office:value-type="string">
            <text:p>Aluepolitiikka (mm. kunta- ja palvelurakenneuudistus, maataloustuet)., Koulutus- ja tiedepolitiikka., Pienituloisten toimeentulo., Nuorten syrjäytyminen ja nuorisopolitiikka., Opiskelijoiden asema., Eläkeläisten ja vanhusten asema., Vähemmistöjen asema., Yrittäjien ja yritysten asema., Holhoava lainsäädäntö (kieltolait, uhrittomat rikokset, byrokratia)., Teollisuuden kilpailukyky., Työmarkkinapolitiikka (eläkeikä, irtisanomissuoja jne.).</text:p>
          </table:table-cell>
          <table:table-cell office:value-type="string">
            <text:p>Piraattipuolue on minulle ollut alusta lähtien suomen ainut aidosti edistyksellinen puolue, täten nostaen vanhan Kansallisen Edistyspuolueen(K.J Stålhbergin puolueen) lipun taas salkoon.</text:p>
            <text:p/>
            <text:p>On kuvottavaa ja surullista katsella miten maailman yksi ensimmäisistä liberaaleista demokratioista on luisumassa populistisen eristäytyneisyyden ja kilpailuyhteiskunnan tielle.</text:p>
            <text:p/>
            <text:p>Koska Piraattipuolue on hengellinen seuraaja Kansalliselle Edistyspuolueelle olisi hyvä että se muistuttaisi kansalaisia mille pohjalle tämä kotimaamme on perustettu.</text:p>
            <text:p>Edistykselliselle Liberaalille Demokratialle.</text:p>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Piraattipuolue, Vihreät, En ole koskaan äänestänyt / En aio äänestää</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Google+, Twitter, IRC</text:p>
          </table:table-cell>
          <table:table-cell office:value-type="string">
            <text:p>Kyllä, säännöllisesti.</text:p>
          </table:table-cell>
          <table:table-cell office:value-type="string">
            <text:p>Käsitykseni on että piraatit osaavat hyödyntää tätä "internettiä" kohtuu tehokkaasti, mutta en oikein keksi miten sitä vielä parantaisi...</text:p>
            <text:p/>
            <text:p>Näkyvyys muissa tiedotuksen välineissä olisi suuri apu mutta valitettavasti näkyvyyttä saa vasta menestyttyä ja menestymiseen tarvittaisiin näkyvyyttä. Hankala yhtälö johon ei ole yhtä vastausta.</text:p>
          </table:table-cell>
        </table:table-row>
        <table:table-row table:style-name="ro1">
          <table:table-cell office:value-type="string">
            <text:p>Puolueen jäsen, Puolueen kannattaja / tukija</text:p>
          </table:table-cell>
          <table:table-cell office:value-type="string">
            <text:p>Mies</text:p>
          </table:table-cell>
          <table:table-cell office:value-type="string">
            <text:p>1990 tai myöhemmin</text:p>
          </table:table-cell>
          <table:table-cell office:value-type="string">
            <text:p>Satakunta</text:p>
          </table:table-cell>
          <table:table-cell office:value-type="string">
            <text:p>Ohjelman pitäisi olla yleispuoluetyyppinen (ottaa kantaa kaikkiin poliittisiin aiheisiin).</text:p>
          </table:table-cell>
          <table:table-cell office:value-type="string">
            <text:p>Ohjelman laajentaminen yleispuolueen suuntaan., Räväkämpi julkisuuskuva.</text:p>
          </table:table-cell>
          <table:table-cell/>
          <table:table-cell office:value-type="string">
            <text:p>Arvoliberaali puolue., Taloudellisesti liberaali (julkisen sektorin roolia vähennettävä, markkinoita vapautettava).</text:p>
          </table:table-cell>
          <table:table-cell office:value-type="string">
            <text:p>Koulutus- ja tiedepolitiikka., Terveydenhuolto ja sosiaalipalvelut., Pienituloisten toimeentulo., Nuorten syrjäytyminen ja nuorisopolitiikka., Lasten ja lapsiperheiden asema., Opiskelijoiden asema., Eläkeläisten ja vanhusten asema., Vähemmistöjen asema., Yrittäjien ja yritysten asema., Holhoava lainsäädäntö (kieltolait, uhrittomat rikokset, byrokratia)., Rikollisuus ja yleinen järjestys.</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Piraattipuolue, Perussuomalaiset / SMP</text:p>
          </table:table-cell>
          <table:table-cell office:value-type="string">
            <text:p>Melko tyytyväinen</text:p>
          </table:table-cell>
          <table:table-cell office:value-type="string">
            <text:p>En</text:p>
          </table:table-cell>
          <table:table-cell office:value-type="string">
            <text:p>Erittäin tyytyväinen</text:p>
          </table:table-cell>
          <table:table-cell office:value-type="string">
            <text:p>Sähköposti</text:p>
          </table:table-cell>
          <table:table-cell office:value-type="string">
            <text:p>Kyllä, säännöllisesti.</text:p>
          </table:table-cell>
          <table:table-cell/>
        </table:table-row>
        <table:table-row table:style-name="ro1">
          <table:table-cell office:value-type="string">
            <text:p>Puolueen jäsen, Puolueen kannattaja / tukija</text:p>
          </table:table-cell>
          <table:table-cell office:value-type="string">
            <text:p>Mies</text:p>
          </table:table-cell>
          <table:table-cell office:value-type="string">
            <text:p>1985-1989</text:p>
          </table:table-cell>
          <table:table-cell office:value-type="string">
            <text:p>Oulu</text:p>
          </table:table-cell>
          <table:table-cell office:value-type="string">
            <text:p>Nykyistä jonkin verran laajempi.</text:p>
          </table:table-cell>
          <table:table-cell office:value-type="string">
            <text:p>Uskottavampien ehdokkaiden hankkiminen., Lisärahoituksen hankkiminen.</text:p>
          </table:table-cell>
          <table:table-cell/>
          <table:table-cell office:value-type="string">
            <text:p>Arvoliberaali puolue., Taloudellisesti liberaali (julkisen sektorin roolia vähennettävä, markkinoita vapautettava).</text:p>
          </table:table-cell>
          <table:table-cell office:value-type="string">
            <text:p>Koulutus- ja tiedepolitiikka., Nuorten syrjäytyminen ja nuorisopolitiikka., Opiskelijoiden asema., Yrittäjien ja yritysten asema., Rikollisuus ja yleinen järjestys.</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 Väestönkasvua hillitsemällä (esim. tukemalla perhesuunnittelua kehittyvissä maissa).</text:p>
          </table:table-cell>
          <table:table-cell office:value-type="string">
            <text:p>Piraattipuolue, Kokoomus, Muu puolue tai valitsijamiesyhdistys</text:p>
          </table:table-cell>
          <table:table-cell office:value-type="string">
            <text:p>Melko tyytyväinen</text:p>
          </table:table-cell>
          <table:table-cell office:value-type="string">
            <text:p>En</text:p>
          </table:table-cell>
          <table:table-cell office:value-type="string">
            <text:p>Asia ei kiinnosta minua</text:p>
          </table:table-cell>
          <table:table-cell office:value-type="string">
            <text:p>Sähköposti, Facebook, Twitter</text:p>
          </table:table-cell>
          <table:table-cell office:value-type="string">
            <text:p>Kyllä, silloin tällöin.</text:p>
          </table:table-cell>
          <table:table-cell/>
        </table:table-row>
        <table:table-row table:style-name="ro1">
          <table:table-cell office:value-type="string">
            <text:p>Puolueen jäsen, Puolueen kannattaja / tukija</text:p>
          </table:table-cell>
          <table:table-cell office:value-type="string">
            <text:p>Mies</text:p>
          </table:table-cell>
          <table:table-cell office:value-type="string">
            <text:p>1985-1989</text:p>
          </table:table-cell>
          <table:table-cell office:value-type="string">
            <text:p>Häme</text:p>
          </table:table-cell>
          <table:table-cell office:value-type="string">
            <text:p>Nykyistä jonkin verran laajempi.</text:p>
          </table:table-cell>
          <table:table-cell office:value-type="string">
            <text:p>Uskottavampien ehdokkaiden hankkiminen., Jatkaminen samalla linjalla kuin aiemminkin.</text:p>
          </table:table-cell>
          <table:table-cell/>
          <table:table-cell office:value-type="string">
            <text:p>Taloudellisesti vasemmalla (julkisen sektorin roolia voidaan kasvattaa, markkinoita rajoitettava).</text:p>
          </table:table-cell>
          <table:table-cell office:value-type="string">
            <text:p>Koulutus- ja tiedepolitiikka., Pienituloisten toimeentulo., Nuorten syrjäytyminen ja nuorisopolitiikka., Opiskelijoiden asema.,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text:p>
          </table:table-cell>
          <table:table-cell office:value-type="string">
            <text:p>Perussuomalaiset / SMP, Vasemmistoliitto / SKDL,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Twitter</text:p>
          </table:table-cell>
          <table:table-cell office:value-type="string">
            <text:p>Kyllä, silloin tällöin.</text:p>
          </table:table-cell>
          <table:table-cell/>
        </table:table-row>
        <table:table-row table:style-name="ro1">
          <table:table-cell office:value-type="string">
            <text:p>Puolueen jäsen, Puolueen kannattaja / tukija</text:p>
          </table:table-cell>
          <table:table-cell office:value-type="string">
            <text:p>Mies</text:p>
          </table:table-cell>
          <table:table-cell office:value-type="string">
            <text:p>1970-1974</text:p>
          </table:table-cell>
          <table:table-cell office:value-type="string">
            <text:p>Uusimaa</text:p>
          </table:table-cell>
          <table:table-cell office:value-type="string">
            <text:p>Nykyistä jonkin verran laajempi.</text:p>
          </table:table-cell>
          <table:table-cell office:value-type="string">
            <text:p>Asiallisempi julkisuuskuva., Lisärahoituksen hankkiminen.</text:p>
          </table:table-cell>
          <table:table-cell/>
          <table:table-cell office:value-type="string">
            <text:p>Arvoliberaali puolue.</text:p>
          </table:table-cell>
          <table:table-cell office:value-type="string">
            <text:p>Aluepolitiikka (mm. kunta- ja palvelurakenneuudistus, maataloustuet)., Koulutus- ja tiedepolitiikka., Pienituloisten toimeentulo., Nuorten syrjäytyminen ja nuorisopolitiikka., Yrittäjien ja yritysten asema., Rikollisuus ja yleinen järjestys.</text:p>
          </table:table-cell>
          <table:table-cell/>
          <table:table-cell office:value-type="string">
            <text:p>Pitää pääosin nykyisellään.</text:p>
          </table:table-cell>
          <table:table-cell office:value-type="string">
            <text:p>Tukemalla tieteen ja teknologian kehitystä., Luopumalla jatkuvasta talouskasvusta.</text:p>
          </table:table-cell>
          <table:table-cell office:value-type="string">
            <text:p>Piraattipuolue,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text:p>
          </table:table-cell>
          <table:table-cell office:value-type="string">
            <text:p>Kyllä, silloin tällöin.</text:p>
          </table:table-cell>
          <table:table-cell/>
        </table:table-row>
        <table:table-row table:style-name="ro2">
          <table:table-cell office:value-type="string">
            <text:p>Puolueen jäsen, Puolueen kannattaja / tukija</text:p>
          </table:table-cell>
          <table:table-cell office:value-type="string">
            <text:p>Mies</text:p>
          </table:table-cell>
          <table:table-cell office:value-type="string">
            <text:p>1980-1984</text:p>
          </table:table-cell>
          <table:table-cell office:value-type="string">
            <text:p>Varsinais-Suomi</text:p>
          </table:table-cell>
          <table:table-cell office:value-type="string">
            <text:p>Nykyistä jonkin verran laajempi.</text:p>
          </table:table-cell>
          <table:table-cell office:value-type="string">
            <text:p>Räväkämpi julkisuuskuva., Asiallisempi julkisuuskuva., Uskottavampien ehdokkaiden hankkiminen.</text:p>
          </table:table-cell>
          <table:table-cell office:value-type="string">
            <text:p>Piraattipuolue on eksklusiivinen, vaikka puolueiden tulisi olla inklusiivisia. Hallituksen jäsenet ja puheenjohtajisto harrastavat enemmän vittuilua netissä kuin rakentavaa puoluetoimintaa. Piraattipuolue tuntuu siltä, että se haluaakin olla pieni, sisäänpäinlämpeävä porukka, sen sijaan, että se pyrkisi olemaan avoin kaikille ja kasvamaan. Hallituksen jäsenten, puheenjohtajiston ja aktiivien tulee lopettaa turha ihmisten työntäminen pois ja puolue tulee tehdä avoimeksi ja ystävälliseksi.</text:p>
          </table:table-cell>
          <table:table-cell office:value-type="string">
            <text:p>Arvoliberaali puolue., Taloudellisesti liberaali (julkisen sektorin roolia vähennettävä, markkinoita vapautettava)., Jotain muuta (tarkenna kirjoittamalla avoin vastaus kohtaan 10!).</text:p>
          </table:table-cell>
          <table:table-cell office:value-type="string">
            <text:p>EU-politiikka (EU-tasoisen yhteistyön laajuus ym.)., Koulutus- ja tiedepolitiikka., Opiskelijoiden asema., Ympäristönsuojelu ja eläinten asema., Holhoava lainsäädäntö (kieltolait, uhrittomat rikokset, byrokratia)., Jokin muu (tarkenna kirjoittamalla avoin vastaus kohtaan 10!).</text:p>
          </table:table-cell>
          <table:table-cell office:value-type="string">
            <text:p>Piraattipuolueen pitää pyrkiä ottamaan rajummin kantaa. Tällä hetkellä Piraattipuolue tuntuu jopa oman aihealueensa suhteen olevan epätyydyttävä kompromissi. Esimerkiksi EU:ta kohtaan suhtaudutaan positiivisesti, vaikka käytännössä kaikki euroopanlaajuiset sensuuri-, valvonta- ja kontrollitoimet ovat lähtöisin EU:sta. Piraattipuolue ei uskalla ottaa kantaa, minkä vuoksi se tuntuu hajuttomalta ja mauttomalta.</text:p>
            <text:p/>
            <text:p>Piraattipuolueen tulee ottaa ohjelmaansa vihreät arvot, vallan desentralisaatio ja ne asiat, jotka nuoria kiinnostavat.</text:p>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text:p>
          </table:table-cell>
          <table:table-cell office:value-type="string">
            <text:p>Piraattipuolue, Kokoomus, Perussuomalaiset / SMP, Vihreät, Liberaalit / Nuorsuomalaiset / LKP / Muu liberaalipuolue, Muu puolue tai valitsijamiesyhdistys</text:p>
          </table:table-cell>
          <table:table-cell office:value-type="string">
            <text:p>Melko tyytymätön</text:p>
          </table:table-cell>
          <table:table-cell office:value-type="string">
            <text:p>Kyllä, useasti</text:p>
          </table:table-cell>
          <table:table-cell office:value-type="string">
            <text:p>Asia ei kiinnosta minua</text:p>
          </table:table-cell>
          <table:table-cell office:value-type="string">
            <text:p>Jokin muu (tarkenna kirjoittamalla avoin vastaus kohtaan 19!)</text:p>
          </table:table-cell>
          <table:table-cell office:value-type="string">
            <text:p>Kyllä, silloin tällöin.</text:p>
          </table:table-cell>
          <table:table-cell office:value-type="string">
            <text:p>Piraattipuolueen hallituksen tulee lopettaa eri mieltä olevien painostaminen ja painostuksella kontrollointi.</text:p>
            <text:p/>
            <text:p>Internet-näkyvyys ja siellä toimiminen ei riitä, vaan Piraattipuolueen tulee järjestää enemmän toimintaa AFK. Keskinäinen kivanpito on kivaa, mutta ei kovin rakentavaa. Toiminnan olisi hyvä liittyä puolueen poliittisten tavoitteiden saamiseen eteenpäin.</text:p>
          </table:table-cell>
        </table:table-row>
        <table:table-row table:style-name="ro9">
          <table:table-cell office:value-type="string">
            <text:p>Puolueen jäsen, Puolueen kannattaja / tukija</text:p>
          </table:table-cell>
          <table:table-cell office:value-type="string">
            <text:p>Mies</text:p>
          </table:table-cell>
          <table:table-cell office:value-type="string">
            <text:p>1985-1989</text:p>
          </table:table-cell>
          <table:table-cell office:value-type="string">
            <text:p>Varsinais-Suomi</text:p>
          </table:table-cell>
          <table:table-cell office:value-type="string">
            <text:p>Nykyistä jonkin verran laajempi.</text:p>
          </table:table-cell>
          <table:table-cell office:value-type="string">
            <text:p>Ohjelman laajentaminen yleispuolueen suuntaan., Uskottavampien ehdokkaiden hankkiminen., Jatkaminen samalla linjalla kuin aiemminkin.</text:p>
          </table:table-cell>
          <table:table-cell office:value-type="string">
            <text:p>Parantamalla vaalityötä ja muuta esittelytyötä tekevien vapaaehtoisten ulosantia, esimerkiksi pitämällä koulutuksia. Laajentamalla agendaa. Kertomalla ihmisille miksi puolue ei ota kantaa kaikkeen, ja että ehdokkaat voivat ottaa.</text:p>
          </table:table-cell>
          <table:table-cell office:value-type="string">
            <text:p>Arvoliberaali puolue., Taloudellisesti liberaali (julkisen sektorin roolia vähennettävä, markkinoita vapautettava)., Taloudellisesti vasemmalla (julkisen sektorin roolia voidaan kasvattaa, markkinoita rajoitettava)., Jotain muuta (tarkenna kirjoittamalla avoin vastaus kohtaan 10!).</text:p>
          </table:table-cell>
          <table:table-cell office:value-type="string">
            <text:p>EU-politiikka (EU-tasoisen yhteistyön laajuus ym.)., Koulutus- ja tiedepolitiikka., Terveydenhuolto ja sosiaalipalvelut., Pienituloisten toimeentulo., Nuorten syrjäytyminen ja nuorisopolitiikka., Lasten ja lapsiperheiden asema., Opiskelijoiden asema., Yrittäjien ja yritysten asema., Ympäristönsuojelu ja eläinten asema., Holhoava lainsäädäntö (kieltolait, uhrittomat rikokset, byrokratia)., Liikennepolitiikka., Työmarkkinapolitiikka (eläkeikä, irtisanomissuoja jne.)., Jokin muu (tarkenna kirjoittamalla avoin vastaus kohtaan 10!).</text:p>
          </table:table-cell>
          <table:table-cell office:value-type="string">
            <text:p>-Yksilön taloudellinen vapaus ja muu vapaus turvattava</text:p>
            <text:p>-suurkorporaatioiden taloudellista ja muuta vapautta rajoitettava</text:p>
            <text:p>-valtion vältettävä holhoamista ja suosittava pk-yrityksiä ja yksilöitä sen sijaan, että nykyinen valtioiden turvaama kapitalismi suosii korporaatiovaltaa</text:p>
            <text:p>-lähidemokratia </text:p>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 En osaa sanoa / en halua vastata.</text:p>
          </table:table-cell>
          <table:table-cell office:value-type="string">
            <text:p>Piraattipuolue, Keskusta, Kokoomus, Vasemmistoliitto / SKDL, Vihreät, Liberaalit / Nuorsuomalaiset / LKP / Muu liberaalipuolue, Muu kansallismielinen tai oikeistopuolue, Muu puolue tai valitsijamiesyhdistys</text:p>
          </table:table-cell>
          <table:table-cell office:value-type="string">
            <text:p>Melko tyytyväinen</text:p>
          </table:table-cell>
          <table:table-cell office:value-type="string">
            <text:p>Kyllä, pari kertaa</text:p>
          </table:table-cell>
          <table:table-cell office:value-type="string">
            <text:p>Asia ei kiinnosta minua</text:p>
          </table:table-cell>
          <table:table-cell office:value-type="string">
            <text:p>Sähköposti, Facebook, Posti</text:p>
          </table:table-cell>
          <table:table-cell office:value-type="string">
            <text:p>Kyllä, silloin tällöin.</text:p>
          </table:table-cell>
          <table:table-cell/>
        </table:table-row>
        <table:table-row table:style-name="ro1">
          <table:table-cell office:value-type="string">
            <text:p>Puolueen jäsen, Puolueen kannattaja / tukija</text:p>
          </table:table-cell>
          <table:table-cell office:value-type="string">
            <text:p>Mies</text:p>
          </table:table-cell>
          <table:table-cell office:value-type="string">
            <text:p>1985-1989</text:p>
          </table:table-cell>
          <table:table-cell office:value-type="string">
            <text:p>Uusimaa</text:p>
          </table:table-cell>
          <table:table-cell office:value-type="string">
            <text:p>Nykyistä jonkin verran laajempi.</text:p>
          </table:table-cell>
          <table:table-cell office:value-type="string">
            <text:p>Räväkämpi julkisuuskuva., Lisärahoituksen hankkiminen.</text:p>
          </table:table-cell>
          <table:table-cell/>
          <table:table-cell office:value-type="string">
            <text:p>Arvoliberaali puolue., Taloudellisesti vasemmalla (julkisen sektorin roolia voidaan kasvattaa, markkinoita rajoitettava).</text:p>
          </table:table-cell>
          <table:table-cell office:value-type="string">
            <text:p>Koulutus- ja tiedepolitiikka., Terveydenhuolto ja sosiaalipalvelut., Pienituloisten toimeentulo., Nuorten syrjäytyminen ja nuorisopolitiikka., Opiskelijoiden asema., Vähemmistöjen asema., Holhoava lainsäädäntö (kieltolait, uhrittomat rikokset, byrokratia)., Ulko- ja turvallisuuspolitiikka., Teollisuuden kilpailukyky.</text:p>
          </table:table-cell>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text:p>
          </table:table-cell>
          <table:table-cell office:value-type="string">
            <text:p>Piraattipuolue, Muu vasemmistopuolue</text:p>
          </table:table-cell>
          <table:table-cell office:value-type="string">
            <text:p>Melko tyytymätön</text:p>
          </table:table-cell>
          <table:table-cell office:value-type="string">
            <text:p>Kyllä, pari kertaa</text:p>
          </table:table-cell>
          <table:table-cell office:value-type="string">
            <text:p>Erittäin tyytyväinen</text:p>
          </table:table-cell>
          <table:table-cell office:value-type="string">
            <text:p>Verkkosivut, Facebook, Twitter, IRC</text:p>
          </table:table-cell>
          <table:table-cell office:value-type="string">
            <text:p>Kyllä, silloin tällöin.</text:p>
          </table:table-cell>
          <table:table-cell/>
        </table:table-row>
        <table:table-row table:style-name="ro1">
          <table:table-cell office:value-type="string">
            <text:p>Puolueen jäsen, Puolueen kannattaja / tukija</text:p>
          </table:table-cell>
          <table:table-cell office:value-type="string">
            <text:p>Muu / en halua vastata</text:p>
          </table:table-cell>
          <table:table-cell office:value-type="string">
            <text:p>1980-1984</text:p>
          </table:table-cell>
          <table:table-cell office:value-type="string">
            <text:p>Vaasa</text:p>
          </table:table-cell>
          <table:table-cell office:value-type="string">
            <text:p>Nykyinen laajuus on hyvä.</text:p>
          </table:table-cell>
          <table:table-cell office:value-type="string">
            <text:p>Asiallisempi julkisuuskuva., Uskottavampien ehdokkaiden hankkiminen., Lisärahoituksen hankkiminen.</text:p>
          </table:table-cell>
          <table:table-cell office:value-type="string">
            <text:p>Näkyvyyttä pitäisi jotenkin saada laajemmin telkkarissa ja lehdistössä. Viestiä pitäisi voida esittää lyhyesti ja ymmärrettävästi aina kun vähäisiä tilaisuuksia esiintyä suodaan. </text:p>
          </table:table-cell>
          <table:table-cell office:value-type="string">
            <text:p>Arvoliberaali puolue., Taloudellisesti vasemmalla (julkisen sektorin roolia voidaan kasvattaa, markkinoita rajoitettava).</text:p>
          </table:table-cell>
          <table:table-cell office:value-type="string">
            <text:p>Koulutus- ja tiedepolitiikka., Pienituloisten toimeentulo., Nuorten syrjäytyminen ja nuorisopolitiikka., Opiskelijoiden asema., Vähemmistöjen asema., Yrittäjien ja yritysten asema., Ympäristönsuojelu ja eläinten asema.</text:p>
          </table:table-cell>
          <table:table-cell office:value-type="string">
            <text:p>Teknologian hyväksikäyttö niin ympäristön kuin ihmistenkin hyvinvoinnin edistämiseksi. Esim. tieteellisen tiedon vapauden edistäminen tutkimustyön ja koulutuksen hyväksi. Pitää yrittää kytkeä puolueen ydinviesti yhteiskuntaan ja osoittaa miten asiat paranisivat.</text:p>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Vihreät</text:p>
          </table:table-cell>
          <table:table-cell office:value-type="string">
            <text:p>Melko tyytyväinen</text:p>
          </table:table-cell>
          <table:table-cell office:value-type="string">
            <text:p>En</text:p>
          </table:table-cell>
          <table:table-cell office:value-type="string">
            <text:p>Asia ei kiinnosta minua</text:p>
          </table:table-cell>
          <table:table-cell office:value-type="string">
            <text:p>Sähköposti, Verkkosivut</text:p>
          </table:table-cell>
          <table:table-cell office:value-type="string">
            <text:p>Kyllä, silloin tällöin.</text:p>
          </table:table-cell>
          <table:table-cell/>
        </table:table-row>
        <table:table-row table:style-name="ro1">
          <table:table-cell office:value-type="string">
            <text:p>Puolueen jäsen, Puolueen kannattaja / tukija, Puolueesta kiinnostunut</text:p>
          </table:table-cell>
          <table:table-cell office:value-type="string">
            <text:p>Mies</text:p>
          </table:table-cell>
          <table:table-cell office:value-type="string">
            <text:p>1980-1984</text:p>
          </table:table-cell>
          <table:table-cell office:value-type="string">
            <text:p>Pohjois-Karjala</text:p>
          </table:table-cell>
          <table:table-cell office:value-type="string">
            <text:p>Nykyinen laajuus on hyvä.</text:p>
          </table:table-cell>
          <table:table-cell office:value-type="string">
            <text:p>Räväkämpi julkisuuskuva., Uskottavampien ehdokkaiden hankkiminen., Jatkaminen samalla linjalla kuin aiemminkin.</text:p>
          </table:table-cell>
          <table:table-cell/>
          <table:table-cell office:value-type="string">
            <text:p>Arvoliberaali puolue.</text:p>
          </table:table-cell>
          <table:table-cell office:value-type="string">
            <text:p>Terveydenhuolto ja sosiaalipalvelut., Pienituloisten toimeentulo., Nuorten syrjäytyminen ja nuorisopolitiikka., Holhoava lainsäädäntö (kieltolait, uhrittomat rikokset, byrokratia)., Maahanmuutto ja kehitysyhteistyö.</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ydinvoiman lisärakentamista (esim. luvat uusille laitoksille)., Väestönkasvua hillitsemällä (esim. tukemalla perhesuunnittelua kehittyvissä maissa).</text:p>
          </table:table-cell>
          <table:table-cell office:value-type="string">
            <text:p>Piraattipuolue, Vihreät, Liberaalit / Nuorsuomalaiset / LKP / Muu liberaalipuolue</text:p>
          </table:table-cell>
          <table:table-cell office:value-type="string">
            <text:p>Melko tyytyväinen</text:p>
          </table:table-cell>
          <table:table-cell office:value-type="string">
            <text:p>En</text:p>
          </table:table-cell>
          <table:table-cell office:value-type="string">
            <text:p>Melko tyytyväinen</text:p>
          </table:table-cell>
          <table:table-cell office:value-type="string">
            <text:p>Sähköposti, Verkkosivut, Facebook, IRC</text:p>
          </table:table-cell>
          <table:table-cell office:value-type="string">
            <text:p>Kyllä, silloin tällöin.</text:p>
          </table:table-cell>
          <table:table-cell/>
        </table:table-row>
        <table:table-row table:style-name="ro1">
          <table:table-cell office:value-type="string">
            <text:p>Puolueen jäsen, Puolueen kannattaja / tukija, Puolueesta kiinnostunut</text:p>
          </table:table-cell>
          <table:table-cell office:value-type="string">
            <text:p>Mies</text:p>
          </table:table-cell>
          <table:table-cell office:value-type="string">
            <text:p>1975-1979</text:p>
          </table:table-cell>
          <table:table-cell office:value-type="string">
            <text:p>Vaasa</text:p>
          </table:table-cell>
          <table:table-cell office:value-type="string">
            <text:p>Nykyistä suppeampi.</text:p>
          </table:table-cell>
          <table:table-cell office:value-type="string">
            <text:p>Räväkämpi julkisuuskuva.</text:p>
          </table:table-cell>
          <table:table-cell/>
          <table:table-cell office:value-type="string">
            <text:p>Jotain muuta (tarkenna kirjoittamalla avoin vastaus kohtaan 10!).</text:p>
          </table:table-cell>
          <table:table-cell office:value-type="string">
            <text:p>Pienituloisten toimeentulo., Holhoava lainsäädäntö (kieltolait, uhrittomat rikokset, byrokratia).</text:p>
          </table:table-cell>
          <table:table-cell/>
          <table:table-cell office:value-type="string">
            <text:p>Tiivistää (llisätä EU-tasolla käsiteltäviä asioita ja tehdä sitovampia päätöksiä).</text:p>
          </table:table-cell>
          <table:table-cell office:value-type="string">
            <text:p>Edistämällä uusiutuvien energiamuotojen käyttöä (esim. tuotannon taloudellinen tukeminen)., Edistämällä ydinvoiman lisärakentamista (esim. luvat uusille laitoksille).</text:p>
          </table:table-cell>
          <table:table-cell office:value-type="string">
            <text:p>Olen antanut / aion antaa tyhjän tai muun hylätyn äänen, En ole koskaan äänestänyt / En aio äänestää</text:p>
          </table:table-cell>
          <table:table-cell office:value-type="string">
            <text:p>Melko tyytymätön</text:p>
          </table:table-cell>
          <table:table-cell office:value-type="string">
            <text:p>En</text:p>
          </table:table-cell>
          <table:table-cell office:value-type="string">
            <text:p>Melko tyytymätön</text:p>
          </table:table-cell>
          <table:table-cell office:value-type="string">
            <text:p>Sähköposti, Posti</text:p>
          </table:table-cell>
          <table:table-cell office:value-type="string">
            <text:p>Kyllä, silloin tällöin.</text:p>
          </table:table-cell>
          <table:table-cell/>
        </table:table-row>
        <table:table-row table:style-name="ro1">
          <table:table-cell office:value-type="string">
            <text:p>Puolueen jäsen, Puolueen kannattaja / tukija, Puolueesta kiinnostunut</text:p>
          </table:table-cell>
          <table:table-cell office:value-type="string">
            <text:p>Mies</text:p>
          </table:table-cell>
          <table:table-cell office:value-type="string">
            <text:p>1985-1989</text:p>
          </table:table-cell>
          <table:table-cell office:value-type="string">
            <text:p>Häme</text:p>
          </table:table-cell>
          <table:table-cell office:value-type="string">
            <text:p>Nykyistä jonkin verran laajempi.</text:p>
          </table:table-cell>
          <table:table-cell office:value-type="string">
            <text:p>Lisärahoituksen hankkiminen., Jatkaminen samalla linjalla kuin aiemminkin.</text:p>
          </table:table-cell>
          <table:table-cell/>
          <table:table-cell office:value-type="string">
            <text:p>Taloudellisesti vasemmalla (julkisen sektorin roolia voidaan kasvattaa, markkinoita rajoitettava).</text:p>
          </table:table-cell>
          <table:table-cell office:value-type="string">
            <text:p>Koulutus- ja tiedepolitiikka., Terveydenhuolto ja sosiaalipalvelut., Pienituloisten toimeentulo., Opiskelijoiden asema., Eläkeläisten ja vanhusten asema., Ympäristönsuojelu ja eläinten asem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text:p>
          </table:table-cell>
          <table:table-cell office:value-type="string">
            <text:p>Perussuomalaiset / SMP, SDP</text:p>
          </table:table-cell>
          <table:table-cell office:value-type="string">
            <text:p>Erittäin tyytyväinen</text:p>
          </table:table-cell>
          <table:table-cell office:value-type="string">
            <text:p>En</text:p>
          </table:table-cell>
          <table:table-cell office:value-type="string">
            <text:p>Erittäin tyytyväinen</text:p>
          </table:table-cell>
          <table:table-cell office:value-type="string">
            <text:p>Sähköposti, Verkkosivut, IRC</text:p>
          </table:table-cell>
          <table:table-cell office:value-type="string">
            <text:p>Kyllä, säännöllisesti.</text:p>
          </table:table-cell>
          <table:table-cell/>
        </table:table-row>
        <table:table-row table:style-name="ro1">
          <table:table-cell office:value-type="string">
            <text:p>Puolueen jäsen, Puolueen kannattaja / tukija, Puolueesta kiinnostunut</text:p>
          </table:table-cell>
          <table:table-cell office:value-type="string">
            <text:p>Mies</text:p>
          </table:table-cell>
          <table:table-cell office:value-type="string">
            <text:p>1980-1984</text:p>
          </table:table-cell>
          <table:table-cell office:value-type="string">
            <text:p>Pirkanmaa</text:p>
          </table:table-cell>
          <table:table-cell office:value-type="string">
            <text:p>Nykyinen laajuus on hyvä.</text:p>
          </table:table-cell>
          <table:table-cell office:value-type="string">
            <text:p>Räväkämpi julkisuuskuva., Asiallisempi julkisuuskuva.</text:p>
          </table:table-cell>
          <table:table-cell office:value-type="string">
            <text:p>Lähinnä tuli mieleeni, että ehdokkaille, varsinkin sellaisille jotka esiintyvät televisiossa ja vastaavat siellä kysymyksiin yms. kannattaisi opettaa esiintymistaitoja. Mielestäni kun piraattipuolueen ehdokkaalta kysytään jotain, niin vastaus tuntuu usein olevan niin monimutkainen ettei sitä edes välttämättä itsekään ymmärrä.</text:p>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Koulutus- ja tiedepolitiikka., Holhoava lainsäädäntö (kieltolait, uhrittomat rikokset, byrokratia)., Teollisuuden kilpailukyky.</text:p>
          </table:table-cell>
          <table:table-cell office:value-type="string">
            <text:p>Vaalijärjestelmä oikeudenmukaisemmaksi.</text:p>
          </table:table-cell>
          <table:table-cell office:value-type="string">
            <text:p>Löyhentää (vähentää EU-tasolla käsiteltäviä asioita ja tehdä vähemmän sitovia päätöksiä).</text:p>
          </table:table-cell>
          <table:table-cell office:value-type="string">
            <text:p>Edistämällä uusiutuvien energiamuotojen käyttöä (esim. tuotannon taloudellinen tukeminen)., Edistämällä ydinvoiman lisärakentamista (esim. luvat uusille laitoksille).</text:p>
          </table:table-cell>
          <table:table-cell office:value-type="string">
            <text:p>Piraattipuolue, Perussuomalaiset / SMP</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text:p>
          </table:table-cell>
          <table:table-cell office:value-type="string">
            <text:p>Kyllä, säännöllisesti.</text:p>
          </table:table-cell>
          <table:table-cell/>
        </table:table-row>
        <table:table-row table:style-name="ro1">
          <table:table-cell office:value-type="string">
            <text:p>Puolueen jäsen, Puolueen kannattaja / tukija, Puolueesta kiinnostunut</text:p>
          </table:table-cell>
          <table:table-cell office:value-type="string">
            <text:p>Mies</text:p>
          </table:table-cell>
          <table:table-cell office:value-type="string">
            <text:p>1970-1974</text:p>
          </table:table-cell>
          <table:table-cell office:value-type="string">
            <text:p>Helsinki</text:p>
          </table:table-cell>
          <table:table-cell office:value-type="string">
            <text:p>Ohjelman pitäisi olla yleispuoluetyyppinen (ottaa kantaa kaikkiin poliittisiin aiheisiin).</text:p>
          </table:table-cell>
          <table:table-cell office:value-type="string">
            <text:p>Ohjelman laajentaminen yleispuolueen suuntaan., Räväkämpi julkisuuskuva., Uskottavampien ehdokkaiden hankkiminen., Lisärahoituksen hankkiminen.</text:p>
          </table:table-cell>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Aluepolitiikka (mm. kunta- ja palvelurakenneuudistus, maataloustuet)., Koulutus- ja tiedepolitiikka., Terveydenhuolto ja sosiaalipalvelut., Pienituloisten toimeentulo., Nuorten syrjäytyminen ja nuorisopolitiikka., Lasten ja lapsiperheiden asema., Opiskelijoiden asema., Eläkeläisten ja vanhusten asema., Vähemmistöjen asema., Yrittäjien ja yritysten asema., Ympäristönsuojelu ja eläinten asema., Holhoava lainsäädäntö (kieltolait, uhrittomat rikokset, byrokratia)., Rikollisuus ja yleinen järjestys., Maahanmuutto ja kehitysyhteistyö., Liikennepolitiikka., Ulko- ja turvallisuuspolitiikka., Teollisuuden kilpailukyky.,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Edistämällä ydinvoiman lisärakentamista (esim. luvat uusille laitoksille).</text:p>
          </table:table-cell>
          <table:table-cell office:value-type="string">
            <text:p>Piraattipuolue, Kokoomus, SDP, Liberaalit / Nuorsuomalaiset / LKP / Muu liberaalipuolue, Muu puolue tai valitsijamiesyhdistys</text:p>
          </table:table-cell>
          <table:table-cell office:value-type="string">
            <text:p>Melko tyytymätön</text:p>
          </table:table-cell>
          <table:table-cell office:value-type="string">
            <text:p>En</text:p>
          </table:table-cell>
          <table:table-cell office:value-type="string">
            <text:p>Melko tyytymätön</text:p>
          </table:table-cell>
          <table:table-cell office:value-type="string">
            <text:p>Verkkosivut, IRC</text:p>
          </table:table-cell>
          <table:table-cell office:value-type="string">
            <text:p>Kyllä, säännöllisesti.</text:p>
          </table:table-cell>
          <table:table-cell/>
        </table:table-row>
        <table:table-row table:style-name="ro1">
          <table:table-cell office:value-type="string">
            <text:p>Puolueen jäsen, Puolueen kannattaja / tukija, Puolueesta kiinnostunut</text:p>
          </table:table-cell>
          <table:table-cell office:value-type="string">
            <text:p>Mies</text:p>
          </table:table-cell>
          <table:table-cell office:value-type="string">
            <text:p>1980-1984</text:p>
          </table:table-cell>
          <table:table-cell office:value-type="string">
            <text:p>Pohjois-Karjala</text:p>
          </table:table-cell>
          <table:table-cell office:value-type="string">
            <text:p>Ohjelman pitäisi olla yleispuoluetyyppinen (ottaa kantaa kaikkiin poliittisiin aiheisiin).</text:p>
          </table:table-cell>
          <table:table-cell office:value-type="string">
            <text:p>Ohjelman laajentaminen yleispuolueen suuntaan., Uskottavampien ehdokkaiden hankkiminen., Lisärahoituksen hankkiminen.</text:p>
          </table:table-cell>
          <table:table-cell/>
          <table:table-cell office:value-type="string">
            <text:p>Arvoliberaali puolue.</text:p>
          </table:table-cell>
          <table:table-cell office:value-type="string">
            <text:p>EU-politiikka (EU-tasoisen yhteistyön laajuus ym.)., Koulutus- ja tiedepolitiikka., Terveydenhuolto ja sosiaalipalvelut., Pienituloisten toimeentulo., Nuorten syrjäytyminen ja nuorisopolitiikka., Lasten ja lapsiperheiden asema., Opiskelijoiden asema., Eläkeläisten ja vanhusten asema., Holhoava lainsäädäntö (kieltolait, uhrittomat rikokset, byrokratia).</text:p>
          </table:table-cell>
          <table:table-cell/>
          <table:table-cell office:value-type="string">
            <text:p>En osaa sanoa.</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text:p>
          </table:table-cell>
          <table:table-cell office:value-type="string">
            <text:p>Piraattipuolue, SDP</text:p>
          </table:table-cell>
          <table:table-cell office:value-type="string">
            <text:p>Melko tyytyväinen</text:p>
          </table:table-cell>
          <table:table-cell office:value-type="string">
            <text:p>En</text:p>
          </table:table-cell>
          <table:table-cell office:value-type="string">
            <text:p>Melko tyytyväinen</text:p>
          </table:table-cell>
          <table:table-cell office:value-type="string">
            <text:p>Sähköposti, Verkkosivut, Facebook, Posti</text:p>
          </table:table-cell>
          <table:table-cell office:value-type="string">
            <text:p>Kyllä, säännöllisesti.</text:p>
          </table:table-cell>
          <table:table-cell/>
        </table:table-row>
        <table:table-row table:style-name="ro9">
          <table:table-cell office:value-type="string">
            <text:p>Puolueen jäsen, Puolueen kannattaja / tukija, Puolueesta kiinnostunut</text:p>
          </table:table-cell>
          <table:table-cell office:value-type="string">
            <text:p>Mies</text:p>
          </table:table-cell>
          <table:table-cell office:value-type="string">
            <text:p>1990 tai myöhemmin</text:p>
          </table:table-cell>
          <table:table-cell office:value-type="string">
            <text:p>Pohjois-Karjala</text:p>
          </table:table-cell>
          <table:table-cell office:value-type="string">
            <text:p>Nykyistä jonkin verran laajempi.</text:p>
          </table:table-cell>
          <table:table-cell office:value-type="string">
            <text:p>Asiallisempi julkisuuskuva., Uskottavampien ehdokkaiden hankkiminen., Lisärahoituksen hankkiminen.</text:p>
          </table:table-cell>
          <table:table-cell office:value-type="string">
            <text:p>Parempia ehdokkaita ja ehdokkaista pitäisi karsia pois "turhia" tai pikemminkin vähän rajata että ei ihan kuka tahansa voisi ehdokkaaksi päästä. Jotkut ehdokkaista tekevät puolueelle vain hallaa. Ja nyt siihen ei ole enää varaa. Alkuun tottakai tarvittiin ehdokkaita ja jäseniä että saatiin näkyyyttä. Nyt on aika muuttaa hieman suuntaa asiallisempaan mutta myös yhtenäisempään suuntaan.</text:p>
          </table:table-cell>
          <table:table-cell office:value-type="string">
            <text:p>Arvoliberaali puolue., Taloudellisesti vasemmalla (julkisen sektorin roolia voidaan kasvattaa, markkinoita rajoitettava).</text:p>
          </table:table-cell>
          <table:table-cell office:value-type="string">
            <text:p>Koulutus- ja tiedepolitiikka., Pienituloisten toimeentulo., Nuorten syrjäytyminen ja nuorisopolitiikka., Opiskelijoiden asema., Ympäristönsuojelu ja eläinten asema., Holhoava lainsäädäntö (kieltolait, uhrittomat rikokset, byrokratia)., Rikollisuus ja yleinen järjestys., Liikennepolitiikka.</text:p>
          </table:table-cell>
          <table:table-cell office:value-type="string">
            <text:p>Piraattipuolueella olisi potentiiaalia profiloituja opiskelijoiden ja nuorten puolueeksi. Näihin asioihin voitaiisn vaikuttaa ajammalle esimerkiksi opintotukien sitomista indeksii, opiskelija-asuntojen rakentamisen lisäystä, etc. </text:p>
            <text:p>Piraatit voisi myös ottaa jonkinlaisia kantoja laajempiin yhteiskunnallisiin asioihin ja olisi mahdollisuus erottautua muista puolueista ja tuoda uusia tuulahduksia politiikkaan, mitä todellakin suomessa tarvitaan.</text:p>
            <text:p>Puolue voisi saavuttaa kannatusta vanhilta isoilta puolueilta ja samalla rynniä myös vihreiden ja vasureiden tonteille. Tuokaa rohkeasti uusia *hyviä* ideoita ja ajatuksia esille. Markkinoikaa niitä ja markinoikaa itseänne poliittisesti aktiivisina uusien ideoiden ja asioiden ajajina. Erityisesti itse kiinnittäisin huomiota vähemmistöihin, jotka ovat joko politiikkaan kyllästyneitä sen takia että kaikilla on vain samat ideat tai sitten eivät ole politiikasta kiinnostuneita sen takia että todellisia vaikutusmahdollisuuksia ei ole.</text:p>
            <text:p>Piraateilla on potentiaalia, toivottavasti sitä päästään myös hyödyntämään</text:p>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Vasemmistoliitto / SKDL, Muu vasemmistopuolue</text:p>
          </table:table-cell>
          <table:table-cell office:value-type="string">
            <text:p>Melko tyytymätön</text:p>
          </table:table-cell>
          <table:table-cell office:value-type="string">
            <text:p>Kyllä, kerran</text:p>
          </table:table-cell>
          <table:table-cell office:value-type="string">
            <text:p>Melko tyytyväinen</text:p>
          </table:table-cell>
          <table:table-cell office:value-type="string">
            <text:p>Verkkosivut, IRC, Posti, Jokin muu (tarkenna kirjoittamalla avoin vastaus kohtaan 19!)</text:p>
          </table:table-cell>
          <table:table-cell office:value-type="string">
            <text:p>Kyllä, säännöllisesti.</text:p>
          </table:table-cell>
          <table:table-cell office:value-type="string">
            <text:p>Toivon että piraattipuolueen blogia pidettäisiin aktiivisena. Siellä on ollut paljon hyviä juttuja, mutta saisi olla enemmänkin ja jatkuvasti.</text:p>
          </table:table-cell>
        </table:table-row>
        <table:table-row table:style-name="ro1">
          <table:table-cell office:value-type="string">
            <text:p>Puolueen jäsen, Puolueen kannattaja / tukija, Puolueesta kiinnostunut</text:p>
          </table:table-cell>
          <table:table-cell office:value-type="string">
            <text:p>Nainen</text:p>
          </table:table-cell>
          <table:table-cell office:value-type="string">
            <text:p>1990 tai myöhemmin</text:p>
          </table:table-cell>
          <table:table-cell office:value-type="string">
            <text:p>Uusimaa</text:p>
          </table:table-cell>
          <table:table-cell office:value-type="string">
            <text:p>Nykyinen laajuus on hyvä.</text:p>
          </table:table-cell>
          <table:table-cell office:value-type="string">
            <text:p>Räväkämpi julkisuuskuva., Jatkaminen samalla linjalla kuin aiemminkin.</text:p>
          </table:table-cell>
          <table:table-cell/>
          <table:table-cell office:value-type="string">
            <text:p>Arvoliberaali puolue.</text:p>
          </table:table-cell>
          <table:table-cell office:value-type="string">
            <text:p>Nuorten syrjäytyminen ja nuorisopolitiikka., Lasten ja lapsiperheiden asema., Vähemmistöjen asema., Ympäristönsuojelu ja eläinten asema., Ulko- ja turvallisuuspolitiikka.</text:p>
          </table:table-cell>
          <table:table-cell/>
          <table:table-cell office:value-type="string">
            <text:p>Tiivistää (llisätä EU-tasolla käsiteltäviä asioita ja tehdä sitovampia päätöksiä).</text:p>
          </table:table-cell>
          <table:table-cell office:value-type="string">
            <text:p>En osaa sanoa / en halua vastata.</text:p>
          </table:table-cell>
          <table:table-cell office:value-type="string">
            <text:p>Piraattipuolue, Vasemmistoliitto / SKDL, Vihreät, En ole koskaan äänestänyt / En aio äänestää</text:p>
          </table:table-cell>
          <table:table-cell office:value-type="string">
            <text:p>Melko tyytyväinen</text:p>
          </table:table-cell>
          <table:table-cell office:value-type="string">
            <text:p>Kyllä, useasti</text:p>
          </table:table-cell>
          <table:table-cell office:value-type="string">
            <text:p>Erittäin tyytyväinen</text:p>
          </table:table-cell>
          <table:table-cell office:value-type="string">
            <text:p>Sähköposti, Verkkosivut, Facebook</text:p>
          </table:table-cell>
          <table:table-cell office:value-type="string">
            <text:p>Kyllä, silloin tällöin.</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85-1989</text:p>
          </table:table-cell>
          <table:table-cell office:value-type="string">
            <text:p>Häme</text:p>
          </table:table-cell>
          <table:table-cell office:value-type="string">
            <text:p>Nykyinen laajuus on hyvä.</text:p>
          </table:table-cell>
          <table:table-cell office:value-type="string">
            <text:p>Ohjelman laajentaminen yleispuolueen suuntaan., Asiallisempi julkisuuskuva., Uskottavampien ehdokkaiden hankkiminen.</text:p>
          </table:table-cell>
          <table:table-cell office:value-type="string">
            <text:p>Jos vaikka yritettäisiin samaistua kadunihmisiin?</text:p>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Aluepolitiikka (mm. kunta- ja palvelurakenneuudistus, maataloustuet)., Pienituloisten toimeentulo., Nuorten syrjäytyminen ja nuorisopolitiikka., Opiskelijoiden asema., Yrittäjien ja yritysten asema., Holhoava lainsäädäntö (kieltolait, uhrittomat rikokset, byrokratia)., Työmarkkinapolitiikka (eläkeikä, irtisanomissuoja jne.).</text:p>
          </table:table-cell>
          <table:table-cell office:value-type="string">
            <text:p>Kanta Perustuloon olis ihan kiva.</text:p>
          </table:table-cell>
          <table:table-cell office:value-type="string">
            <text:p>En osaa sanoa.</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Piraattipuolue</text:p>
          </table:table-cell>
          <table:table-cell office:value-type="string">
            <text:p>Melko tyytymätön</text:p>
          </table:table-cell>
          <table:table-cell office:value-type="string">
            <text:p>Kyllä, pari kertaa</text:p>
          </table:table-cell>
          <table:table-cell office:value-type="string">
            <text:p>Erittäin tyytyväinen</text:p>
          </table:table-cell>
          <table:table-cell office:value-type="string">
            <text:p>Sähköposti, Facebook, Google+, Twitter</text:p>
          </table:table-cell>
          <table:table-cell office:value-type="string">
            <text:p>Kyllä, silloin tällöin.</text:p>
          </table:table-cell>
          <table:table-cell office:value-type="string">
            <text:p>En tiedä</text:p>
          </table:table-cell>
        </table:table-row>
        <table:table-row table:style-name="ro1">
          <table:table-cell office:value-type="string">
            <text:p>Puolueen jäsen, Puolueen äänestäjä</text:p>
          </table:table-cell>
          <table:table-cell office:value-type="string">
            <text:p>Mies</text:p>
          </table:table-cell>
          <table:table-cell office:value-type="string">
            <text:p>1975-1979</text:p>
          </table:table-cell>
          <table:table-cell office:value-type="string">
            <text:p>Pirkanmaa</text:p>
          </table:table-cell>
          <table:table-cell office:value-type="string">
            <text:p>Ohjelman pitäisi olla yleispuoluetyyppinen (ottaa kantaa kaikkiin poliittisiin aiheisiin).</text:p>
          </table:table-cell>
          <table:table-cell office:value-type="string">
            <text:p>Ohjelman laajentaminen yleispuolueen suuntaan., Uskottavampien ehdokkaiden hankkiminen., Lisärahoituksen hankkiminen.</text:p>
          </table:table-cell>
          <table:table-cell/>
          <table:table-cell office:value-type="string">
            <text:p>Arvoliberaali puolue.</text:p>
          </table:table-cell>
          <table:table-cell office:value-type="string">
            <text:p>Koulutus- ja tiedepolitiikka., Terveydenhuolto ja sosiaalipalvelut., Pienituloisten toimeentulo., Opiskelijoiden asema., Holhoava lainsäädäntö (kieltolait, uhrittomat rikokset, byrokratia).</text:p>
          </table:table-cell>
          <table:table-cell/>
          <table:table-cell office:value-type="string">
            <text:p>En osaa sanoa.</text:p>
          </table:table-cell>
          <table:table-cell office:value-type="string">
            <text:p>Tukemalla tieteen ja teknologian kehitystä., Edistämällä ydinvoiman lisärakentamista (esim. luvat uusille laitoksille).</text:p>
          </table:table-cell>
          <table:table-cell office:value-type="string">
            <text:p>Piraattipuolue, Vihreät</text:p>
          </table:table-cell>
          <table:table-cell office:value-type="string">
            <text:p>Melko tyytyväinen</text:p>
          </table:table-cell>
          <table:table-cell office:value-type="string">
            <text:p>Kyllä, useasti</text:p>
          </table:table-cell>
          <table:table-cell office:value-type="string">
            <text:p>Asia ei kiinnosta minua</text:p>
          </table:table-cell>
          <table:table-cell office:value-type="string">
            <text:p>Sähköposti, Verkkosivut, Facebook, Google+, Twitter</text:p>
          </table:table-cell>
          <table:table-cell office:value-type="string">
            <text:p>Kyllä, silloin tällöin.</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80-1984</text:p>
          </table:table-cell>
          <table:table-cell office:value-type="string">
            <text:p>Uusimaa</text:p>
          </table:table-cell>
          <table:table-cell office:value-type="string">
            <text:p>Nykyistä jonkin verran laajempi.</text:p>
          </table:table-cell>
          <table:table-cell office:value-type="string">
            <text:p>Asiallisempi julkisuuskuva., Uskottavampien ehdokkaiden hankkiminen., Lisärahoituksen hankkiminen.</text:p>
          </table:table-cell>
          <table:table-cell/>
          <table:table-cell office:value-type="string">
            <text:p>Arvoliberaali puolue.</text:p>
          </table:table-cell>
          <table:table-cell office:value-type="string">
            <text:p>EU-politiikka (EU-tasoisen yhteistyön laajuus ym.)., Nuorten syrjäytyminen ja nuorisopolitiikka., Opiskelijoiden asema., Holhoava lainsäädäntö (kieltolait, uhrittomat rikokset, byrokratia).,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 Edistämällä ydinvoiman lisärakentamista (esim. luvat uusille laitoksille).</text:p>
          </table:table-cell>
          <table:table-cell office:value-type="string">
            <text:p>Piraattipuolue, Vihreät</text:p>
          </table:table-cell>
          <table:table-cell office:value-type="string">
            <text:p>Melko tyytyväinen</text:p>
          </table:table-cell>
          <table:table-cell office:value-type="string">
            <text:p>Kyllä, pari kertaa</text:p>
          </table:table-cell>
          <table:table-cell office:value-type="string">
            <text:p>Asia ei kiinnosta minua</text:p>
          </table:table-cell>
          <table:table-cell office:value-type="string">
            <text:p>Sähköposti, Verkkosivut, IRC</text:p>
          </table:table-cell>
          <table:table-cell office:value-type="string">
            <text:p>Kyllä, säännöllisesti.</text:p>
          </table:table-cell>
          <table:table-cell/>
        </table:table-row>
        <table:table-row table:style-name="ro1">
          <table:table-cell office:value-type="string">
            <text:p>Puolueen jäsen, Puolueen äänestäjä</text:p>
          </table:table-cell>
          <table:table-cell office:value-type="string">
            <text:p>Nainen</text:p>
          </table:table-cell>
          <table:table-cell office:value-type="string">
            <text:p>1980-1984</text:p>
          </table:table-cell>
          <table:table-cell office:value-type="string">
            <text:p>Häme</text:p>
          </table:table-cell>
          <table:table-cell office:value-type="string">
            <text:p>Nykyinen laajuus on hyvä.</text:p>
          </table:table-cell>
          <table:table-cell office:value-type="string">
            <text:p>Räväkämpi julkisuuskuva.</text:p>
          </table:table-cell>
          <table:table-cell/>
          <table:table-cell office:value-type="string">
            <text:p>Taloudellisesti maltillinen (julkisen sektorin ja markkinoiden pysyttävä suunnilleen nykyisellään).</text:p>
          </table:table-cell>
          <table:table-cell office:value-type="string">
            <text:p>EU-politiikka (EU-tasoisen yhteistyön laajuus ym.)., Opiskelijoiden asema.,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Piraattipuolue, Vasemmistoliitto / SKDL, Vihreät</text:p>
          </table:table-cell>
          <table:table-cell office:value-type="string">
            <text:p>Melko tyytyväinen</text:p>
          </table:table-cell>
          <table:table-cell office:value-type="string">
            <text:p>Kyllä, pari kertaa</text:p>
          </table:table-cell>
          <table:table-cell office:value-type="string">
            <text:p>Erittäin tyytyväinen</text:p>
          </table:table-cell>
          <table:table-cell office:value-type="string">
            <text:p>Sähköposti, Verkkosivut, Facebook</text:p>
          </table:table-cell>
          <table:table-cell office:value-type="string">
            <text:p>Kyllä, silloin tällöin.</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80-1984</text:p>
          </table:table-cell>
          <table:table-cell office:value-type="string">
            <text:p>Helsinki</text:p>
          </table:table-cell>
          <table:table-cell office:value-type="string">
            <text:p>Ohjelman pitäisi olla yleispuoluetyyppinen (ottaa kantaa kaikkiin poliittisiin aiheisiin).</text:p>
          </table:table-cell>
          <table:table-cell office:value-type="string">
            <text:p>Ohjelman laajentaminen yleispuolueen suuntaan., Räväkämpi julkisuuskuva., Asiallisempi julkisuuskuva., Uskottavampien ehdokkaiden hankkiminen.</text:p>
          </table:table-cell>
          <table:table-cell/>
          <table:table-cell office:value-type="string">
            <text:p>Arvoliberaali puolue.</text:p>
          </table:table-cell>
          <table:table-cell office:value-type="string">
            <text:p>Aluepolitiikka (mm. kunta- ja palvelurakenneuudistus, maataloustuet)., Nuorten syrjäytyminen ja nuorisopolitiikka., Opiskelijoiden asema., Ympäristönsuojelu ja eläinten asem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Google+, IRC</text:p>
          </table:table-cell>
          <table:table-cell office:value-type="string">
            <text:p>Kyllä, silloin tällöin.</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85-1989</text:p>
          </table:table-cell>
          <table:table-cell office:value-type="string">
            <text:p>Pirkanmaa</text:p>
          </table:table-cell>
          <table:table-cell office:value-type="string">
            <text:p>Nykyinen laajuus on hyvä.</text:p>
          </table:table-cell>
          <table:table-cell office:value-type="string">
            <text:p>Asiallisempi julkisuuskuva., Uskottavampien ehdokkaiden hankkiminen.</text:p>
          </table:table-cell>
          <table:table-cell/>
          <table:table-cell office:value-type="string">
            <text:p>Taloudellisesti maltillinen (julkisen sektorin ja markkinoiden pysyttävä suunnilleen nykyisellään).</text:p>
          </table:table-cell>
          <table:table-cell office:value-type="string">
            <text:p>Pienituloisten toimeentulo., Nuorten syrjäytyminen ja nuorisopolitiikka.,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En osaa sanoa</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Facebook</text:p>
          </table:table-cell>
          <table:table-cell office:value-type="string">
            <text:p>Kyllä, silloin tällöin.</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90 tai myöhemmin</text:p>
          </table:table-cell>
          <table:table-cell office:value-type="string">
            <text:p>Keski-Suomi</text:p>
          </table:table-cell>
          <table:table-cell office:value-type="string">
            <text:p>Nykyinen laajuus on hyvä.</text:p>
          </table:table-cell>
          <table:table-cell office:value-type="string">
            <text:p>Asiallisempi julkisuuskuva., Uskottavampien ehdokkaiden hankkiminen., Lisärahoituksen hankkiminen.</text:p>
          </table:table-cell>
          <table:table-cell/>
          <table:table-cell office:value-type="string">
            <text:p>Arvoliberaali puolue., Taloudellisesti liberaali (julkisen sektorin roolia vähennettävä, markkinoita vapautettava).</text:p>
          </table:table-cell>
          <table:table-cell office:value-type="string">
            <text:p>Koulutus- ja tiedepolitiikka., Terveydenhuolto ja sosiaalipalvelut., Pienituloisten toimeentulo., Nuorten syrjäytyminen ja nuorisopolitiikka., Opiskelijoiden asema., Vähemmistöjen asema.</text:p>
          </table:table-cell>
          <table:table-cell/>
          <table:table-cell office:value-type="string">
            <text:p>Pitää pääosin nykyisellään.</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Piraattipuolue</text:p>
          </table:table-cell>
          <table:table-cell office:value-type="string">
            <text:p>Melko tyytyväinen</text:p>
          </table:table-cell>
          <table:table-cell office:value-type="string">
            <text:p>Kyllä, useasti</text:p>
          </table:table-cell>
          <table:table-cell office:value-type="string">
            <text:p>Erittäin tyytyväinen</text:p>
          </table:table-cell>
          <table:table-cell office:value-type="string">
            <text:p>Sähköposti, Verkkosivut, IRC</text:p>
          </table:table-cell>
          <table:table-cell office:value-type="string">
            <text:p>Kyllä, silloin tällöin.</text:p>
          </table:table-cell>
          <table:table-cell/>
        </table:table-row>
        <table:table-row table:style-name="ro1">
          <table:table-cell office:value-type="string">
            <text:p>Puolueen jäsen, Puolueen äänestäjä</text:p>
          </table:table-cell>
          <table:table-cell office:value-type="string">
            <text:p>Nainen</text:p>
          </table:table-cell>
          <table:table-cell office:value-type="string">
            <text:p>1980-1984</text:p>
          </table:table-cell>
          <table:table-cell office:value-type="string">
            <text:p>Pirkanmaa</text:p>
          </table:table-cell>
          <table:table-cell office:value-type="string">
            <text:p>Nykyinen laajuus on hyvä.</text:p>
          </table:table-cell>
          <table:table-cell office:value-type="string">
            <text:p>Asiallisempi julkisuuskuva., Uskottavampien ehdokkaiden hankkiminen., Lisärahoituksen hankkiminen.</text:p>
          </table:table-cell>
          <table:table-cell/>
          <table:table-cell office:value-type="string">
            <text:p>Taloudellisesti liberaali (julkisen sektorin roolia vähennettävä, markkinoita vapautettava).</text:p>
          </table:table-cell>
          <table:table-cell office:value-type="string">
            <text:p>EU-politiikka (EU-tasoisen yhteistyön laajuus ym.)., Terveydenhuolto ja sosiaalipalvelut., Pienituloisten toimeentulo., Nuorten syrjäytyminen ja nuorisopolitiikka., Eläkeläisten ja vanhusten asema., Yrittäjien ja yritysten asema., Ympäristönsuojelu ja eläinten asema.,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 Facebook</text:p>
          </table:table-cell>
          <table:table-cell office:value-type="string">
            <text:p>Kyllä, silloin tällöin.</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80-1984</text:p>
          </table:table-cell>
          <table:table-cell office:value-type="string">
            <text:p>Varsinais-Suomi</text:p>
          </table:table-cell>
          <table:table-cell office:value-type="string">
            <text:p>Nykyistä jonkin verran laajempi.</text:p>
          </table:table-cell>
          <table:table-cell office:value-type="string">
            <text:p>Räväkämpi julkisuuskuva.</text:p>
          </table:table-cell>
          <table:table-cell/>
          <table:table-cell office:value-type="string">
            <text:p>Taloudellisesti vasemmalla (julkisen sektorin roolia voidaan kasvattaa, markkinoita rajoitettava).</text:p>
          </table:table-cell>
          <table:table-cell office:value-type="string">
            <text:p>Aluepolitiikka (mm. kunta- ja palvelurakenneuudistus, maataloustuet)., Koulutus- ja tiedepolitiikka., Nuorten syrjäytyminen ja nuorisopolitiikka., Opiskelijoiden asema., Ympäristönsuojelu ja eläinten asema.</text:p>
          </table:table-cell>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text:p>
          </table:table-cell>
          <table:table-cell office:value-type="string">
            <text:p>Piraattipuolue,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Google+, IRC</text:p>
          </table:table-cell>
          <table:table-cell office:value-type="string">
            <text:p>Kyllä, säännöllisesti.</text:p>
          </table:table-cell>
          <table:table-cell/>
        </table:table-row>
        <table:table-row table:style-name="ro1">
          <table:table-cell office:value-type="string">
            <text:p>Puolueen jäsen, Puolueen äänestäjä</text:p>
          </table:table-cell>
          <table:table-cell office:value-type="string">
            <text:p>Nainen</text:p>
          </table:table-cell>
          <table:table-cell office:value-type="string">
            <text:p>1980-1984</text:p>
          </table:table-cell>
          <table:table-cell office:value-type="string">
            <text:p>Helsinki</text:p>
          </table:table-cell>
          <table:table-cell office:value-type="string">
            <text:p>Nykyistä jonkin verran laajempi.</text:p>
          </table:table-cell>
          <table:table-cell office:value-type="string">
            <text:p>Räväkämpi julkisuuskuva., Uskottavampien ehdokkaiden hankkiminen.</text:p>
          </table:table-cell>
          <table:table-cell/>
          <table:table-cell office:value-type="string">
            <text:p>Arvoliberaali puolue.</text:p>
          </table:table-cell>
          <table:table-cell office:value-type="string">
            <text:p>Aluepolitiikka (mm. kunta- ja palvelurakenneuudistus, maataloustuet)., Koulutus- ja tiedepolitiikka., Terveydenhuolto ja sosiaalipalvelut., Pienituloisten toimeentulo., Nuorten syrjäytyminen ja nuorisopolitiikka., Yrittäjien ja yritysten asema., Holhoava lainsäädäntö (kieltolait, uhrittomat rikokset, byrokratia)., Teollisuuden kilpailukyky.</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Väestönkasvua hillitsemällä (esim. tukemalla perhesuunnittelua kehittyvissä maissa).</text:p>
          </table:table-cell>
          <table:table-cell office:value-type="string">
            <text:p>Piraattipuolue, Vihreät</text:p>
          </table:table-cell>
          <table:table-cell office:value-type="string">
            <text:p>Erittäin tyytyväinen</text:p>
          </table:table-cell>
          <table:table-cell office:value-type="string">
            <text:p>Kyllä, pari kertaa</text:p>
          </table:table-cell>
          <table:table-cell office:value-type="string">
            <text:p>Melko tyytyväinen</text:p>
          </table:table-cell>
          <table:table-cell office:value-type="string">
            <text:p>Sähköposti, Verkkosivut, Facebook, Google+, Twitter, IRC, Posti, Jokin muu (tarkenna kirjoittamalla avoin vastaus kohtaan 19!)</text:p>
          </table:table-cell>
          <table:table-cell office:value-type="string">
            <text:p>Kyllä, säännöllisesti.</text:p>
          </table:table-cell>
          <table:table-cell office:value-type="string">
            <text:p>Avoimet tapahtumat. Infotilaisuudet, esitykset, esitelmät jne. jossain missä liikkuu paljon ihmisiä. Sanotaan sitä vaikka pre-vaalityöksi. Jäisin esim. mielelläni seuraamaan hauskaa sketsisarjaa torin laidalla jossa aiheena on yhteiskunnan first world-proplems ja niiden seassa myös pirate core-aiheita. Jäisin myös kuuntelemaan avointa esitelmää tekijänoikeuksista nykyään ja mitä ongelmia niissä on.</text:p>
          </table:table-cell>
        </table:table-row>
        <table:table-row table:style-name="ro1">
          <table:table-cell office:value-type="string">
            <text:p>Puolueen jäsen, Puolueen äänestäjä</text:p>
          </table:table-cell>
          <table:table-cell office:value-type="string">
            <text:p>Mies</text:p>
          </table:table-cell>
          <table:table-cell office:value-type="string">
            <text:p>1985-1989</text:p>
          </table:table-cell>
          <table:table-cell office:value-type="string">
            <text:p>Uusimaa</text:p>
          </table:table-cell>
          <table:table-cell office:value-type="string">
            <text:p>Nykyinen laajuus on hyvä.</text:p>
          </table:table-cell>
          <table:table-cell office:value-type="string">
            <text:p>Jatkaminen samalla linjalla kuin aiemminkin.</text:p>
          </table:table-cell>
          <table:table-cell/>
          <table:table-cell office:value-type="string">
            <text:p>Arvoliberaali puolue.</text:p>
          </table:table-cell>
          <table:table-cell office:value-type="string">
            <text:p>EU-politiikka (EU-tasoisen yhteistyön laajuus ym.)., Koulutus- ja tiedepolitiikka., Nuorten syrjäytyminen ja nuorisopolitiikka., Opiskelijoiden asema., Ympäristönsuojelu ja eläinten asema., Holhoava lainsäädäntö (kieltolait, uhrittomat rikokset, byrokratia).</text:p>
          </table:table-cell>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Vihreät</text:p>
          </table:table-cell>
          <table:table-cell office:value-type="string">
            <text:p>Melko tyytyväinen</text:p>
          </table:table-cell>
          <table:table-cell office:value-type="string">
            <text:p>En</text:p>
          </table:table-cell>
          <table:table-cell office:value-type="string">
            <text:p>Melko tyytyväinen</text:p>
          </table:table-cell>
          <table:table-cell office:value-type="string">
            <text:p>Sähköposti</text:p>
          </table:table-cell>
          <table:table-cell office:value-type="string">
            <text:p>Kyllä, silloin tällöin.</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75-1979</text:p>
          </table:table-cell>
          <table:table-cell office:value-type="string">
            <text:p>Helsinki</text:p>
          </table:table-cell>
          <table:table-cell office:value-type="string">
            <text:p>Nykyistä jonkin verran laajempi.</text:p>
          </table:table-cell>
          <table:table-cell office:value-type="string">
            <text:p>Ohjelman laajentaminen yleispuolueen suuntaan., Asiallisempi julkisuuskuva., Uskottavampien ehdokkaiden hankkiminen.</text:p>
          </table:table-cell>
          <table:table-cell/>
          <table:table-cell office:value-type="string">
            <text:p>Taloudellisesti maltillinen (julkisen sektorin ja markkinoiden pysyttävä suunnilleen nykyisellään).</text:p>
          </table:table-cell>
          <table:table-cell office:value-type="string">
            <text:p>EU-politiikka (EU-tasoisen yhteistyön laajuus ym.)., Koulutus- ja tiedepolitiikka., Ulko- ja turvallisuuspolitiikka., Teollisuuden kilpailukyky.</text:p>
          </table:table-cell>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 Vihreät</text:p>
          </table:table-cell>
          <table:table-cell office:value-type="string">
            <text:p>Erittäin tyytyväinen</text:p>
          </table:table-cell>
          <table:table-cell office:value-type="string">
            <text:p>Kyllä, useasti</text:p>
          </table:table-cell>
          <table:table-cell office:value-type="string">
            <text:p>Erittäin tyytyväinen</text:p>
          </table:table-cell>
          <table:table-cell office:value-type="string">
            <text:p>Sähköposti, Twitter, IRC</text:p>
          </table:table-cell>
          <table:table-cell office:value-type="string">
            <text:p>Kyllä, silloin tällöin.</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85-1989</text:p>
          </table:table-cell>
          <table:table-cell office:value-type="string">
            <text:p>Varsinais-Suomi</text:p>
          </table:table-cell>
          <table:table-cell office:value-type="string">
            <text:p>Nykyistä jonkin verran laajempi.</text:p>
          </table:table-cell>
          <table:table-cell office:value-type="string">
            <text:p>Ohjelman laajentaminen yleispuolueen suuntaan., Uskottavampien ehdokkaiden hankkiminen.</text:p>
          </table:table-cell>
          <table:table-cell/>
          <table:table-cell office:value-type="string">
            <text:p>Arvoliberaali puolue.</text:p>
          </table:table-cell>
          <table:table-cell office:value-type="string">
            <text:p>EU-politiikka (EU-tasoisen yhteistyön laajuus ym.)., Koulutus- ja tiedepolitiikka., Pienituloisten toimeentulo., Vähemmistöjen asema., Ympäristönsuojelu ja eläinten asema., Holhoava lainsäädäntö (kieltolait, uhrittomat rikokset, byrokratia)., Rikollisuus ja yleinen järjestys.</text:p>
          </table:table-cell>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Edistämällä uusiutuvien energiamuotojen käyttöä (esim. tuotannon taloudellinen tukeminen).</text:p>
          </table:table-cell>
          <table:table-cell office:value-type="string">
            <text:p>Piraattipuolue, Vasemmistoliitto / SKDL, Vihreät</text:p>
          </table:table-cell>
          <table:table-cell office:value-type="string">
            <text:p>Melko tyytyväinen</text:p>
          </table:table-cell>
          <table:table-cell office:value-type="string">
            <text:p>Kyllä, pari kertaa</text:p>
          </table:table-cell>
          <table:table-cell office:value-type="string">
            <text:p>Melko tyytymätön</text:p>
          </table:table-cell>
          <table:table-cell office:value-type="string">
            <text:p>Sähköposti, Verkkosivut, Facebook</text:p>
          </table:table-cell>
          <table:table-cell office:value-type="string">
            <text:p>Kyllä, silloin tällöin.</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90 tai myöhemmin</text:p>
          </table:table-cell>
          <table:table-cell office:value-type="string">
            <text:p>Oulu</text:p>
          </table:table-cell>
          <table:table-cell office:value-type="string">
            <text:p>Nykyinen laajuus on hyvä.</text:p>
          </table:table-cell>
          <table:table-cell office:value-type="string">
            <text:p>Lisärahoituksen hankkiminen., Jatkaminen samalla linjalla kuin aiemminkin.</text:p>
          </table:table-cell>
          <table:table-cell/>
          <table:table-cell office:value-type="string">
            <text:p>Arvoliberaali puolue., Taloudellisesti maltillinen (julkisen sektorin ja markkinoiden pysyttävä suunnilleen nykyisellään).</text:p>
          </table:table-cell>
          <table:table-cell office:value-type="string">
            <text:p>Koulutus- ja tiedepolitiikka., Nuorten syrjäytyminen ja nuorisopolitiikka., Opiskelijoiden asema., Yrittäjien ja yritysten asema., Holhoava lainsäädäntö (kieltolait, uhrittomat rikokset, byrokratia)., Teollisuuden kilpailukyky.</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ydinvoiman lisärakentamista (esim. luvat uusille laitoksille).</text:p>
          </table:table-cell>
          <table:table-cell office:value-type="string">
            <text:p>Piraattipuolue, Vasemmistoliitto / SKDL, Vihreät</text:p>
          </table:table-cell>
          <table:table-cell office:value-type="string">
            <text:p>Erittäin tyytyväinen</text:p>
          </table:table-cell>
          <table:table-cell office:value-type="string">
            <text:p>En</text:p>
          </table:table-cell>
          <table:table-cell office:value-type="string">
            <text:p>Erittäin tyytyväinen</text:p>
          </table:table-cell>
          <table:table-cell office:value-type="string">
            <text:p>Sähköposti, Facebook</text:p>
          </table:table-cell>
          <table:table-cell office:value-type="string">
            <text:p>Kyllä, silloin tällöin.</text:p>
          </table:table-cell>
          <table:table-cell/>
        </table:table-row>
        <table:table-row table:style-name="ro1">
          <table:table-cell office:value-type="string">
            <text:p>Puolueen jäsen, Puolueen äänestäjä</text:p>
          </table:table-cell>
          <table:table-cell office:value-type="string">
            <text:p>Nainen</text:p>
          </table:table-cell>
          <table:table-cell office:value-type="string">
            <text:p>1990 tai myöhemmin</text:p>
          </table:table-cell>
          <table:table-cell office:value-type="string">
            <text:p>Pirkanmaa</text:p>
          </table:table-cell>
          <table:table-cell office:value-type="string">
            <text:p>Nykyinen laajuus on hyvä.</text:p>
          </table:table-cell>
          <table:table-cell office:value-type="string">
            <text:p>Asiallisempi julkisuuskuva., Uskottavampien ehdokkaiden hankkiminen., Jatkaminen samalla linjalla kuin aiemminkin.</text:p>
          </table:table-cell>
          <table:table-cell/>
          <table:table-cell office:value-type="string">
            <text:p>Arvoliberaali puolue.</text:p>
          </table:table-cell>
          <table:table-cell office:value-type="string">
            <text:p>Koulutus- ja tiedepolitiikka., Holhoava lainsäädäntö (kieltolait, uhrittomat rikokset, byrokratia)., Maahanmuutto ja kehitysyhteistyö.</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Väestönkasvua hillitsemällä (esim. tukemalla perhesuunnittelua kehittyvissä maissa).</text:p>
          </table:table-cell>
          <table:table-cell office:value-type="string">
            <text:p>Piraattipuolue, Vihreät, Muu kansallismielinen tai oikeistopuolue</text:p>
          </table:table-cell>
          <table:table-cell office:value-type="string">
            <text:p>Melko tyytyväinen</text:p>
          </table:table-cell>
          <table:table-cell office:value-type="string">
            <text:p>En</text:p>
          </table:table-cell>
          <table:table-cell office:value-type="string">
            <text:p>Asia ei kiinnosta minua</text:p>
          </table:table-cell>
          <table:table-cell office:value-type="string">
            <text:p>Sähköposti, Verkkosivut, Facebook, IRC, Posti</text:p>
          </table:table-cell>
          <table:table-cell office:value-type="string">
            <text:p>Kyllä, säännöllisesti.</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60-1969</text:p>
          </table:table-cell>
          <table:table-cell office:value-type="string">
            <text:p>Häme</text:p>
          </table:table-cell>
          <table:table-cell office:value-type="string">
            <text:p>Nykyistä jonkin verran laajempi.</text:p>
          </table:table-cell>
          <table:table-cell office:value-type="string">
            <text:p>Asiallisempi julkisuuskuva., Uskottavampien ehdokkaiden hankkiminen.</text:p>
          </table:table-cell>
          <table:table-cell/>
          <table:table-cell office:value-type="string">
            <text:p>Taloudellisesti maltillinen (julkisen sektorin ja markkinoiden pysyttävä suunnilleen nykyisellään).</text:p>
          </table:table-cell>
          <table:table-cell office:value-type="string">
            <text:p>EU-politiikka (EU-tasoisen yhteistyön laajuus ym.)., Koulutus- ja tiedepolitiikka., Yrittäjien ja yritysten asema., Holhoava lainsäädäntö (kieltolait, uhrittomat rikokset, byrokratia)., Rikollisuus ja yleinen järjestys., Maahanmuutto ja kehitysyhteistyö.</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text:p>
          </table:table-cell>
          <table:table-cell office:value-type="string">
            <text:p>Piraattipuolue, Kokoomus, Vihreät</text:p>
          </table:table-cell>
          <table:table-cell office:value-type="string">
            <text:p>Melko tyytymätön</text:p>
          </table:table-cell>
          <table:table-cell office:value-type="string">
            <text:p>Kyllä, pari kertaa</text:p>
          </table:table-cell>
          <table:table-cell office:value-type="string">
            <text:p>Melko tyytyväinen</text:p>
          </table:table-cell>
          <table:table-cell office:value-type="string">
            <text:p>Sähköposti, Verkkosivut, Google+</text:p>
          </table:table-cell>
          <table:table-cell office:value-type="string">
            <text:p>Kyllä, silloin tällöin.</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80-1984</text:p>
          </table:table-cell>
          <table:table-cell office:value-type="string">
            <text:p>En asu Suomessa</text:p>
          </table:table-cell>
          <table:table-cell office:value-type="string">
            <text:p>Nykyistä jonkin verran laajempi.</text:p>
          </table:table-cell>
          <table:table-cell office:value-type="string">
            <text:p>Räväkämpi julkisuuskuva., Uskottavampien ehdokkaiden hankkiminen.</text:p>
          </table:table-cell>
          <table:table-cell office:value-type="string">
            <text:p>Piraattipuolueen imago on edelleen liian nörtti. Sananvapauteen ja avoimeen hallintoon pitäisi julkisuuskuvan suhteen keskittyä enemmän.</text:p>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Koulutus- ja tiedepolitiikka., Holhoava lainsäädäntö (kieltolait, uhrittomat rikokset, byrokratia).</text:p>
          </table:table-cell>
          <table:table-cell/>
          <table:table-cell office:value-type="string">
            <text:p>Pitää pääosin nykyisellään.</text:p>
          </table:table-cell>
          <table:table-cell office:value-type="string">
            <text:p>Tukemalla tieteen ja teknologian kehitystä., Väestönkasvua hillitsemällä (esim. tukemalla perhesuunnittelua kehittyvissä maissa).</text:p>
          </table:table-cell>
          <table:table-cell office:value-type="string">
            <text:p>Piraattipuolue, Kokoomus, Liberaalit / Nuorsuomalaiset / LKP / Muu liberaal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IRC</text:p>
          </table:table-cell>
          <table:table-cell office:value-type="string">
            <text:p>Kyllä, säännöllisesti.</text:p>
          </table:table-cell>
          <table:table-cell/>
        </table:table-row>
        <table:table-row table:style-name="ro10">
          <table:table-cell office:value-type="string">
            <text:p>Puolueen jäsen, Puolueen äänestäjä</text:p>
          </table:table-cell>
          <table:table-cell office:value-type="string">
            <text:p>Mies</text:p>
          </table:table-cell>
          <table:table-cell office:value-type="string">
            <text:p>1970-1974</text:p>
          </table:table-cell>
          <table:table-cell office:value-type="string">
            <text:p>Häme</text:p>
          </table:table-cell>
          <table:table-cell office:value-type="string">
            <text:p>Ohjelman pitäisi olla yleispuoluetyyppinen (ottaa kantaa kaikkiin poliittisiin aiheisiin).</text:p>
          </table:table-cell>
          <table:table-cell office:value-type="string">
            <text:p>Räväkämpi julkisuuskuva., Lisärahoituksen hankkiminen.</text:p>
          </table:table-cell>
          <table:table-cell office:value-type="string">
            <text:p>ensimmäisenä pitäisi pyrkiä eroon imagosta mikä Piraattipuolueelle on luotu !</text:p>
            <text:p>kaikki keskustelu piraattipuolueesta jumiintuu tähän yhteen kysymykseen </text:p>
            <text:p>netti piratismi </text:p>
            <text:p>julkisuudessa emme tämän vuoksi pääse juuri koskaan oikeasti esittämään mitään uutta koska kysymykset alkavat tällä.</text:p>
            <text:p>media aika ja palstatila tuhlaantuu joka kerta kertoessamme piraattipuolueen suhtautumista piratismiin </text:p>
            <text:p>ja tähän vedetään muusikot ym. mukaan jotta saadaan yleisön mielipiteet meitä vastaan </text:p>
            <text:p/>
            <text:p>piraattipuolueen pitäisi olla enemmän esillä mediassa netissä kaiken laisissa asioissa koska tarvitsemme seuraavissa vaaleissä laajempaa yleisöä siksi olisikin hyvä jos jo nyt aloittaisimme kamppanijamme näkyvyyden osalta ja toimisimme niin että myös näkyisimme median keskusteluissa enemmän</text:p>
          </table:table-cell>
          <table:table-cell office:value-type="string">
            <text:p>Taloudellisesti vasemmalla (julkisen sektorin roolia voidaan kasvattaa, markkinoita rajoitettava).</text:p>
          </table:table-cell>
          <table:table-cell office:value-type="string">
            <text:p>EU-politiikka (EU-tasoisen yhteistyön laajuus ym.)., Aluepolitiikka (mm. kunta- ja palvelurakenneuudistus, maataloustuet)., Koulutus- ja tiedepolitiikka., Terveydenhuolto ja sosiaalipalvelut., Pienituloisten toimeentulo., Nuorten syrjäytyminen ja nuorisopolitiikka., Lasten ja lapsiperheiden asema., Opiskelijoiden asema., Eläkeläisten ja vanhusten asema., Vähemmistöjen asema., Yrittäjien ja yritysten asema., Ympäristönsuojelu ja eläinten asema., Holhoava lainsäädäntö (kieltolait, uhrittomat rikokset, byrokratia)., Ulko- ja turvallisuuspolitiikka., Teollisuuden kilpailukyky., Työmarkkinapolitiikka (eläkeikä, irtisanomissuoja jne.).</text:p>
          </table:table-cell>
          <table:table-cell office:value-type="string">
            <text:p>veroparatiisit </text:p>
            <text:p>politiikkojen lobbaaminen teolisuuden taholta ja EUn</text:p>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Piraattipuolue</text:p>
          </table:table-cell>
          <table:table-cell office:value-type="string">
            <text:p>Melko tyytyväinen</text:p>
          </table:table-cell>
          <table:table-cell office:value-type="string">
            <text:p>En</text:p>
          </table:table-cell>
          <table:table-cell office:value-type="string">
            <text:p>Melko tyytymätön</text:p>
          </table:table-cell>
          <table:table-cell office:value-type="string">
            <text:p>Sähköposti, Facebook, Twitter, Posti</text:p>
          </table:table-cell>
          <table:table-cell office:value-type="string">
            <text:p>Kyllä, säännöllisesti.</text:p>
          </table:table-cell>
          <table:table-cell office:value-type="string">
            <text:p>jäsenistön pitäisi päästä kohtaamaan oikeassa elämässä enemmän</text:p>
            <text:p>jäsen hankintaa pitäisi erinäin tilausuuksin lisätä tai yhdistää muihin tapahtumiin </text:p>
          </table:table-cell>
        </table:table-row>
        <table:table-row table:style-name="ro1">
          <table:table-cell office:value-type="string">
            <text:p>Puolueen jäsen, Puolueen äänestäjä</text:p>
          </table:table-cell>
          <table:table-cell office:value-type="string">
            <text:p>Mies</text:p>
          </table:table-cell>
          <table:table-cell office:value-type="string">
            <text:p>1980-1984</text:p>
          </table:table-cell>
          <table:table-cell office:value-type="string">
            <text:p>Häme</text:p>
          </table:table-cell>
          <table:table-cell office:value-type="string">
            <text:p>Nykyinen laajuus on hyvä.</text:p>
          </table:table-cell>
          <table:table-cell office:value-type="string">
            <text:p>Räväkämpi julkisuuskuva.</text:p>
          </table:table-cell>
          <table:table-cell/>
          <table:table-cell office:value-type="string">
            <text:p>Arvoliberaali puolue.</text:p>
          </table:table-cell>
          <table:table-cell office:value-type="string">
            <text:p>EU-politiikka (EU-tasoisen yhteistyön laajuus ym.)., Nuorten syrjäytyminen ja nuorisopolitiikka., Opiskelijoiden asema., Holhoava lainsäädäntö (kieltolait, uhrittomat rikokset, byrokratia).</text:p>
          </table:table-cell>
          <table:table-cell/>
          <table:table-cell office:value-type="string">
            <text:p>Tiivistää (llisätä EU-tasolla käsiteltäviä asioita ja tehdä sitovampia päätöksiä).</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 Vihreät</text:p>
          </table:table-cell>
          <table:table-cell office:value-type="string">
            <text:p>Melko tyytyväinen</text:p>
          </table:table-cell>
          <table:table-cell office:value-type="string">
            <text:p>En</text:p>
          </table:table-cell>
          <table:table-cell office:value-type="string">
            <text:p>Asia ei kiinnosta minua</text:p>
          </table:table-cell>
          <table:table-cell office:value-type="string">
            <text:p>Sähköposti</text:p>
          </table:table-cell>
          <table:table-cell office:value-type="string">
            <text:p>Kyllä, silloin tällöin.</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90 tai myöhemmin</text:p>
          </table:table-cell>
          <table:table-cell office:value-type="string">
            <text:p>Keski-Suomi</text:p>
          </table:table-cell>
          <table:table-cell office:value-type="string">
            <text:p>Nykyistä suppeampi.</text:p>
          </table:table-cell>
          <table:table-cell office:value-type="string">
            <text:p>Uskottavampien ehdokkaiden hankkiminen.</text:p>
          </table:table-cell>
          <table:table-cell/>
          <table:table-cell office:value-type="string">
            <text:p>Arvoliberaali puolue., Jotain muuta (tarkenna kirjoittamalla avoin vastaus kohtaan 10!).</text:p>
          </table:table-cell>
          <table:table-cell office:value-type="string">
            <text:p>EU-politiikka (EU-tasoisen yhteistyön laajuus ym.)., Aluepolitiikka (mm. kunta- ja palvelurakenneuudistus, maataloustuet)., Jokin muu (tarkenna kirjoittamalla avoin vastaus kohtaan 10!).</text:p>
          </table:table-cell>
          <table:table-cell office:value-type="string">
            <text:p>Suoremman demokratian edistäminen. Tämä myöskin helpottaisi pienpuolueiden välistä yhteistyötä.</text:p>
          </table:table-cell>
          <table:table-cell office:value-type="string">
            <text:p>Löyhentää (vähentää EU-tasolla käsiteltäviä asioita ja tehdä vähemmän sitovia päätöksiä).</text:p>
          </table:table-cell>
          <table:table-cell office:value-type="string">
            <text:p>Luopumalla jatkuvasta talouskasvusta., Edistämällä uusiutuvien energiamuotojen käyttöä (esim. tuotannon taloudellinen tukeminen)., Edistämällä ydinvoiman lisärakentamista (esim. luvat uusille laitoksille).</text:p>
          </table:table-cell>
          <table:table-cell office:value-type="string">
            <text:p>Piraattipuolue</text:p>
          </table:table-cell>
          <table:table-cell office:value-type="string">
            <text:p>Melko tyytyväinen</text:p>
          </table:table-cell>
          <table:table-cell office:value-type="string">
            <text:p>Kyllä, kerran</text:p>
          </table:table-cell>
          <table:table-cell office:value-type="string">
            <text:p>Melko tyytymätön</text:p>
          </table:table-cell>
          <table:table-cell office:value-type="string">
            <text:p>Sähköposti, Facebook, IRC</text:p>
          </table:table-cell>
          <table:table-cell office:value-type="string">
            <text:p>Kyllä, silloin tällöin.</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75-1979</text:p>
          </table:table-cell>
          <table:table-cell office:value-type="string">
            <text:p>Uusimaa</text:p>
          </table:table-cell>
          <table:table-cell office:value-type="string">
            <text:p>Nykyinen laajuus on hyvä.</text:p>
          </table:table-cell>
          <table:table-cell office:value-type="string">
            <text:p>Räväkämpi julkisuuskuva., Lisärahoituksen hankkiminen.</text:p>
          </table:table-cell>
          <table:table-cell/>
          <table:table-cell office:value-type="string">
            <text:p>Arvoliberaali puolue.</text:p>
          </table:table-cell>
          <table:table-cell office:value-type="string">
            <text:p>Koulutus- ja tiedepolitiikka., Pienituloisten toimeentulo., Nuorten syrjäytyminen ja nuorisopolitiikka., Lasten ja lapsiperheiden asema., Opiskelijoiden asema., Holhoava lainsäädäntö (kieltolait, uhrittomat rikokset, byrokratia)., Rikollisuus ja yleinen järjestys.</text:p>
          </table:table-cell>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Piraattipuolue, SDP, Vasemmistoliitto / SKDL</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Twitter, IRC</text:p>
          </table:table-cell>
          <table:table-cell office:value-type="string">
            <text:p>Kyllä, säännöllisesti.</text:p>
          </table:table-cell>
          <table:table-cell/>
        </table:table-row>
        <table:table-row table:style-name="ro4">
          <table:table-cell office:value-type="string">
            <text:p>Puolueen jäsen, Puolueen äänestäjä</text:p>
          </table:table-cell>
          <table:table-cell office:value-type="string">
            <text:p>Mies</text:p>
          </table:table-cell>
          <table:table-cell office:value-type="string">
            <text:p>1975-1979</text:p>
          </table:table-cell>
          <table:table-cell office:value-type="string">
            <text:p>Pirkanmaa</text:p>
          </table:table-cell>
          <table:table-cell office:value-type="string">
            <text:p>Nykyinen laajuus on hyvä.</text:p>
          </table:table-cell>
          <table:table-cell office:value-type="string">
            <text:p>Asiallisempi julkisuuskuva., Uskottavampien ehdokkaiden hankkiminen.</text:p>
          </table:table-cell>
          <table:table-cell/>
          <table:table-cell office:value-type="string">
            <text:p>Arvoliberaali puolue., Taloudellisesti liberaali (julkisen sektorin roolia vähennettävä, markkinoita vapautettava).</text:p>
          </table:table-cell>
          <table:table-cell office:value-type="string">
            <text:p>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text:p>
          </table:table-cell>
          <table:table-cell office:value-type="string">
            <text:p>Piraattipuolue, Liberaalit / Nuorsuomalaiset / LKP / Muu liberaal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text:p>
          </table:table-cell>
          <table:table-cell office:value-type="string">
            <text:p>Kyllä, säännöllisesti.</text:p>
          </table:table-cell>
          <table:table-cell office:value-type="string">
            <text:p>Jäsendemokratian parantaminen on oikein hyvä idea. Kun ohjelmassa kerran puhutaan demokratian parantamisesta, sitä on hyvä harjoitella jo puolueen omassa piirissä. Yksi kenties harkinnan arvoinen työkalu voisi olla myös tämä (vaikka onkin vielä kehitysvaiheessa):</text:p>
            <text:p>http://www.tyrannyofmajority.net/</text:p>
          </table:table-cell>
        </table:table-row>
        <table:table-row table:style-name="ro1">
          <table:table-cell office:value-type="string">
            <text:p>Puolueen jäsen, Puolueen äänestäjä</text:p>
          </table:table-cell>
          <table:table-cell office:value-type="string">
            <text:p>Muu / en halua vastata</text:p>
          </table:table-cell>
          <table:table-cell office:value-type="string">
            <text:p>1980-1984</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text:p>
          </table:table-cell>
          <table:table-cell office:value-type="string">
            <text:p>Minusta ongelmia patenttilainsäädännössä etenkin ohjelmistojen ja lääkkeiden alueella voitaisiin korostaa tulevissa kampanjoissa enemmän.</text:p>
          </table:table-cell>
          <table:table-cell office:value-type="string">
            <text:p>Arvoliberaali puolue.</text:p>
          </table:table-cell>
          <table:table-cell office:value-type="string">
            <text:p>Koulutus- ja tiedepolitiikka., Terveydenhuolto ja sosiaalipalvelut., Pienituloisten toimeentulo., Nuorten syrjäytyminen ja nuorisopolitiikka., Opiskelijoiden asema., Yrittäjien ja yritysten asema., Holhoava lainsäädäntö (kieltolait, uhrittomat rikokset, byrokratia).</text:p>
          </table:table-cell>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Edistämällä ydinvoiman lisärakentamista (esim. luvat uusille laitoksille).</text:p>
          </table:table-cell>
          <table:table-cell office:value-type="string">
            <text:p>Piraattipuolue, Vasemmistoliitto / SKDL, Vihreät</text:p>
          </table:table-cell>
          <table:table-cell office:value-type="string">
            <text:p>Erittäin tyytyväinen</text:p>
          </table:table-cell>
          <table:table-cell office:value-type="string">
            <text:p>Kyllä, pari kertaa</text:p>
          </table:table-cell>
          <table:table-cell office:value-type="string">
            <text:p>Melko tyytyväinen</text:p>
          </table:table-cell>
          <table:table-cell office:value-type="string">
            <text:p>Sähköposti</text:p>
          </table:table-cell>
          <table:table-cell office:value-type="string">
            <text:p>Kyllä, säännöllisesti.</text:p>
          </table:table-cell>
          <table:table-cell/>
        </table:table-row>
        <table:table-row table:style-name="ro2">
          <table:table-cell office:value-type="string">
            <text:p>Puolueen jäsen, Puolueen äänestäjä</text:p>
          </table:table-cell>
          <table:table-cell office:value-type="string">
            <text:p>Mies</text:p>
          </table:table-cell>
          <table:table-cell office:value-type="string">
            <text:p>1980-1984</text:p>
          </table:table-cell>
          <table:table-cell office:value-type="string">
            <text:p>Pirkanmaa</text:p>
          </table:table-cell>
          <table:table-cell office:value-type="string">
            <text:p>Nykyinen laajuus on hyvä.</text:p>
          </table:table-cell>
          <table:table-cell office:value-type="string">
            <text:p>Asiallisempi julkisuuskuva., Uskottavampien ehdokkaiden hankkiminen.</text:p>
          </table:table-cell>
          <table:table-cell office:value-type="string">
            <text:p>- Järjestämällä oivaltavia tempkauksia. No, heh, helppo sanoa toki. Mutta tyyliin VR:n lippuautomaattisähläyksen aikaan olisi voinut toteuttaa esimerkkipalvelun tyyliin "näin sen _pitäisi_ toimia". VR:n lippuautomaatit eivät toki ole poliittisesti merkittäviä tai relevantteja, mutta se oli konkreettinen esimerkki jossa tietotekninen tollous johti kansalaisten turhautumiseen. Siihen reagoiminen asettaisi PiPun kansalaisten puolelle.</text:p>
            <text:p/>
            <text:p>- Tarjoamalla ihmisille selkeitä apuja arkisiin ongelmiin. Esimerkiksi "mistä hankin musiikkia ja elokuvia digitaalisesti" -sivusto, jossa olisi linkit Suomessa oleviin laillisin (vrt. epäselvästi toteutettu piraattilahti/dwnld -sivusto) sekä tietysti lyhyt selostus siitä mitä piraattikeinoja on käytössä. Tässä kun vielä painottaisi että mihin missäkin palvelussa rahat päätyvät, niin olisi hieno!</text:p>
          </table:table-cell>
          <table:table-cell office:value-type="string">
            <text:p>Arvoliberaali puolue.</text:p>
          </table:table-cell>
          <table:table-cell office:value-type="string">
            <text:p>EU-politiikka (EU-tasoisen yhteistyön laajuus ym.)., Pienituloisten toimeentulo., Nuorten syrjäytyminen ja nuorisopolitiikka., Holhoava lainsäädäntö (kieltolait, uhrittomat rikokset, byrokratia)., Rikollisuus ja yleinen järjestys.</text:p>
          </table:table-cell>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 Vasemmistoliitto / SKDL, Vihreät</text:p>
          </table:table-cell>
          <table:table-cell office:value-type="string">
            <text:p>Erittäin tyytymätön</text:p>
          </table:table-cell>
          <table:table-cell office:value-type="string">
            <text:p>Kyllä, pari kertaa</text:p>
          </table:table-cell>
          <table:table-cell office:value-type="string">
            <text:p>Asia ei kiinnosta minua</text:p>
          </table:table-cell>
          <table:table-cell office:value-type="string">
            <text:p>Sähköposti, Verkkosivut</text:p>
          </table:table-cell>
          <table:table-cell office:value-type="string">
            <text:p>Kyllä, säännöllisesti.</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75-1979</text:p>
          </table:table-cell>
          <table:table-cell office:value-type="string">
            <text:p>Pirkanmaa</text:p>
          </table:table-cell>
          <table:table-cell office:value-type="string">
            <text:p>Nykyistä jonkin verran laajempi.</text:p>
          </table:table-cell>
          <table:table-cell office:value-type="string">
            <text:p>Räväkämpi julkisuuskuva., Uskottavampien ehdokkaiden hankkiminen., Lisärahoituksen hankkiminen.</text:p>
          </table:table-cell>
          <table:table-cell office:value-type="string">
            <text:p>Pitämällä mediassa suurempaa ääntä muistakin asioista kuin tekijänoikeuskysymyksistä, ettei profiloiduta liikaa yhden asian liikkeeksi.</text:p>
          </table:table-cell>
          <table:table-cell office:value-type="string">
            <text:p>Arvoliberaali puolue., Taloudellisesti maltillinen (julkisen sektorin ja markkinoiden pysyttävä suunnilleen nykyisellään).</text:p>
          </table:table-cell>
          <table:table-cell office:value-type="string">
            <text:p>EU-politiikka (EU-tasoisen yhteistyön laajuus ym.)., Koulutus- ja tiedepolitiikka., Pienituloisten toimeentulo., Nuorten syrjäytyminen ja nuorisopolitiikka., Opiskelijoiden asema., Ympäristönsuojelu ja eläinten asema., Holhoava lainsäädäntö (kieltolait, uhrittomat rikokset, byrokratia)., Työmarkkinapolitiikka (eläkeikä, irtisanomissuoja jne.).</text:p>
          </table:table-cell>
          <table:table-cell office:value-type="string">
            <text:p>Toivoisin erityisesti perustulon ja arvoliberaalien lakien ajamista puolueen ydinteemojen lisäksi. Lisäksi typeriä lakeja pitäisi näkyvästi vastustaa (pakkoruotsi, lähes tunnustuksellinen uskonnon opetus, kauppojen aukiolorajoitukset, kannabiksen laittomuus, yms.) Näiden avulla voisi profiloitua paremmin yleispuolueenakin. Jos piraattipuolueen kannanotot mediassa liittyvät aina tekijänoikeuksiin, niin puolueesta tulee liian yksipuolinen kuva.</text:p>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Piraattipuolue, Vihreät, Liberaalit / Nuorsuomalaiset / LKP / Muu liberaalipuolue</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Facebook, IRC</text:p>
          </table:table-cell>
          <table:table-cell office:value-type="string">
            <text:p>Kyllä, säännöllisesti.</text:p>
          </table:table-cell>
          <table:table-cell/>
        </table:table-row>
        <table:table-row table:style-name="ro1">
          <table:table-cell office:value-type="string">
            <text:p>Puolueen jäsen, Puolueen äänestäjä</text:p>
          </table:table-cell>
          <table:table-cell office:value-type="string">
            <text:p>Muu / en halua vastata</text:p>
          </table:table-cell>
          <table:table-cell office:value-type="string">
            <text:p>1985-1989</text:p>
          </table:table-cell>
          <table:table-cell office:value-type="string">
            <text:p>Helsinki</text:p>
          </table:table-cell>
          <table:table-cell office:value-type="string">
            <text:p>Nykyistä suppeampi.</text:p>
          </table:table-cell>
          <table:table-cell office:value-type="string">
            <text:p>Asiallisempi julkisuuskuva., Uskottavampien ehdokkaiden hankkiminen., Jatkaminen samalla linjalla kuin aiemminkin.</text:p>
          </table:table-cell>
          <table:table-cell/>
          <table:table-cell office:value-type="string">
            <text:p>Arvoliberaali puolue., Taloudellisesti maltillinen (julkisen sektorin ja markkinoiden pysyttävä suunnilleen nykyisellään).</text:p>
          </table:table-cell>
          <table:table-cell office:value-type="string">
            <text:p>Koulutus- ja tiedepolitiikka., Pienituloisten toimeentulo., Nuorten syrjäytyminen ja nuorisopolitiikka., Opiskelijoiden asema., Holhoava lainsäädäntö (kieltolait, uhrittomat rikokset, byrokratia)., Rikollisuus ja yleinen järjestys.</text:p>
          </table:table-cell>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Piraattipuolue, Kokoomus, Vihreät</text:p>
          </table:table-cell>
          <table:table-cell office:value-type="string">
            <text:p>Melko tyytymätön</text:p>
          </table:table-cell>
          <table:table-cell office:value-type="string">
            <text:p>Kyllä, kerran</text:p>
          </table:table-cell>
          <table:table-cell office:value-type="string">
            <text:p>Melko tyytyväinen</text:p>
          </table:table-cell>
          <table:table-cell office:value-type="string">
            <text:p>Sähköposti, Verkkosivut, Facebook</text:p>
          </table:table-cell>
          <table:table-cell office:value-type="string">
            <text:p>Kyllä, silloin tällöin.</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70-1974</text:p>
          </table:table-cell>
          <table:table-cell office:value-type="string">
            <text:p>Pohjois-Savo</text:p>
          </table:table-cell>
          <table:table-cell office:value-type="string">
            <text:p>Nykyistä jonkin verran laajempi.</text:p>
          </table:table-cell>
          <table:table-cell office:value-type="string">
            <text:p>Ohjelman laajentaminen yleispuolueen suuntaan., Lisärahoituksen hankkiminen.</text:p>
          </table:table-cell>
          <table:table-cell/>
          <table:table-cell office:value-type="string">
            <text:p>Arvoliberaali puolue., Taloudellisesti liberaali (julkisen sektorin roolia vähennettävä, markkinoita vapautettava).</text:p>
          </table:table-cell>
          <table:table-cell office:value-type="string">
            <text:p>Koulutus- ja tiedepolitiikka., Terveydenhuolto ja sosiaalipalvelut., Pienituloisten toimeentulo., Nuorten syrjäytyminen ja nuorisopolitiikka., Opiskelijoiden asem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Edistämällä uusiutuvien energiamuotojen käyttöä (esim. tuotannon taloudellinen tukeminen).</text:p>
          </table:table-cell>
          <table:table-cell office:value-type="string">
            <text:p>Piraattipuolue, Kokoomus, SDP</text:p>
          </table:table-cell>
          <table:table-cell office:value-type="string">
            <text:p>Erittäin tyytyväinen</text:p>
          </table:table-cell>
          <table:table-cell office:value-type="string">
            <text:p>Kyllä, pari kertaa</text:p>
          </table:table-cell>
          <table:table-cell office:value-type="string">
            <text:p>Melko tyytyväinen</text:p>
          </table:table-cell>
          <table:table-cell office:value-type="string">
            <text:p>Sähköposti, Verkkosivut, Facebook, Posti</text:p>
          </table:table-cell>
          <table:table-cell office:value-type="string">
            <text:p>Kyllä, säännöllisesti.</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90 tai myöhemmin</text:p>
          </table:table-cell>
          <table:table-cell office:value-type="string">
            <text:p>Pohjois-Karjala</text:p>
          </table:table-cell>
          <table:table-cell office:value-type="string">
            <text:p>Ohjelman pitäisi olla yleispuoluetyyppinen (ottaa kantaa kaikkiin poliittisiin aiheisiin).</text:p>
          </table:table-cell>
          <table:table-cell office:value-type="string">
            <text:p>Ohjelman laajentaminen yleispuolueen suuntaan., Räväkämpi julkisuuskuva., Asiallisempi julkisuuskuva., Uskottavampien ehdokkaiden hankkiminen., Lisärahoituksen hankkiminen.</text:p>
          </table:table-cell>
          <table:table-cell office:value-type="string">
            <text:p>P-Karjalassa teillä oli 2 edustajaa kuntavaaleissa, toisella ei ollut edes täytettynä esittely sivua. Edustajien kuvat ovat myös olleet vähemmän edustavia, ei tarvitse olla sliipattu mutta jos näytät siltä että heräsit juuri krapulassa, niin antaa se todella negatiivisen kuvan.</text:p>
          </table:table-cell>
          <table:table-cell office:value-type="string">
            <text:p>Jotain muuta (tarkenna kirjoittamalla avoin vastaus kohtaan 10!).</text:p>
          </table:table-cell>
          <table:table-cell office:value-type="string">
            <text:p>EU-politiikka (EU-tasoisen yhteistyön laajuus ym.)., Aluepolitiikka (mm. kunta- ja palvelurakenneuudistus, maataloustuet)., Koulutus- ja tiedepolitiikka., Terveydenhuolto ja sosiaalipalvelut., Pienituloisten toimeentulo., Nuorten syrjäytyminen ja nuorisopolitiikka., Opiskelijoiden asema., Holhoava lainsäädäntö (kieltolait, uhrittomat rikokset, byrokratia)., Jokin muu (tarkenna kirjoittamalla avoin vastaus kohtaan 10!).</text:p>
          </table:table-cell>
          <table:table-cell office:value-type="string">
            <text:p>Terveydenhuoltoa parannettava tai vähintään estää sen yksityistäminen. Opiskelijan tuet samanlaisiksi kuin työttömien (korotus). Hallinto kulujen raju leikkaus. Monopolit vittuun (s ja k-kaupat). Viina ja muut väkevät marketteihin = niin kuin muuallakin euroopassa. Kannabis lailliseksi. Raiskaus ja kovien huumeiden myynnistä isommat tuomiot. Maahanmuuttajia vain työperäisinä. Ulkomaalaisille ja maahan muuttaneille rikollisille karkotus.</text:p>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ydinvoiman lisärakentamista (esim. luvat uusille laitoksille)., Väestönkasvua hillitsemällä (esim. tukemalla perhesuunnittelua kehittyvissä maissa).</text:p>
          </table:table-cell>
          <table:table-cell office:value-type="string">
            <text:p>Piraattipuolue</text:p>
          </table:table-cell>
          <table:table-cell office:value-type="string">
            <text:p>Melko tyytyväinen</text:p>
          </table:table-cell>
          <table:table-cell office:value-type="string">
            <text:p>Kyllä, kerran</text:p>
          </table:table-cell>
          <table:table-cell office:value-type="string">
            <text:p>Melko tyytyväinen</text:p>
          </table:table-cell>
          <table:table-cell office:value-type="string">
            <text:p>Verkkosivut, Facebook</text:p>
          </table:table-cell>
          <table:table-cell office:value-type="string">
            <text:p>En.</text:p>
          </table:table-cell>
          <table:table-cell/>
        </table:table-row>
        <table:table-row table:style-name="ro1">
          <table:table-cell office:value-type="string">
            <text:p>Puolueen jäsen, Puolueen äänestäjä</text:p>
          </table:table-cell>
          <table:table-cell office:value-type="string">
            <text:p>Nainen</text:p>
          </table:table-cell>
          <table:table-cell office:value-type="string">
            <text:p>1960-1969</text:p>
          </table:table-cell>
          <table:table-cell office:value-type="string">
            <text:p>Pirkanmaa</text:p>
          </table:table-cell>
          <table:table-cell office:value-type="string">
            <text:p>Nykyistä jonkin verran laajempi.</text:p>
          </table:table-cell>
          <table:table-cell office:value-type="string">
            <text:p>Ohjelman laajentaminen yleispuolueen suuntaan., Uskottavampien ehdokkaiden hankkiminen., Lisärahoituksen hankkiminen.</text:p>
          </table:table-cell>
          <table:table-cell/>
          <table:table-cell office:value-type="string">
            <text:p>Arvoliberaali puolue., Taloudellisesti maltillinen (julkisen sektorin ja markkinoiden pysyttävä suunnilleen nykyisellään).</text:p>
          </table:table-cell>
          <table:table-cell office:value-type="string">
            <text:p>Koulutus- ja tiedepolitiikka., Pienituloisten toimeentulo., Nuorten syrjäytyminen ja nuorisopolitiikka., Lasten ja lapsiperheiden asema., Opiskelijoiden asema., Vähemmistöjen asema., Ympäristönsuojelu ja eläinten asema., Holhoava lainsäädäntö (kieltolait, uhrittomat rikokset, byrokratia)., Rikollisuus ja yleinen järjestys.,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Piraattipuolue, Vasemmistoliitto / SKDL, Vihreät</text:p>
          </table:table-cell>
          <table:table-cell office:value-type="string">
            <text:p>Melko tyytyväinen</text:p>
          </table:table-cell>
          <table:table-cell office:value-type="string">
            <text:p>Kyllä, pari kertaa</text:p>
          </table:table-cell>
          <table:table-cell office:value-type="string">
            <text:p>Melko tyytymätön</text:p>
          </table:table-cell>
          <table:table-cell office:value-type="string">
            <text:p>Sähköposti, Verkkosivut, Facebook, Twitter, IRC</text:p>
          </table:table-cell>
          <table:table-cell office:value-type="string">
            <text:p>Kyllä, säännöllisesti.</text:p>
          </table:table-cell>
          <table:table-cell/>
        </table:table-row>
        <table:table-row table:style-name="ro5">
          <table:table-cell office:value-type="string">
            <text:p>Puolueen jäsen, Puolueen äänestäjä</text:p>
          </table:table-cell>
          <table:table-cell office:value-type="string">
            <text:p>Mies</text:p>
          </table:table-cell>
          <table:table-cell office:value-type="string">
            <text:p>1959 tai aikaisemmin</text:p>
          </table:table-cell>
          <table:table-cell office:value-type="string">
            <text:p>Varsinais-Suomi</text:p>
          </table:table-cell>
          <table:table-cell office:value-type="string">
            <text:p>Nykyinen laajuus on hyvä.</text:p>
          </table:table-cell>
          <table:table-cell office:value-type="string">
            <text:p>Uskottavampien ehdokkaiden hankkiminen.</text:p>
          </table:table-cell>
          <table:table-cell office:value-type="string">
            <text:p>Ei huume myönteisyyttä.</text:p>
            <text:p/>
            <text:p>Turun piratit ottivat turhan selvästi kantaa toriparkkia vastaan. Autollakin pitäisi päästä sujuvasti toriostoksille (esimerkiksi Kuopio).</text:p>
            <text:p/>
            <text:p>Luovia ehdotuksia kevyen liikenteen helpottamiseksi, esim. jonkin "hiljaisen" kadun muuttamiseksi kevyenliikenteen väyläksi kuten esim. Turussa esim. Rauhankatu, ainakin osittain.</text:p>
          </table:table-cell>
          <table:table-cell office:value-type="string">
            <text:p>Taloudellisesti liberaali (julkisen sektorin roolia vähennettävä, markkinoita vapautettava).</text:p>
          </table:table-cell>
          <table:table-cell office:value-type="string">
            <text:p>Pienituloisten toimeentulo., Nuorten syrjäytyminen ja nuorisopolitiikka., Lasten ja lapsiperheiden asema., Opiskelijoiden asema.</text:p>
          </table:table-cell>
          <table:table-cell office:value-type="string">
            <text:p>Ei saisi kuulua "hyvän tahtoisiin hölmöihin" jotka ryntäävät halaamaan koko maailmaa, jättäen kotonurkat oman onnensa nojaan. </text:p>
            <text:p/>
            <text:p>Maahan muuttoon järkeä, esim. mallia vaikkapa Kanadasta.</text:p>
          </table:table-cell>
          <table:table-cell office:value-type="string">
            <text:p>Löyhentää (vähentää EU-tasolla käsiteltäviä asioita ja tehdä vähemmän sitovia päätöksiä).</text:p>
          </table:table-cell>
          <table:table-cell office:value-type="string">
            <text:p>Edistämällä ydinvoiman lisärakentamista (esim. luvat uusille laitoksille).</text:p>
          </table:table-cell>
          <table:table-cell office:value-type="string">
            <text:p>Piraattipuolue, SDP, Vasemmistoliitto / SKDL</text:p>
          </table:table-cell>
          <table:table-cell office:value-type="string">
            <text:p>Erittäin tyytyväinen</text:p>
          </table:table-cell>
          <table:table-cell office:value-type="string">
            <text:p>Kyllä, kerran</text:p>
          </table:table-cell>
          <table:table-cell office:value-type="string">
            <text:p>Melko tyytyväinen</text:p>
          </table:table-cell>
          <table:table-cell office:value-type="string">
            <text:p>Sähköposti, Verkkosivut</text:p>
          </table:table-cell>
          <table:table-cell office:value-type="string">
            <text:p>Kyllä, silloin tällöin.</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85-1989</text:p>
          </table:table-cell>
          <table:table-cell office:value-type="string">
            <text:p>Keski-Suomi</text:p>
          </table:table-cell>
          <table:table-cell office:value-type="string">
            <text:p>Nykyinen laajuus on hyvä.</text:p>
          </table:table-cell>
          <table:table-cell office:value-type="string">
            <text:p>Räväkämpi julkisuuskuva., Uskottavampien ehdokkaiden hankkiminen.</text:p>
          </table:table-cell>
          <table:table-cell/>
          <table:table-cell office:value-type="string">
            <text:p>Arvoliberaali puolue.</text:p>
          </table:table-cell>
          <table:table-cell office:value-type="string">
            <text:p>Holhoava lainsäädäntö (kieltolait, uhrittomat rikokset, byrokratia).</text:p>
          </table:table-cell>
          <table:table-cell office:value-type="string">
            <text:p>Kannabiksen laillistaminen</text:p>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text:p>
          </table:table-cell>
          <table:table-cell office:value-type="string">
            <text:p>Piraattipuolue,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 Facebook</text:p>
          </table:table-cell>
          <table:table-cell office:value-type="string">
            <text:p>Kyllä, silloin tällöin.</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80-1984</text:p>
          </table:table-cell>
          <table:table-cell office:value-type="string">
            <text:p>Uusimaa</text:p>
          </table:table-cell>
          <table:table-cell office:value-type="string">
            <text:p>Nykyistä jonkin verran laajempi.</text:p>
          </table:table-cell>
          <table:table-cell office:value-type="string">
            <text:p>Ohjelman laajentaminen yleispuolueen suuntaan., Asiallisempi julkisuuskuva., Uskottavampien ehdokkaiden hankkiminen.</text:p>
          </table:table-cell>
          <table:table-cell office:value-type="string">
            <text:p>Enemmän ehdokkaita, enemmän näkyvyyttä suurelle yleisölle. Nettisivut ovat parantuneet uudistuksen jälkeen, mutta ovat edelleen hieman sekavat ja ehkä "nörttimäiset" keskivertoäänestäjän silmiin. Nettisivuja päivitetään liian harvoin. Kuuluin takavuosina erään kaupungin kokoomusnuoriin ja siellä oli tapana soittaa perinteinen puhelinsoitto jokaiselle uudelle jäsenelle. Se mahdollisti matalamman kynnyksen tulla toimintaan mukaan. </text:p>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Koulutus- ja tiedepolitiikka., Terveydenhuolto ja sosiaalipalvelut., Pienituloisten toimeentulo., Yrittäjien ja yritysten asema., Holhoava lainsäädäntö (kieltolait, uhrittomat rikokset, byrokratia)., Työmarkkinapolitiikka (eläkeikä, irtisanomissuoja jne.).</text:p>
          </table:table-cell>
          <table:table-cell office:value-type="string">
            <text:p>Eu-tason asioihin voisi ottaa enemmän kantaa. Kutsua kansainvälisen tason puhujia Suomeen. </text:p>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text:p>
          </table:table-cell>
          <table:table-cell office:value-type="string">
            <text:p>Piraattipuolue, Kokoomus</text:p>
          </table:table-cell>
          <table:table-cell office:value-type="string">
            <text:p>Melko tyytymätön</text:p>
          </table:table-cell>
          <table:table-cell office:value-type="string">
            <text:p>Kyllä, pari kertaa</text:p>
          </table:table-cell>
          <table:table-cell office:value-type="string">
            <text:p>Melko tyytymätön</text:p>
          </table:table-cell>
          <table:table-cell office:value-type="string">
            <text:p>Sähköposti, Facebook, Puhelin / tekstiviestit</text:p>
          </table:table-cell>
          <table:table-cell office:value-type="string">
            <text:p>Kyllä, säännöllisesti.</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70-1974</text:p>
          </table:table-cell>
          <table:table-cell office:value-type="string">
            <text:p>Lappi</text:p>
          </table:table-cell>
          <table:table-cell office:value-type="string">
            <text:p>Nykyinen laajuus on hyvä.</text:p>
          </table:table-cell>
          <table:table-cell office:value-type="string">
            <text:p>Asiallisempi julkisuuskuva., Uskottavampien ehdokkaiden hankkiminen.</text:p>
          </table:table-cell>
          <table:table-cell/>
          <table:table-cell office:value-type="string">
            <text:p>Arvoliberaali puolue.</text:p>
          </table:table-cell>
          <table:table-cell office:value-type="string">
            <text:p>Koulutus- ja tiedepolitiikka., Terveydenhuolto ja sosiaalipalvelut., Pienituloisten toimeentulo., Nuorten syrjäytyminen ja nuorisopolitiikka., Lasten ja lapsiperheiden asema., Opiskelijoiden asema., Eläkeläisten ja vanhusten asema., Vähemmistöjen asema., Yrittäjien ja yritysten asema., Holhoava lainsäädäntö (kieltolait, uhrittomat rikokset, byrokratia)., Rikollisuus ja yleinen järjestys.</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text:p>
          </table:table-cell>
          <table:table-cell office:value-type="string">
            <text:p>Piraattipuolue, Kokoomus</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Verkkosivut, Facebook, Google+</text:p>
          </table:table-cell>
          <table:table-cell office:value-type="string">
            <text:p>Kyllä, säännöllisesti.</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90 tai myöhemmin</text:p>
          </table:table-cell>
          <table:table-cell office:value-type="string">
            <text:p>Keski-Suomi</text:p>
          </table:table-cell>
          <table:table-cell office:value-type="string">
            <text:p>Nykyistä jonkin verran laajempi.</text:p>
          </table:table-cell>
          <table:table-cell office:value-type="string">
            <text:p>Ohjelman laajentaminen yleispuolueen suuntaan., Räväkämpi julkisuuskuva.</text:p>
          </table:table-cell>
          <table:table-cell office:value-type="string">
            <text:p>Kasvattaisin Piraattipuolueen kannatusta järjestämällä enemmän yleisötapahtumia/infoja. Myös puolueen materiaalin tehokkaampi levittäminen olisi hyväksi.</text:p>
          </table:table-cell>
          <table:table-cell office:value-type="string">
            <text:p>Taloudellisesti liberaali (julkisen sektorin roolia vähennettävä, markkinoita vapautettava)., Taloudellisesti vasemmalla (julkisen sektorin roolia voidaan kasvattaa, markkinoita rajoitettava)., Jotain muuta (tarkenna kirjoittamalla avoin vastaus kohtaan 10!).</text:p>
          </table:table-cell>
          <table:table-cell office:value-type="string">
            <text:p>Koulutus- ja tiedepolitiikka., Terveydenhuolto ja sosiaalipalvelut., Pienituloisten toimeentulo., Nuorten syrjäytyminen ja nuorisopolitiikka., Lasten ja lapsiperheiden asema., Opiskelijoiden asema., Yrittäjien ja yritysten asema., Holhoava lainsäädäntö (kieltolait, uhrittomat rikokset, byrokratia).</text:p>
          </table:table-cell>
          <table:table-cell office:value-type="string">
            <text:p>Toivoisin piraattipuolueen tuovan uusia ratkaisuja julkisen sektorin toimintaan, kuitenkin sellaisia, jotka eivät vie julkista sektoria vähäosaisten ulottumattomiin. Toivoisin myös että piraateilla olisi jotain ratkaisuja/ehdotuksia nuorisotyöttömyyden vähentämiseen.</text:p>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Piraattipuolue, Olen antanut / aion antaa tyhjän tai muun hylätyn äänen</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IRC, Posti</text:p>
          </table:table-cell>
          <table:table-cell office:value-type="string">
            <text:p>Kyllä, silloin tällöin.</text:p>
          </table:table-cell>
          <table:table-cell office:value-type="string">
            <text:p>Jokin jäsenlehti olisi kiva. :3</text:p>
          </table:table-cell>
        </table:table-row>
        <table:table-row table:style-name="ro1">
          <table:table-cell office:value-type="string">
            <text:p>Puolueen jäsen, Puolueen äänestäjä</text:p>
          </table:table-cell>
          <table:table-cell office:value-type="string">
            <text:p>Mies</text:p>
          </table:table-cell>
          <table:table-cell office:value-type="string">
            <text:p>1985-1989</text:p>
          </table:table-cell>
          <table:table-cell office:value-type="string">
            <text:p>Helsinki</text:p>
          </table:table-cell>
          <table:table-cell office:value-type="string">
            <text:p>Nykyinen laajuus on hyvä.</text:p>
          </table:table-cell>
          <table:table-cell office:value-type="string">
            <text:p>Asiallisempi julkisuuskuva., Uskottavampien ehdokkaiden hankkiminen., Lisärahoituksen hankkiminen.</text:p>
          </table:table-cell>
          <table:table-cell office:value-type="string">
            <text:p>Jotta puolue voitaisiin ottaa vakavasti, tulee sen riveistä kitkeä pahimmat hihhulit pois. Puoluetta on vaikea ottaa vakavasti, jos ehdokkaat eivät ole edustavia.</text:p>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Koulutus- ja tiedepolitiikka., Opiskelijoiden asema.</text:p>
          </table:table-cell>
          <table:table-cell office:value-type="string">
            <text:p>Kannanottoja asioihin, jotka koskevat nuoria.</text:p>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 Perussuomalaiset / SMP, Vihreät</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Verkkosivut</text:p>
          </table:table-cell>
          <table:table-cell office:value-type="string">
            <text:p>Kyllä, säännöllisesti.</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70-1974</text:p>
          </table:table-cell>
          <table:table-cell office:value-type="string">
            <text:p>Lappi</text:p>
          </table:table-cell>
          <table:table-cell office:value-type="string">
            <text:p>Nykyistä jonkin verran laajempi.</text:p>
          </table:table-cell>
          <table:table-cell office:value-type="string">
            <text:p>Ohjelman laajentaminen yleispuolueen suuntaan., Uskottavampien ehdokkaiden hankkiminen., Jatkaminen samalla linjalla kuin aiemminkin.</text:p>
          </table:table-cell>
          <table:table-cell/>
          <table:table-cell office:value-type="string">
            <text:p>Arvoliberaali puolue., Taloudellisesti vasemmalla (julkisen sektorin roolia voidaan kasvattaa, markkinoita rajoitettava).</text:p>
          </table:table-cell>
          <table:table-cell office:value-type="string">
            <text:p>EU-politiikka (EU-tasoisen yhteistyön laajuus ym.)., Koulutus- ja tiedepolitiikka., Terveydenhuolto ja sosiaalipalvelut., Pienituloisten toimeentulo., Rikollisuus ja yleinen järjestys.,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text:p>
          </table:table-cell>
          <table:table-cell office:value-type="string">
            <text:p>Piraattipuolue, Perussuomalaiset / SMP</text:p>
          </table:table-cell>
          <table:table-cell office:value-type="string">
            <text:p>Melko tyytyväinen</text:p>
          </table:table-cell>
          <table:table-cell office:value-type="string">
            <text:p>En</text:p>
          </table:table-cell>
          <table:table-cell office:value-type="string">
            <text:p>Melko tyytyväinen</text:p>
          </table:table-cell>
          <table:table-cell office:value-type="string">
            <text:p>Sähköposti</text:p>
          </table:table-cell>
          <table:table-cell office:value-type="string">
            <text:p>Kyllä, silloin tällöin.</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75-1979</text:p>
          </table:table-cell>
          <table:table-cell office:value-type="string">
            <text:p>Vaasa</text:p>
          </table:table-cell>
          <table:table-cell office:value-type="string">
            <text:p>Nykyistä jonkin verran laajempi.</text:p>
          </table:table-cell>
          <table:table-cell office:value-type="string">
            <text:p>Asiallisempi julkisuuskuva., Uskottavampien ehdokkaiden hankkiminen.</text:p>
          </table:table-cell>
          <table:table-cell office:value-type="string">
            <text:p>Suurempi näkyvyys mediassa. </text:p>
          </table:table-cell>
          <table:table-cell office:value-type="string">
            <text:p>Arvoliberaali puolue.</text:p>
          </table:table-cell>
          <table:table-cell office:value-type="string">
            <text:p>EU-politiikka (EU-tasoisen yhteistyön laajuus ym.)., Opiskelijoiden asema., Holhoava lainsäädäntö (kieltolait, uhrittomat rikokset, byrokratia).</text:p>
          </table:table-cell>
          <table:table-cell office:value-type="string">
            <text:p>Lisäisin: oikeusturva ja perustuslakituomioistuin Suomeen. Lautamiehet ilman poliittinen tausta.</text:p>
          </table:table-cell>
          <table:table-cell office:value-type="string">
            <text:p>Löyhentää (vähentää EU-tasolla käsiteltäviä asioita ja tehdä vähemmän sitovia päätöksiä).</text:p>
          </table:table-cell>
          <table:table-cell office:value-type="string">
            <text:p>Tukemalla tieteen ja teknologian kehitystä., Väestönkasvua hillitsemällä (esim. tukemalla perhesuunnittelua kehittyvissä maissa).</text:p>
          </table:table-cell>
          <table:table-cell office:value-type="string">
            <text:p>Piraattipuolue, Perussuomalaiset / SMP, Olen antanut / aion antaa tyhjän tai muun hylätyn äänen</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Puhelin / tekstiviestit</text:p>
          </table:table-cell>
          <table:table-cell office:value-type="string">
            <text:p>Kyllä, säännöllisesti.</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80-1984</text:p>
          </table:table-cell>
          <table:table-cell office:value-type="string">
            <text:p>Kymi</text:p>
          </table:table-cell>
          <table:table-cell office:value-type="string">
            <text:p>Nykyistä jonkin verran laajempi.</text:p>
          </table:table-cell>
          <table:table-cell office:value-type="string">
            <text:p>Asiallisempi julkisuuskuva., Uskottavampien ehdokkaiden hankkiminen.</text:p>
          </table:table-cell>
          <table:table-cell/>
          <table:table-cell office:value-type="string">
            <text:p>Arvoliberaali puolue., Taloudellisesti vasemmalla (julkisen sektorin roolia voidaan kasvattaa, markkinoita rajoitettava).</text:p>
          </table:table-cell>
          <table:table-cell office:value-type="string">
            <text:p>EU-politiikka (EU-tasoisen yhteistyön laajuus ym.)., Koulutus- ja tiedepolitiikka., Jokin muu (tarkenna kirjoittamalla avoin vastaus kohtaan 10!).</text:p>
          </table:table-cell>
          <table:table-cell office:value-type="string">
            <text:p>Mielestäni tekijänoikeuslaki ongelmineen on syntynyt siitä että yritykset, jotka lakien syntyyn ovat olleet vaikuttamassa, <text:s/>ovat kasvaneet liian suuriksi ja hallitseviksi, jolloin ne pystyvät lobbauksella luomaan itselleen myönteisen ilmapiirin parlamenteissa. Ottamatta suuremmin kantaa sosiaaliturvaan ja terveydenhuoltoon olen sitä mieltä että puolueen tosiaankin pitäisi vastustaa finanssikapitalismia. </text:p>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 Luopumalla jatkuvasta talouskasvusta., Väestönkasvua hillitsemällä (esim. tukemalla perhesuunnittelua kehittyvissä maissa).</text:p>
          </table:table-cell>
          <table:table-cell office:value-type="string">
            <text:p>Piraattipuolue,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text:p>
          </table:table-cell>
          <table:table-cell office:value-type="string">
            <text:p>Kyllä, silloin tällöin.</text:p>
          </table:table-cell>
          <table:table-cell/>
        </table:table-row>
        <table:table-row table:style-name="ro11">
          <table:table-cell office:value-type="string">
            <text:p>Puolueen jäsen, Puolueen äänestäjä</text:p>
          </table:table-cell>
          <table:table-cell office:value-type="string">
            <text:p>Mies</text:p>
          </table:table-cell>
          <table:table-cell office:value-type="string">
            <text:p>1980-1984</text:p>
          </table:table-cell>
          <table:table-cell office:value-type="string">
            <text:p>Häme</text:p>
          </table:table-cell>
          <table:table-cell office:value-type="string">
            <text:p>Nykyistä jonkin verran laajempi.</text:p>
          </table:table-cell>
          <table:table-cell office:value-type="string">
            <text:p>Ohjelman laajentaminen yleispuolueen suuntaan., Räväkämpi julkisuuskuva., Uskottavampien ehdokkaiden hankkiminen., Lisärahoituksen hankkiminen.</text:p>
          </table:table-cell>
          <table:table-cell office:value-type="string">
            <text:p>Aktiivisuutta pitää näyttää ulospäin viestintää parantamalla.. -&gt;.</text:p>
            <text:p/>
          </table:table-cell>
          <table:table-cell office:value-type="string">
            <text:p>Arvoliberaali puolue., Taloudellisesti vasemmalla (julkisen sektorin roolia voidaan kasvattaa, markkinoita rajoitettava)., Taloudellisesti maltillinen (julkisen sektorin ja markkinoiden pysyttävä suunnilleen nykyisellään).</text:p>
          </table:table-cell>
          <table:table-cell office:value-type="string">
            <text:p>EU-politiikka (EU-tasoisen yhteistyön laajuus ym.)., Koulutus- ja tiedepolitiikka., Terveydenhuolto ja sosiaalipalvelut., Pienituloisten toimeentulo., Nuorten syrjäytyminen ja nuorisopolitiikka., Opiskelijoiden asema., Yrittäjien ja yritysten asem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text:p>
          </table:table-cell>
          <table:table-cell office:value-type="string">
            <text:p>Piraattipuolue, Keskusta, Vasemmistoliitto / SKDL, Vihreät</text:p>
          </table:table-cell>
          <table:table-cell office:value-type="string">
            <text:p>Melko tyytymätön</text:p>
          </table:table-cell>
          <table:table-cell office:value-type="string">
            <text:p>Kyllä, kerran</text:p>
          </table:table-cell>
          <table:table-cell office:value-type="string">
            <text:p>Erittäin tyytymätön</text:p>
          </table:table-cell>
          <table:table-cell office:value-type="string">
            <text:p>Sähköposti, Verkkosivut, Facebook, Posti</text:p>
          </table:table-cell>
          <table:table-cell office:value-type="string">
            <text:p>Kyllä, silloin tällöin.</text:p>
          </table:table-cell>
          <table:table-cell office:value-type="string">
            <text:p>Esimerkiksi kuukausittainen paperinen jäsenkirje/lehti jäsenmaksua vastaan.Lehteen voisi kerätä jäsenistön tuottamaa sisältöä blogikirjoituksista pidempiin artikkeleihin, sarjakuviin tms.</text:p>
            <text:p>Fyysinen kappale on kiva muistutus olemassaolosta ja ylimääräisä voi sopivasti unohtaa julkisiin tiloihin.</text:p>
            <text:p/>
            <text:p>Verkkosivujen etusivulle(+fb ym.) jatkuvasti linkkejä tuoreisiin blogauksiin.</text:p>
            <text:p>14.3. "kutsu syyskokoukseen".</text:p>
            <text:p/>
            <text:p>Säännöllinen podcast piraattiaiheista Suomesta ja ympäri maailmaa. Ehkäpä suora lähetys jonne voi laittaa kysymyksiä? Voisi olla hyvää harjoitusta tentteihin.</text:p>
            <text:p/>
            <text:p>Näiltä kanavilta voi olla helpompi saada ihmisiä osallistumaan.</text:p>
            <text:p/>
            <text:p>Kannatustuotteita lisää ja paremmin näkyville. Joitain tuotteita jo etusivulle ostoskärryn sijaan.</text:p>
            <text:p/>
          </table:table-cell>
        </table:table-row>
        <table:table-row table:style-name="ro1">
          <table:table-cell office:value-type="string">
            <text:p>Puolueen jäsen, Puolueen äänestäjä</text:p>
          </table:table-cell>
          <table:table-cell office:value-type="string">
            <text:p>Mies</text:p>
          </table:table-cell>
          <table:table-cell office:value-type="string">
            <text:p>1985-1989</text:p>
          </table:table-cell>
          <table:table-cell office:value-type="string">
            <text:p>Lappi</text:p>
          </table:table-cell>
          <table:table-cell office:value-type="string">
            <text:p>Nykyistä jonkin verran laajempi.</text:p>
          </table:table-cell>
          <table:table-cell office:value-type="string">
            <text:p>Ohjelman laajentaminen yleispuolueen suuntaan., Räväkämpi julkisuuskuva.</text:p>
          </table:table-cell>
          <table:table-cell/>
          <table:table-cell office:value-type="string">
            <text:p>Taloudellisesti maltillinen (julkisen sektorin ja markkinoiden pysyttävä suunnilleen nykyisellään).</text:p>
          </table:table-cell>
          <table:table-cell office:value-type="string">
            <text:p>EU-politiikka (EU-tasoisen yhteistyön laajuus ym.)., Koulutus- ja tiedepolitiikka., Terveydenhuolto ja sosiaalipalvelut., Pienituloisten toimeentulo., Nuorten syrjäytyminen ja nuorisopolitiikka., Lasten ja lapsiperheiden asema., Opiskelijoiden asema., Eläkeläisten ja vanhusten asema., Vähemmistöjen asema., Ympäristönsuojelu ja eläinten asema., Maahanmuutto ja kehitysyhteistyö.,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Posti</text:p>
          </table:table-cell>
          <table:table-cell office:value-type="string">
            <text:p>Kyllä, säännöllisesti.</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80-1984</text:p>
          </table:table-cell>
          <table:table-cell office:value-type="string">
            <text:p>Uusimaa</text:p>
          </table:table-cell>
          <table:table-cell office:value-type="string">
            <text:p>Nykyinen laajuus on hyvä.</text:p>
          </table:table-cell>
          <table:table-cell office:value-type="string">
            <text:p>Uskottavampien ehdokkaiden hankkiminen., Lisärahoituksen hankkiminen., Jatkaminen samalla linjalla kuin aiemminkin.</text:p>
          </table:table-cell>
          <table:table-cell office:value-type="string">
            <text:p>Muutama Chisugate lisää, niin eiköhän se siitä =)</text:p>
          </table:table-cell>
          <table:table-cell office:value-type="string">
            <text:p>Arvoliberaali puolue., Taloudellisesti maltillinen (julkisen sektorin ja markkinoiden pysyttävä suunnilleen nykyisellään).</text:p>
          </table:table-cell>
          <table:table-cell office:value-type="string">
            <text:p>Koulutus- ja tiedepolitiikka.</text:p>
          </table:table-cell>
          <table:table-cell/>
          <table:table-cell office:value-type="string">
            <text:p>En osaa sanoa.</text:p>
          </table:table-cell>
          <table:table-cell office:value-type="string">
            <text:p>Tiukentamalla ympäristösäännöksiä (mukaan lukien päästökauppa ja -kiintiöt sekä haittaverot)., Tukemalla tieteen ja teknologian kehitystä., Edistämällä ydinvoiman lisärakentamista (esim. luvat uusille laitoksille)., Väestönkasvua hillitsemällä (esim. tukemalla perhesuunnittelua kehittyvissä maissa).</text:p>
          </table:table-cell>
          <table:table-cell office:value-type="string">
            <text:p>Piraattipuolue, RKP, Vihreät, Olen antanut / aion antaa tyhjän tai muun hylätyn äänen</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Google+, Twitter, IRC</text:p>
          </table:table-cell>
          <table:table-cell office:value-type="string">
            <text:p>Kyllä, säännöllisesti.</text:p>
          </table:table-cell>
          <table:table-cell/>
        </table:table-row>
        <table:table-row table:style-name="ro2">
          <table:table-cell office:value-type="string">
            <text:p>Puolueen jäsen, Puolueen äänestäjä</text:p>
          </table:table-cell>
          <table:table-cell office:value-type="string">
            <text:p>Mies</text:p>
          </table:table-cell>
          <table:table-cell office:value-type="string">
            <text:p>1975-1979</text:p>
          </table:table-cell>
          <table:table-cell office:value-type="string">
            <text:p>Kymi</text:p>
          </table:table-cell>
          <table:table-cell office:value-type="string">
            <text:p>Ohjelman pitäisi olla yleispuoluetyyppinen (ottaa kantaa kaikkiin poliittisiin aiheisiin).</text:p>
          </table:table-cell>
          <table:table-cell office:value-type="string">
            <text:p>Ohjelman laajentaminen yleispuolueen suuntaan., Räväkämpi julkisuuskuva., Asiallisempi julkisuuskuva., Uskottavampien ehdokkaiden hankkiminen.</text:p>
          </table:table-cell>
          <table:table-cell office:value-type="string">
            <text:p>Piraattipuolueen kehityttävä sille asteelle, että on tajuttava ottaa mainostoimisto alle ja edettävä sitä kautta. Nykyiset räpellykset kotisivuissa ja esitteissä on kamalaa paskaa.</text:p>
            <text:p/>
          </table:table-cell>
          <table:table-cell office:value-type="string">
            <text:p>Jotain muuta (tarkenna kirjoittamalla avoin vastaus kohtaan 10!).</text:p>
          </table:table-cell>
          <table:table-cell office:value-type="string">
            <text:p>Aluepolitiikka (mm. kunta- ja palvelurakenneuudistus, maataloustuet)., Koulutus- ja tiedepolitiikka., Terveydenhuolto ja sosiaalipalvelut., Yrittäjien ja yritysten asema., Holhoava lainsäädäntö (kieltolait, uhrittomat rikokset, byrokratia)., Liikennepolitiikka., Jokin muu (tarkenna kirjoittamalla avoin vastaus kohtaan 10!).</text:p>
          </table:table-cell>
          <table:table-cell office:value-type="string">
            <text:p>Muutenkin pitäisi ajaa kaikkia järkeviä asioita, paljastettava väärinkäytöksiä ja ansaittava kansalaisten luottamus hyvästä puolueesta. Jos otettava kantaa yleisiin asioihin, niin sillä mielellä, että sen niinkuin IT puolella on tarkotusta ollut aina, järkevää! Taloudellinen järkevyys asioissa. Nähtävä miten voidaan parantaa vaikka julkista sektoria ja sen tehokkuutta ja toimivuutta.</text:p>
            <text:p/>
            <text:p>Politiikka joka ei tuota mitään, siihen pitää puuttua ensisijaisesti!</text:p>
          </table:table-cell>
          <table:table-cell office:value-type="string">
            <text:p>Löyhentää (vähentää EU-tasolla käsiteltäviä asioita ja tehdä vähemmän sitovia päätöksiä).</text:p>
          </table:table-cell>
          <table:table-cell office:value-type="string">
            <text:p>Tukemalla tieteen ja teknologian kehitystä., Väestönkasvua hillitsemällä (esim. tukemalla perhesuunnittelua kehittyvissä maissa).</text:p>
          </table:table-cell>
          <table:table-cell office:value-type="string">
            <text:p>Perussuomalaiset / SMP</text:p>
          </table:table-cell>
          <table:table-cell office:value-type="string">
            <text:p>Melko tyytymätön</text:p>
          </table:table-cell>
          <table:table-cell office:value-type="string">
            <text:p>Kyllä, pari kertaa</text:p>
          </table:table-cell>
          <table:table-cell office:value-type="string">
            <text:p>Erittäin tyytymätön</text:p>
          </table:table-cell>
          <table:table-cell office:value-type="string">
            <text:p>Sähköposti</text:p>
          </table:table-cell>
          <table:table-cell office:value-type="string">
            <text:p>Kyllä, säännöllisesti.</text:p>
          </table:table-cell>
          <table:table-cell office:value-type="string">
            <text:p>Järjestämällä sellasia kokouksia missä yrittäjät saadaan keskinäiseen vuorovaikutukseen paikallistasolla. Jakamalla sellasta tietoa, mikä pitää paikkaansa, jos kaupungintalolla päätetään jotain hyvin pöljää sinä päivänä. Paikallistasolla oltava paikallisia asioita käsitteleviä juttuja, eikä mitään globaaleja, suurin osa oli paskapuhetta jos kaupunginhallitukseen pitäisi edes mennä.</text:p>
          </table:table-cell>
        </table:table-row>
        <table:table-row table:style-name="ro1">
          <table:table-cell office:value-type="string">
            <text:p>Puolueen jäsen, Puolueen äänestäjä</text:p>
          </table:table-cell>
          <table:table-cell office:value-type="string">
            <text:p>Nainen</text:p>
          </table:table-cell>
          <table:table-cell office:value-type="string">
            <text:p>1975-1979</text:p>
          </table:table-cell>
          <table:table-cell office:value-type="string">
            <text:p>Pohjois-Karjala</text:p>
          </table:table-cell>
          <table:table-cell office:value-type="string">
            <text:p>Nykyistä jonkin verran laajempi.</text:p>
          </table:table-cell>
          <table:table-cell office:value-type="string">
            <text:p>Uskottavampien ehdokkaiden hankkiminen., Lisärahoituksen hankkiminen.</text:p>
          </table:table-cell>
          <table:table-cell/>
          <table:table-cell office:value-type="string">
            <text:p>Arvoliberaali puolue., Jotain muuta (tarkenna kirjoittamalla avoin vastaus kohtaan 10!).</text:p>
          </table:table-cell>
          <table:table-cell office:value-type="string">
            <text:p>Koulutus- ja tiedepolitiikka., Terveydenhuolto ja sosiaalipalvelut., Vähemmistöjen asema., Holhoava lainsäädäntö (kieltolait, uhrittomat rikokset, byrokratia).</text:p>
          </table:table-cell>
          <table:table-cell office:value-type="string">
            <text:p>Puolueen tulisi keskittyä yksiönvapauksien ajamiseen mahdollisimman laajalla rintamalla. Talouspoliittisesti joskus oikea ratkaisu on vasemmistolainen ja joskus talousliberaali, mutta kantavan ajatuksen tulisi olla yksilön hyvinvointi jota yhteiskunta tukee tasapuolisesti. </text:p>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 Vasemmistoliitto / SKDL, Vihreät, Muu vasemmisto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Facebook, Google+, Twitter, IRC</text:p>
          </table:table-cell>
          <table:table-cell office:value-type="string">
            <text:p>Kyllä, säännöllisesti.</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90 tai myöhemmin</text:p>
          </table:table-cell>
          <table:table-cell office:value-type="string">
            <text:p>Pirkanmaa</text:p>
          </table:table-cell>
          <table:table-cell office:value-type="string">
            <text:p>Nykyinen laajuus on hyvä.</text:p>
          </table:table-cell>
          <table:table-cell office:value-type="string">
            <text:p>Asiallisempi julkisuuskuva., Uskottavampien ehdokkaiden hankkiminen., Lisärahoituksen hankkiminen., Jatkaminen samalla linjalla kuin aiemminkin.</text:p>
          </table:table-cell>
          <table:table-cell/>
          <table:table-cell office:value-type="string">
            <text:p>Arvoliberaali puolue., Taloudellisesti liberaali (julkisen sektorin roolia vähennettävä, markkinoita vapautettava).</text:p>
          </table:table-cell>
          <table:table-cell office:value-type="string">
            <text:p>Koulutus- ja tiedepolitiikka., Opiskelijoiden asema.</text:p>
          </table:table-cell>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 Väestönkasvua hillitsemällä (esim. tukemalla perhesuunnittelua kehittyvissä maissa).</text:p>
          </table:table-cell>
          <table:table-cell office:value-type="string">
            <text:p>Piraattipuolue, Kokoomus, Vihreät</text:p>
          </table:table-cell>
          <table:table-cell office:value-type="string">
            <text:p>Melko tyytyväinen</text:p>
          </table:table-cell>
          <table:table-cell office:value-type="string">
            <text:p>Kyllä, useasti</text:p>
          </table:table-cell>
          <table:table-cell office:value-type="string">
            <text:p>Asia ei kiinnosta minua</text:p>
          </table:table-cell>
          <table:table-cell office:value-type="string">
            <text:p>IRC</text:p>
          </table:table-cell>
          <table:table-cell office:value-type="string">
            <text:p>Kyllä, säännöllisesti.</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75-1979</text:p>
          </table:table-cell>
          <table:table-cell office:value-type="string">
            <text:p>Helsinki</text:p>
          </table:table-cell>
          <table:table-cell office:value-type="string">
            <text:p>Nykyistä jonkin verran laajempi.</text:p>
          </table:table-cell>
          <table:table-cell office:value-type="string">
            <text:p>Räväkämpi julkisuuskuva.</text:p>
          </table:table-cell>
          <table:table-cell/>
          <table:table-cell office:value-type="string">
            <text:p>Arvoliberaali puolue., Taloudellisesti maltillinen (julkisen sektorin ja markkinoiden pysyttävä suunnilleen nykyisellään).</text:p>
          </table:table-cell>
          <table:table-cell office:value-type="string">
            <text:p>Koulutus- ja tiedepolitiikka., Nuorten syrjäytyminen ja nuorisopolitiikka., Holhoava lainsäädäntö (kieltolait, uhrittomat rikokset, byrokratia).</text:p>
          </table:table-cell>
          <table:table-cell/>
          <table:table-cell office:value-type="string">
            <text:p>En osaa sanoa.</text:p>
          </table:table-cell>
          <table:table-cell office:value-type="string">
            <text:p>Tiukentamalla ympäristösäännöksiä (mukaan lukien päästökauppa ja -kiintiöt sekä haittaverot)., Tukemalla tieteen ja teknologian kehitystä., Edistämällä ydinvoiman lisärakentamista (esim. luvat uusille laitoksille)., Väestönkasvua hillitsemällä (esim. tukemalla perhesuunnittelua kehittyvissä maissa).</text:p>
          </table:table-cell>
          <table:table-cell office:value-type="string">
            <text:p>Piraattipuolue, Vihreät, Liberaalit / Nuorsuomalaiset / LKP / Muu liberaal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Facebook, Google+, IRC</text:p>
          </table:table-cell>
          <table:table-cell office:value-type="string">
            <text:p>Kyllä, silloin tällöin.</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80-1984</text:p>
          </table:table-cell>
          <table:table-cell office:value-type="string">
            <text:p>Helsinki</text:p>
          </table:table-cell>
          <table:table-cell office:value-type="string">
            <text:p>Nykyinen laajuus on hyvä.</text:p>
          </table:table-cell>
          <table:table-cell office:value-type="string">
            <text:p>Räväkämpi julkisuuskuva., Uskottavampien ehdokkaiden hankkiminen., Lisärahoituksen hankkiminen.</text:p>
          </table:table-cell>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Edistämällä ydinvoiman lisärakentamista (esim. luvat uusille laitoksille).</text:p>
          </table:table-cell>
          <table:table-cell office:value-type="string">
            <text:p>Piraattipuolue, Kokoomus, Vihreät, Liberaalit / Nuorsuomalaiset / LKP / Muu liberaalipuolue</text:p>
          </table:table-cell>
          <table:table-cell office:value-type="string">
            <text:p>Melko tyytyväinen</text:p>
          </table:table-cell>
          <table:table-cell office:value-type="string">
            <text:p>Kyllä, useasti</text:p>
          </table:table-cell>
          <table:table-cell office:value-type="string">
            <text:p>Melko tyytymätön</text:p>
          </table:table-cell>
          <table:table-cell office:value-type="string">
            <text:p>Verkkosivut, Facebook, Puhelin / tekstiviestit</text:p>
          </table:table-cell>
          <table:table-cell office:value-type="string">
            <text:p>Kyllä, silloin tällöin.</text:p>
          </table:table-cell>
          <table:table-cell/>
        </table:table-row>
        <table:table-row table:style-name="ro1">
          <table:table-cell office:value-type="string">
            <text:p>Puolueen jäsen, Puolueen äänestäjä</text:p>
          </table:table-cell>
          <table:table-cell office:value-type="string">
            <text:p>Mies</text:p>
          </table:table-cell>
          <table:table-cell office:value-type="string">
            <text:p>1980-1984</text:p>
          </table:table-cell>
          <table:table-cell office:value-type="string">
            <text:p>Häme</text:p>
          </table:table-cell>
          <table:table-cell office:value-type="string">
            <text:p>Nykyistä jonkin verran laajempi.</text:p>
          </table:table-cell>
          <table:table-cell office:value-type="string">
            <text:p>Ohjelman laajentaminen yleispuolueen suuntaan.</text:p>
          </table:table-cell>
          <table:table-cell/>
          <table:table-cell office:value-type="string">
            <text:p>Arvoliberaali puolue.</text:p>
          </table:table-cell>
          <table:table-cell office:value-type="string">
            <text:p>Nuorten syrjäytyminen ja nuorisopolitiikka., Vähemmistöjen asema.</text:p>
          </table:table-cell>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SDP, Vasemmistoliitto / SKDL</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text:p>
          </table:table-cell>
          <table:table-cell office:value-type="string">
            <text:p>Kyllä, silloin tällöin.</text:p>
          </table:table-cell>
          <table:table-cell/>
        </table:table-row>
        <table:table-row table:style-name="ro1">
          <table:table-cell office:value-type="string">
            <text:p>Puolueen jäsen, Puolueen äänestäjä, Puolueen kannattaja / tukija</text:p>
          </table:table-cell>
          <table:table-cell office:value-type="string">
            <text:p>Mies</text:p>
          </table:table-cell>
          <table:table-cell office:value-type="string">
            <text:p>1985-1989</text:p>
          </table:table-cell>
          <table:table-cell office:value-type="string">
            <text:p>Kymi</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 Jatkaminen samalla linjalla kuin aiemminkin.</text:p>
          </table:table-cell>
          <table:table-cell office:value-type="string">
            <text:p>Puolueohjelmassa olisi hyvä ottaa kantaa kaikkiin poliittisiin aiheisiin, kuitenkin pitämällä suurin fokus puolueelle tärkeissä asioissa, kuten esimerkiksi sananvapaus. Puolueen omaa ideologiaa ja persoonallisuutta ei kuitenkaan tule tuhota, sillä tällaisia puolueita on jo tarpeeksi. Myös asiallinen julkisuuskuva mahdollisina haastatteluina ja lausuntoina olisi hyväksyttävää, jotta puolue itsessään otettaisiin vakavasti myös isommissa ikäluokissa. Itse ehdottaisin keskittymistä kampanjoimaan puoluetta nimenomaan sillanrakentajana oikean ja vasemman välille, aivan kuten tähänkin asti.</text:p>
          </table:table-cell>
          <table:table-cell office:value-type="string">
            <text:p>Arvoliberaali puolue., Taloudellisesti vasemmalla (julkisen sektorin roolia voidaan kasvattaa, markkinoita rajoitettava).</text:p>
          </table:table-cell>
          <table:table-cell office:value-type="string">
            <text:p>EU-politiikka (EU-tasoisen yhteistyön laajuus ym.)., Aluepolitiikka (mm. kunta- ja palvelurakenneuudistus, maataloustuet)., Koulutus- ja tiedepolitiikka., Terveydenhuolto ja sosiaalipalvelut., Pienituloisten toimeentulo., Nuorten syrjäytyminen ja nuorisopolitiikka., Opiskelijoiden asema., Vähemmistöjen asema., Yrittäjien ja yritysten asema., Holhoava lainsäädäntö (kieltolait, uhrittomat rikokset, byrokratia)., Liikennepolitiikka., Teollisuuden kilpailukyky., Työmarkkinapolitiikka (eläkeikä, irtisanomissuoja jne.).</text:p>
          </table:table-cell>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text:p>
          </table:table-cell>
          <table:table-cell office:value-type="string">
            <text:p>Piraattipuolue, Vihreät</text:p>
          </table:table-cell>
          <table:table-cell office:value-type="string">
            <text:p>Erittäin tyytyväinen</text:p>
          </table:table-cell>
          <table:table-cell office:value-type="string">
            <text:p>Kyllä, pari kertaa</text:p>
          </table:table-cell>
          <table:table-cell office:value-type="string">
            <text:p>Melko tyytyväinen</text:p>
          </table:table-cell>
          <table:table-cell office:value-type="string">
            <text:p>Sähköposti, Verkkosivut, Facebook, Google+, Twitter</text:p>
          </table:table-cell>
          <table:table-cell office:value-type="string">
            <text:p>Kyllä, säännöllisesti.</text:p>
          </table:table-cell>
          <table:table-cell/>
        </table:table-row>
        <table:table-row table:style-name="ro1">
          <table:table-cell office:value-type="string">
            <text:p>Puolueen jäsen, Puolueen äänestäjä, Puolueen kannattaja / tukija</text:p>
          </table:table-cell>
          <table:table-cell office:value-type="string">
            <text:p>Mies</text:p>
          </table:table-cell>
          <table:table-cell office:value-type="string">
            <text:p>1980-1984</text:p>
          </table:table-cell>
          <table:table-cell office:value-type="string">
            <text:p>Oulu</text:p>
          </table:table-cell>
          <table:table-cell office:value-type="string">
            <text:p>Nykyinen laajuus on hyvä.</text:p>
          </table:table-cell>
          <table:table-cell office:value-type="string">
            <text:p>Räväkämpi julkisuuskuva., Asiallisempi julkisuuskuva., Uskottavampien ehdokkaiden hankkiminen., Lisärahoituksen hankkiminen.</text:p>
          </table:table-cell>
          <table:table-cell/>
          <table:table-cell office:value-type="string">
            <text:p>Arvoliberaali puolue., Taloudellisesti vasemmalla (julkisen sektorin roolia voidaan kasvattaa, markkinoita rajoitettava).</text:p>
          </table:table-cell>
          <table:table-cell office:value-type="string">
            <text:p>Koulutus- ja tiedepolitiikka., Opiskelijoiden asema., Holhoava lainsäädäntö (kieltolait, uhrittomat rikokset, byrokratia).</text:p>
          </table:table-cell>
          <table:table-cell/>
          <table:table-cell office:value-type="string">
            <text:p>En osaa sanoa.</text:p>
          </table:table-cell>
          <table:table-cell office:value-type="string">
            <text:p>En osaa sanoa / en halua vastata.</text:p>
          </table:table-cell>
          <table:table-cell office:value-type="string">
            <text:p>Piraattipuolue, Keskusta, Kokoomus</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Verkkosivut, Twitter, IRC</text:p>
          </table:table-cell>
          <table:table-cell office:value-type="string">
            <text:p>Kyllä, säännöllisesti.</text:p>
          </table:table-cell>
          <table:table-cell/>
        </table:table-row>
        <table:table-row table:style-name="ro1">
          <table:table-cell office:value-type="string">
            <text:p>Puolueen jäsen, Puolueen äänestäjä, Puolueen kannattaja / tukija</text:p>
          </table:table-cell>
          <table:table-cell office:value-type="string">
            <text:p>Mies</text:p>
          </table:table-cell>
          <table:table-cell office:value-type="string">
            <text:p>1980-1984</text:p>
          </table:table-cell>
          <table:table-cell office:value-type="string">
            <text:p>Varsinais-Suomi</text:p>
          </table:table-cell>
          <table:table-cell office:value-type="string">
            <text:p>Nykyinen laajuus on hyvä.</text:p>
          </table:table-cell>
          <table:table-cell office:value-type="string">
            <text:p>Asiallisempi julkisuuskuva., Uskottavampien ehdokkaiden hankkiminen., Jatkaminen samalla linjalla kuin aiemminkin.</text:p>
          </table:table-cell>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Koulutus- ja tiedepolitiikka., Opiskelijoiden asema., Yrittäjien ja yritysten asema., Holhoava lainsäädäntö (kieltolait, uhrittomat rikokset, byrokratia)., Teollisuuden kilpailukyky.</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rityisiä toimia ei tarvita.</text:p>
          </table:table-cell>
          <table:table-cell office:value-type="string">
            <text:p>Piraattipuolue, Kokoomus, Vihreät, Liberaalit / Nuorsuomalaiset / LKP / Muu liberaalipuolue</text:p>
          </table:table-cell>
          <table:table-cell office:value-type="string">
            <text:p>Melko tyytymätön</text:p>
          </table:table-cell>
          <table:table-cell office:value-type="string">
            <text:p>Kyllä, pari kertaa</text:p>
          </table:table-cell>
          <table:table-cell office:value-type="string">
            <text:p>Melko tyytyväinen</text:p>
          </table:table-cell>
          <table:table-cell office:value-type="string">
            <text:p>Sähköposti, Verkkosivut, Twitter</text:p>
          </table:table-cell>
          <table:table-cell office:value-type="string">
            <text:p>Kyllä, silloin tällöin.</text:p>
          </table:table-cell>
          <table:table-cell/>
        </table:table-row>
        <table:table-row table:style-name="ro2">
          <table:table-cell office:value-type="string">
            <text:p>Puolueen jäsen, Puolueen äänestäjä, Puolueen kannattaja / tukija</text:p>
          </table:table-cell>
          <table:table-cell office:value-type="string">
            <text:p>Mies</text:p>
          </table:table-cell>
          <table:table-cell office:value-type="string">
            <text:p>1975-1979</text:p>
          </table:table-cell>
          <table:table-cell office:value-type="string">
            <text:p>Varsinais-Suomi</text:p>
          </table:table-cell>
          <table:table-cell office:value-type="string">
            <text:p>Nykyinen laajuus on hyvä.</text:p>
          </table:table-cell>
          <table:table-cell office:value-type="string">
            <text:p>Ohjelman laajentaminen yleispuolueen suuntaan., Räväkämpi julkisuuskuva., Asiallisempi julkisuuskuva., Uskottavampien ehdokkaiden hankkiminen.</text:p>
          </table:table-cell>
          <table:table-cell office:value-type="string">
            <text:p>Huomattavasti aktiivisempi SoMe näkyvyys. Viime vaalien alla twitter/facebook ja blogit olivat turhan hiljaisia.</text:p>
            <text:p/>
            <text:p>Myös tuoda paremmin esiin se että puolueen ainoa tavoite ei ole "Vapaa latausoikeus ja piratismi" mitä useimmat jotka eivät ole tarkemmin puolueseen tutustuneet luulevat.</text:p>
          </table:table-cell>
          <table:table-cell office:value-type="string">
            <text:p>Taloudellisesti liberaali (julkisen sektorin roolia vähennettävä, markkinoita vapautettava).</text:p>
          </table:table-cell>
          <table:table-cell office:value-type="string">
            <text:p>EU-politiikka (EU-tasoisen yhteistyön laajuus ym.)., Koulutus- ja tiedepolitiikka., Nuorten syrjäytyminen ja nuorisopolitiikka., Yrittäjien ja yritysten asema., Holhoava lainsäädäntö (kieltolait, uhrittomat rikokset, byrokratia).</text:p>
          </table:table-cell>
          <table:table-cell/>
          <table:table-cell office:value-type="string">
            <text:p>Pitää pääosin nykyisellään.</text:p>
          </table:table-cell>
          <table:table-cell office:value-type="string">
            <text:p>Tiukentamalla ympäristösäännöksiä (mukaan lukien päästökauppa ja -kiintiöt sekä haittaverot)., Edistämällä uusiutuvien energiamuotojen käyttöä (esim. tuotannon taloudellinen tukeminen)., Edistämällä ydinvoiman lisärakentamista (esim. luvat uusille laitoksille).</text:p>
          </table:table-cell>
          <table:table-cell office:value-type="string">
            <text:p>Piraattipuolue, Vihreät</text:p>
          </table:table-cell>
          <table:table-cell office:value-type="string">
            <text:p>Melko tyytyväinen</text:p>
          </table:table-cell>
          <table:table-cell office:value-type="string">
            <text:p>Kyllä, kerran</text:p>
          </table:table-cell>
          <table:table-cell office:value-type="string">
            <text:p>Melko tyytyväinen</text:p>
          </table:table-cell>
          <table:table-cell office:value-type="string">
            <text:p>Sähköposti, Verkkosivut, Facebook, Twitter, Jokin muu (tarkenna kirjoittamalla avoin vastaus kohtaan 19!)</text:p>
          </table:table-cell>
          <table:table-cell office:value-type="string">
            <text:p>Kyllä, säännöllisesti.</text:p>
          </table:table-cell>
          <table:table-cell office:value-type="string">
            <text:p>17: Youtube</text:p>
          </table:table-cell>
        </table:table-row>
        <table:table-row table:style-name="ro2">
          <table:table-cell office:value-type="string">
            <text:p>Puolueen jäsen, Puolueen äänestäjä, Puolueen kannattaja / tukija</text:p>
          </table:table-cell>
          <table:table-cell office:value-type="string">
            <text:p>Mies</text:p>
          </table:table-cell>
          <table:table-cell office:value-type="string">
            <text:p>1990 tai myöhemmin</text:p>
          </table:table-cell>
          <table:table-cell office:value-type="string">
            <text:p>Helsinki</text:p>
          </table:table-cell>
          <table:table-cell office:value-type="string">
            <text:p>Nykyinen laajuus on hyvä.</text:p>
          </table:table-cell>
          <table:table-cell office:value-type="string">
            <text:p>Räväkämpi julkisuuskuva., Uskottavampien ehdokkaiden hankkiminen., Lisärahoituksen hankkiminen.</text:p>
          </table:table-cell>
          <table:table-cell office:value-type="string">
            <text:p>Enemmän näkyvää aktivismia. Käytännöllisiä ratkaisuja demokratian kehittämiseen ja niistä keskustelu muuallakin kuin irkissä. Kansainvälinen yhteistyö tulee pitää merkittävässä osassa.</text:p>
          </table:table-cell>
          <table:table-cell office:value-type="string">
            <text:p>Arvoliberaali puolue.</text:p>
          </table:table-cell>
          <table:table-cell office:value-type="string">
            <text:p>EU-politiikka (EU-tasoisen yhteistyön laajuus ym.)., Koulutus- ja tiedepolitiikka., Nuorten syrjäytyminen ja nuorisopolitiikka., Opiskelijoiden asema., Yrittäjien ja yritysten asema., Holhoava lainsäädäntö (kieltolait, uhrittomat rikokset, byrokratia)., Ulko- ja turvallisuuspolitiikka.</text:p>
          </table:table-cell>
          <table:table-cell office:value-type="string">
            <text:p>Demokratia EU-tasolla ehdottomasti otettava kärkihankkeeksi eurovaaleja ajatellen. Euroopassa asuvien tulee saada selkeää tietoa tehtävistä päätöksistä ja päätöksentekoprosessista, ja mahdollisesti päästä vaikuttamaan asioihin.</text:p>
            <text:p/>
            <text:p>Korostettava avoimen tiedon periaatteita, perusoikeuksia ja koulutusta vähintään yhtä suurella vimmalla kuin tekijänoikeusasioita. Ylipäätään tulee korostaa myös muuta agendaa kuin tekijänoikeuksia.</text:p>
          </table:table-cell>
          <table:table-cell office:value-type="string">
            <text:p>En osaa sanoa.</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Twitter, Puhelin / tekstiviestit, Posti</text:p>
          </table:table-cell>
          <table:table-cell office:value-type="string">
            <text:p>Kyllä, säännöllisesti.</text:p>
          </table:table-cell>
          <table:table-cell office:value-type="string">
            <text:p>Ylipäätään enemmän viestintää myös IRC:n ulkopuolella. Jokin kanava esim. piraattiaiheisien uutisten levittämiseen olisi kätevä jos jaksamista joiltakin aktiiveilta löytyy. </text:p>
          </table:table-cell>
        </table:table-row>
        <table:table-row table:style-name="ro1">
          <table:table-cell office:value-type="string">
            <text:p>Puolueen jäsen, Puolueen äänestäjä, Puolueen kannattaja / tukija</text:p>
          </table:table-cell>
          <table:table-cell office:value-type="string">
            <text:p>Mies</text:p>
          </table:table-cell>
          <table:table-cell office:value-type="string">
            <text:p>1975-1979</text:p>
          </table:table-cell>
          <table:table-cell office:value-type="string">
            <text:p>Keski-Suomi</text:p>
          </table:table-cell>
          <table:table-cell office:value-type="string">
            <text:p>Nykyistä jonkin verran laajempi.</text:p>
          </table:table-cell>
          <table:table-cell office:value-type="string">
            <text:p>Ohjelman laajentaminen yleispuolueen suuntaan., Uskottavampien ehdokkaiden hankkiminen.</text:p>
          </table:table-cell>
          <table:table-cell/>
          <table:table-cell office:value-type="string">
            <text:p>Arvoliberaali puolue., Taloudellisesti liberaali (julkisen sektorin roolia vähennettävä, markkinoita vapautettava).</text:p>
          </table:table-cell>
          <table:table-cell office:value-type="string">
            <text:p>Koulutus- ja tiedepolitiikka., Pienituloisten toimeentulo., Nuorten syrjäytyminen ja nuorisopolitiikka., Opiskelijoiden asem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Luopumalla jatkuvasta talouskasvusta.,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 Kokoomus,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IRC</text:p>
          </table:table-cell>
          <table:table-cell office:value-type="string">
            <text:p>Kyllä, silloin tällöin.</text:p>
          </table:table-cell>
          <table:table-cell/>
        </table:table-row>
        <table:table-row table:style-name="ro5">
          <table:table-cell office:value-type="string">
            <text:p>Puolueen jäsen, Puolueen äänestäjä, Puolueen kannattaja / tukija</text:p>
          </table:table-cell>
          <table:table-cell office:value-type="string">
            <text:p>Nainen</text:p>
          </table:table-cell>
          <table:table-cell office:value-type="string">
            <text:p>1985-1989</text:p>
          </table:table-cell>
          <table:table-cell office:value-type="string">
            <text:p>Häme</text:p>
          </table:table-cell>
          <table:table-cell office:value-type="string">
            <text:p>Nykyinen laajuus on hyvä.</text:p>
          </table:table-cell>
          <table:table-cell office:value-type="string">
            <text:p>Asiallisempi julkisuuskuva., Uskottavampien ehdokkaiden hankkiminen., Lisärahoituksen hankkiminen.</text:p>
          </table:table-cell>
          <table:table-cell office:value-type="string">
            <text:p>Seraan tällä hetkellä aika vähän pp:tä, ehkä viimevuoden vaalit kyllästytti. Ehkei taso ole enää ollut lupaava, emt.</text:p>
            <text:p/>
            <text:p>Aggressiivisempi kanta tiede- ja tietoyhteiskunta-asioihin, ettei kansa lule, että esim. vihreiden tiedekanpamja on parasta, mitä poliittisella kentällä on tarjota.</text:p>
            <text:p/>
            <text:p>Vaikka nämä "mamnaiset prostituoiduiksi"-kommentit yhä meneekin välillä yli, on hyvä, että PP tuo esiin monenlaisia ongelmia. Niihin liittyen kannattaisi ehkä olla jossain virallisehkoa kannanottoa asiasta, jottei noita ehdokkaiden omia joskus raflaaviakin mielipiteitä ihan voisi kaikki vastustajat turhina trollauksina kumota.</text:p>
          </table:table-cell>
          <table:table-cell office:value-type="string">
            <text:p>Arvoliberaali puolue., Taloudellisesti liberaali (julkisen sektorin roolia vähennettävä, markkinoita vapautettava)., Taloudellisesti maltillinen (julkisen sektorin ja markkinoiden pysyttävä suunnilleen nykyisellään).</text:p>
          </table:table-cell>
          <table:table-cell office:value-type="string">
            <text:p>Aluepolitiikka (mm. kunta- ja palvelurakenneuudistus, maataloustuet)., Koulutus- ja tiedepolitiikka., Pienituloisten toimeentulo., Nuorten syrjäytyminen ja nuorisopolitiikka., Opiskelijoiden asema., Vähemmistöjen asema., Yrittäjien ja yritysten asema., Holhoava lainsäädäntö (kieltolait, uhrittomat rikokset, byrokratia)., Rikollisuus ja yleinen järjestys., Maahanmuutto ja kehitysyhteistyö., Liikennepolitiikka., Teollisuuden kilpailukyky., Työmarkkinapolitiikka (eläkeikä, irtisanomissuoja jne.).</text:p>
          </table:table-cell>
          <table:table-cell office:value-type="string">
            <text:p>Näen PPn mahdollisuudet asiantuntija- ja paikallispolitiikan vaikuttajina erilaisilla yhteisknnan sektoreilla. Tietty jos se josks vie esuatajia parlamenttiin tms, niin jees, mutten pidä sellaista puolueen ensisijaisena tehtävänä ja tavoitteena just nyt.</text:p>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 Edistämällä ydinvoiman lisärakentamista (esim. luvat uusille laitoksille).</text:p>
          </table:table-cell>
          <table:table-cell office:value-type="string">
            <text:p>Piraattipuolue, Kokoomus, Perussuomalaiset / SMP, Vihreät</text:p>
          </table:table-cell>
          <table:table-cell office:value-type="string">
            <text:p>Melko tyytyväinen</text:p>
          </table:table-cell>
          <table:table-cell office:value-type="string">
            <text:p>En</text:p>
          </table:table-cell>
          <table:table-cell office:value-type="string">
            <text:p>Asia ei kiinnosta minua</text:p>
          </table:table-cell>
          <table:table-cell office:value-type="string">
            <text:p>Sähköposti, Google+, Twitter</text:p>
          </table:table-cell>
          <table:table-cell office:value-type="string">
            <text:p>Kyllä, säännöllisesti.</text:p>
          </table:table-cell>
          <table:table-cell office:value-type="string">
            <text:p>Ircistä: #piraattipuolue ei ehkä ole polueen virallinen viestintäkanava, mutta siellä yhä usein näkee sitä, että vähän eriävää kantaa esittävä teilataan trolliksi. Ei välttämättä ole. Kun on tottnut ajattelemaan yhdellä lailla, ei välttämättä osaa ilmaista/kysyä asioita rivipiraatteja miellyttävällä tavalla. </text:p>
            <text:p>Ymmärrän, ettei kaikille trolliutta kommentoiville voi antaa bannejakaan, mutta jollain lailla toivoisin, ettei mahdollisille irkitse puolueeseen yhteyttä ottaviin annettaisi suhtautua näin luotaantyöntävästi. Se ei liene puoleen etu. </text:p>
            <text:p/>
            <text:p>Muutoin en osaa kommentoida viestintää, en ole kamalan aktiivisesti vielä uskaltanut olla jutuissa mukana.</text:p>
          </table:table-cell>
        </table:table-row>
        <table:table-row table:style-name="ro1">
          <table:table-cell office:value-type="string">
            <text:p>Puolueen jäsen, Puolueen äänestäjä, Puolueen kannattaja / tukija</text:p>
          </table:table-cell>
          <table:table-cell office:value-type="string">
            <text:p>Mies</text:p>
          </table:table-cell>
          <table:table-cell office:value-type="string">
            <text:p>1990 tai myöhemmin</text:p>
          </table:table-cell>
          <table:table-cell office:value-type="string">
            <text:p>Pirkanmaa</text:p>
          </table:table-cell>
          <table:table-cell office:value-type="string">
            <text:p>Nykyinen laajuus on hyvä.</text:p>
          </table:table-cell>
          <table:table-cell office:value-type="string">
            <text:p>Räväkämpi julkisuuskuva.</text:p>
          </table:table-cell>
          <table:table-cell/>
          <table:table-cell office:value-type="string">
            <text:p>Arvoliberaali puolue., Taloudellisesti vasemmalla (julkisen sektorin roolia voidaan kasvattaa, markkinoita rajoitettava)., Taloudellisesti maltillinen (julkisen sektorin ja markkinoiden pysyttävä suunnilleen nykyisellään).</text:p>
          </table:table-cell>
          <table:table-cell office:value-type="string">
            <text:p>EU-politiikka (EU-tasoisen yhteistyön laajuus ym.)., Pienituloisten toimeentulo., Nuorten syrjäytyminen ja nuorisopolitiikka., Opiskelijoiden asem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Erittäin tyytyväinen</text:p>
          </table:table-cell>
          <table:table-cell office:value-type="string">
            <text:p>Sähköposti, Verkkosivut, Facebook</text:p>
          </table:table-cell>
          <table:table-cell office:value-type="string">
            <text:p>Kyllä, silloin tällöin.</text:p>
          </table:table-cell>
          <table:table-cell/>
        </table:table-row>
        <table:table-row table:style-name="ro1">
          <table:table-cell office:value-type="string">
            <text:p>Puolueen jäsen, Puolueen äänestäjä, Puolueen kannattaja / tukija</text:p>
          </table:table-cell>
          <table:table-cell office:value-type="string">
            <text:p>Mies</text:p>
          </table:table-cell>
          <table:table-cell office:value-type="string">
            <text:p>1970-1974</text:p>
          </table:table-cell>
          <table:table-cell office:value-type="string">
            <text:p>Helsinki</text:p>
          </table:table-cell>
          <table:table-cell office:value-type="string">
            <text:p>Nykyistä jonkin verran laajempi.</text:p>
          </table:table-cell>
          <table:table-cell office:value-type="string">
            <text:p>Asiallisempi julkisuuskuva., Uskottavampien ehdokkaiden hankkiminen.</text:p>
          </table:table-cell>
          <table:table-cell office:value-type="string">
            <text:p>Kirjoittakaa juttu suomeksi Yhdysvaltojen viihdeteollisuuden painostamista lainmuutoksista maailmalla. esim Special 301-raportti ja Suomen tekijänoikeuslakien muutokset aikajanana.</text:p>
          </table:table-cell>
          <table:table-cell office:value-type="string">
            <text:p>Arvoliberaali puolue.</text:p>
          </table:table-cell>
          <table:table-cell office:value-type="string">
            <text:p>EU-politiikka (EU-tasoisen yhteistyön laajuus ym.)., Koulutus- ja tiedepolitiikka., Pienituloisten toimeentulo., Holhoava lainsäädäntö (kieltolait, uhrittomat rikokset, byrokratia)., Rikollisuus ja yleinen järjestys.</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Piraattipuolue, Vihreät</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text:p>
          </table:table-cell>
          <table:table-cell office:value-type="string">
            <text:p>Kyllä, silloin tällöin.</text:p>
          </table:table-cell>
          <table:table-cell/>
        </table:table-row>
        <table:table-row table:style-name="ro1">
          <table:table-cell office:value-type="string">
            <text:p>Puolueen jäsen, Puolueen äänestäjä, Puolueen kannattaja / tukija</text:p>
          </table:table-cell>
          <table:table-cell office:value-type="string">
            <text:p>Mies</text:p>
          </table:table-cell>
          <table:table-cell office:value-type="string">
            <text:p>1980-1984</text:p>
          </table:table-cell>
          <table:table-cell office:value-type="string">
            <text:p>Pirkanmaa</text:p>
          </table:table-cell>
          <table:table-cell office:value-type="string">
            <text:p>Nykyistä jonkin verran laajempi.</text:p>
          </table:table-cell>
          <table:table-cell office:value-type="string">
            <text:p>Räväkämpi julkisuuskuva., Lisärahoituksen hankkiminen.</text:p>
          </table:table-cell>
          <table:table-cell/>
          <table:table-cell office:value-type="string">
            <text:p>Arvoliberaali puolue., Jotain muuta (tarkenna kirjoittamalla avoin vastaus kohtaan 10!).</text:p>
          </table:table-cell>
          <table:table-cell office:value-type="string">
            <text:p>Koulutus- ja tiedepolitiikka., Opiskelijoiden asema., Vähemmistöjen asema., Holhoava lainsäädäntö (kieltolait, uhrittomat rikokset, byrokratia).</text:p>
          </table:table-cell>
          <table:table-cell office:value-type="string">
            <text:p>Julkisen sektorin pitäisi keskittyä tiukasti hoitamaan ydintoimintojaan, joita ovat esimerkiksi sosiaali- ja terveyspalvelut, hyvin ja karsia muuta. Ydinpalveluidenkin kanssa pitäisi pyrkiä etsimään tapoja saada aikaan todellista kilpailua palvelutuotannossa vaikkapa jonkinlaisilla palveluseteliratkaisuilla.</text:p>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text:p>
          </table:table-cell>
          <table:table-cell office:value-type="string">
            <text:p>Piraattipuolue, Vasemmistoliitto / SKDL, Vihreät, Muu vasemmistopuolue</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Verkkosivut, Facebook, Google+, Twitter, IRC</text:p>
          </table:table-cell>
          <table:table-cell office:value-type="string">
            <text:p>Kyllä, säännöllisesti.</text:p>
          </table:table-cell>
          <table:table-cell/>
        </table:table-row>
        <table:table-row table:style-name="ro1">
          <table:table-cell office:value-type="string">
            <text:p>Puolueen jäsen, Puolueen äänestäjä, Puolueen kannattaja / tukija</text:p>
          </table:table-cell>
          <table:table-cell office:value-type="string">
            <text:p>Mies</text:p>
          </table:table-cell>
          <table:table-cell office:value-type="string">
            <text:p>1980-1984</text:p>
          </table:table-cell>
          <table:table-cell office:value-type="string">
            <text:p>Varsinais-Suomi</text:p>
          </table:table-cell>
          <table:table-cell office:value-type="string">
            <text:p>Nykyistä jonkin verran laajempi.</text:p>
          </table:table-cell>
          <table:table-cell office:value-type="string">
            <text:p>Ohjelman laajentaminen yleispuolueen suuntaan., Räväkämpi julkisuuskuva., Asiallisempi julkisuuskuva., Lisärahoituksen hankkiminen.</text:p>
          </table:table-cell>
          <table:table-cell/>
          <table:table-cell office:value-type="string">
            <text:p>Taloudellisesti maltillinen (julkisen sektorin ja markkinoiden pysyttävä suunnilleen nykyisellään).</text:p>
          </table:table-cell>
          <table:table-cell office:value-type="string">
            <text:p>EU-politiikka (EU-tasoisen yhteistyön laajuus ym.)., Aluepolitiikka (mm. kunta- ja palvelurakenneuudistus, maataloustuet)., Koulutus- ja tiedepolitiikka., Pienituloisten toimeentulo., Nuorten syrjäytyminen ja nuorisopolitiikka., Lasten ja lapsiperheiden asema., Opiskelijoiden asema., Vähemmistöjen asema., Yrittäjien ja yritysten asema., Holhoava lainsäädäntö (kieltolait, uhrittomat rikokset, byrokratia)., Rikollisuus ja yleinen järjestys., Työmarkkinapolitiikka (eläkeikä, irtisanomissuoja jne.).</text:p>
          </table:table-cell>
          <table:table-cell office:value-type="string">
            <text:p>Kansainvälistä yhteistyötä on lisättävä</text:p>
          </table:table-cell>
          <table:table-cell office:value-type="string">
            <text:p>Pitää pääosin nykyisellään.</text:p>
          </table:table-cell>
          <table:table-cell office:value-type="string">
            <text:p>Tukemalla tieteen ja teknologian kehitystä., Luopumalla jatkuvasta talouskasvusta., Edistämällä uusiutuvien energiamuotojen käyttöä (esim. tuotannon taloudellinen tukeminen)., Edistämällä ydinvoiman lisärakentamista (esim. luvat uusille laitoksille).</text:p>
          </table:table-cell>
          <table:table-cell office:value-type="string">
            <text:p>Piraattipuolue, Kokoomus, Vihreät, Liberaalit / Nuorsuomalaiset / LKP / Muu liberaalipuolue</text:p>
          </table:table-cell>
          <table:table-cell office:value-type="string">
            <text:p>Melko tyytymätön</text:p>
          </table:table-cell>
          <table:table-cell office:value-type="string">
            <text:p>Kyllä, pari kertaa</text:p>
          </table:table-cell>
          <table:table-cell office:value-type="string">
            <text:p>Melko tyytyväinen</text:p>
          </table:table-cell>
          <table:table-cell office:value-type="string">
            <text:p>Verkkosivut, Facebook, Puhelin / tekstiviestit, Posti</text:p>
          </table:table-cell>
          <table:table-cell office:value-type="string">
            <text:p>Kyllä, säännöllisesti.</text:p>
          </table:table-cell>
          <table:table-cell office:value-type="string">
            <text:p>Olen paikkakunnallani tietääkseni yksin. Paikallista järjestäytymistä tulisi kehittää. Olisi aivan eri lähteä täällä esimerkiksi kommentoimaan paikallispolitiikkaa mikäli voisi asioista keskustella etukäteen.</text:p>
          </table:table-cell>
        </table:table-row>
        <table:table-row table:style-name="ro1">
          <table:table-cell office:value-type="string">
            <text:p>Puolueen jäsen, Puolueen äänestäjä, Puolueen kannattaja / tukija</text:p>
          </table:table-cell>
          <table:table-cell office:value-type="string">
            <text:p>Mies</text:p>
          </table:table-cell>
          <table:table-cell office:value-type="string">
            <text:p>1980-1984</text:p>
          </table:table-cell>
          <table:table-cell office:value-type="string">
            <text:p>Pirkanmaa</text:p>
          </table:table-cell>
          <table:table-cell office:value-type="string">
            <text:p>Nykyistä jonkin verran laajempi.</text:p>
          </table:table-cell>
          <table:table-cell office:value-type="string">
            <text:p>Uskottavampien ehdokkaiden hankkiminen., Lisärahoituksen hankkiminen.</text:p>
          </table:table-cell>
          <table:table-cell/>
          <table:table-cell office:value-type="string">
            <text:p>Taloudellisesti liberaali (julkisen sektorin roolia vähennettävä, markkinoita vapautettava).</text:p>
          </table:table-cell>
          <table:table-cell office:value-type="string">
            <text:p>Opiskelijoiden asema., Yrittäjien ja yritysten asem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 Väestönkasvua hillitsemällä (esim. tukemalla perhesuunnittelua kehittyvissä maissa).</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Facebook, Posti</text:p>
          </table:table-cell>
          <table:table-cell office:value-type="string">
            <text:p>Kyllä, säännöllisesti.</text:p>
          </table:table-cell>
          <table:table-cell/>
        </table:table-row>
        <table:table-row table:style-name="ro1">
          <table:table-cell office:value-type="string">
            <text:p>Puolueen jäsen, Puolueen äänestäjä, Puolueen kannattaja / tukija</text:p>
          </table:table-cell>
          <table:table-cell office:value-type="string">
            <text:p>Mies</text:p>
          </table:table-cell>
          <table:table-cell office:value-type="string">
            <text:p>1985-1989</text:p>
          </table:table-cell>
          <table:table-cell office:value-type="string">
            <text:p>Helsinki</text:p>
          </table:table-cell>
          <table:table-cell office:value-type="string">
            <text:p>Nykyistä jonkin verran laajempi.</text:p>
          </table:table-cell>
          <table:table-cell office:value-type="string">
            <text:p>Ohjelman laajentaminen yleispuolueen suuntaan., Räväkämpi julkisuuskuva.</text:p>
          </table:table-cell>
          <table:table-cell/>
          <table:table-cell office:value-type="string">
            <text:p>Arvoliberaali puolue., Taloudellisesti liberaali (julkisen sektorin roolia vähennettävä, markkinoita vapautettava).</text:p>
          </table:table-cell>
          <table:table-cell office:value-type="string">
            <text:p>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Edistämällä ydinvoiman lisärakentamista (esim. luvat uusille laitoksille).</text:p>
          </table:table-cell>
          <table:table-cell office:value-type="string">
            <text:p>En ole koskaan äänestänyt / En aio äänestää</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Google+</text:p>
          </table:table-cell>
          <table:table-cell office:value-type="string">
            <text:p>En.</text:p>
          </table:table-cell>
          <table:table-cell/>
        </table:table-row>
        <table:table-row table:style-name="ro1">
          <table:table-cell office:value-type="string">
            <text:p>Puolueen jäsen, Puolueen äänestäjä, Puolueen kannattaja / tukija</text:p>
          </table:table-cell>
          <table:table-cell office:value-type="string">
            <text:p>Mies</text:p>
          </table:table-cell>
          <table:table-cell office:value-type="string">
            <text:p>1975-1979</text:p>
          </table:table-cell>
          <table:table-cell office:value-type="string">
            <text:p>Helsinki</text:p>
          </table:table-cell>
          <table:table-cell office:value-type="string">
            <text:p>Nykyinen laajuus on hyvä.</text:p>
          </table:table-cell>
          <table:table-cell office:value-type="string">
            <text:p>Asiallisempi julkisuuskuva., Uskottavampien ehdokkaiden hankkiminen.</text:p>
          </table:table-cell>
          <table:table-cell/>
          <table:table-cell office:value-type="string">
            <text:p>Arvoliberaali puolue.</text:p>
          </table:table-cell>
          <table:table-cell office:value-type="string">
            <text:p>Koulutus- ja tiedepolitiikka., Opiskelijoiden asema., Holhoava lainsäädäntö (kieltolait, uhrittomat rikokset, byrokratia).</text:p>
          </table:table-cell>
          <table:table-cell office:value-type="string">
            <text:p>Itse olen talouspoliittisesti vasemmalla, mutta mielestäni ei ole järkeä ajaa oikeistopiraatteja pois puolueesta.</text:p>
          </table:table-cell>
          <table:table-cell office:value-type="string">
            <text:p>Tiivistää (llisätä EU-tasolla käsiteltäviä asioita ja tehdä sitovampia päätöksiä).</text:p>
          </table:table-cell>
          <table:table-cell office:value-type="string">
            <text:p>Tukemalla tieteen ja teknologian kehitystä., Edistämällä ydinvoiman lisärakentamista (esim. luvat uusille laitoksille)., Väestönkasvua hillitsemällä (esim. tukemalla perhesuunnittelua kehittyvissä maissa).</text:p>
          </table:table-cell>
          <table:table-cell office:value-type="string">
            <text:p>Piraattipuolue, Vihreät, Muu vasemmisto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text:p>
          </table:table-cell>
          <table:table-cell office:value-type="string">
            <text:p>En.</text:p>
          </table:table-cell>
          <table:table-cell/>
        </table:table-row>
        <table:table-row table:style-name="ro1">
          <table:table-cell office:value-type="string">
            <text:p>Puolueen jäsen, Puolueen äänestäjä, Puolueen kannattaja / tukija</text:p>
          </table:table-cell>
          <table:table-cell office:value-type="string">
            <text:p>Muu / en halua vastata</text:p>
          </table:table-cell>
          <table:table-cell office:value-type="string">
            <text:p>1980-1984</text:p>
          </table:table-cell>
          <table:table-cell office:value-type="string">
            <text:p>Varsinais-Suomi</text:p>
          </table:table-cell>
          <table:table-cell office:value-type="string">
            <text:p>Nykyistä jonkin verran laajempi.</text:p>
          </table:table-cell>
          <table:table-cell office:value-type="string">
            <text:p>Ohjelman laajentaminen yleispuolueen suuntaan., Jatkaminen samalla linjalla kuin aiemminkin.</text:p>
          </table:table-cell>
          <table:table-cell/>
          <table:table-cell office:value-type="string">
            <text:p>Taloudellisesti vasemmalla (julkisen sektorin roolia voidaan kasvattaa, markkinoita rajoitettava)., Jotain muuta (tarkenna kirjoittamalla avoin vastaus kohtaan 10!).</text:p>
          </table:table-cell>
          <table:table-cell office:value-type="string">
            <text:p>Pienituloisten toimeentulo., Vähemmistöjen asema., Yrittäjien ja yritysten asema., Jokin muu (tarkenna kirjoittamalla avoin vastaus kohtaan 10!).</text:p>
          </table:table-cell>
          <table:table-cell office:value-type="string">
            <text:p>Toivon, että toisitte Islannin uuden pankkijärjestelmän asettamaa mallia esiin vastauksena paikallisiin talousongelmiin.</text:p>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text:p>
          </table:table-cell>
          <table:table-cell office:value-type="string">
            <text:p>Piraattipuolue, Vasemmistoliitto / SKDL</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text:p>
          </table:table-cell>
          <table:table-cell office:value-type="string">
            <text:p>Kyllä, silloin tällöin.</text:p>
          </table:table-cell>
          <table:table-cell/>
        </table:table-row>
        <table:table-row table:style-name="ro1">
          <table:table-cell office:value-type="string">
            <text:p>Puolueen jäsen, Puolueen äänestäjä, Puolueen kannattaja / tukija</text:p>
          </table:table-cell>
          <table:table-cell office:value-type="string">
            <text:p>Mies</text:p>
          </table:table-cell>
          <table:table-cell office:value-type="string">
            <text:p>1980-1984</text:p>
          </table:table-cell>
          <table:table-cell office:value-type="string">
            <text:p>Uusimaa</text:p>
          </table:table-cell>
          <table:table-cell office:value-type="string">
            <text:p>Nykyinen laajuus on hyvä.</text:p>
          </table:table-cell>
          <table:table-cell office:value-type="string">
            <text:p>Uskottavampien ehdokkaiden hankkiminen.</text:p>
          </table:table-cell>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Aluepolitiikka (mm. kunta- ja palvelurakenneuudistus, maataloustuet)., Koulutus- ja tiedepolitiikka., Terveydenhuolto ja sosiaalipalvelut., Nuorten syrjäytyminen ja nuorisopolitiikka., Opiskelijoiden asema., Vähemmistöjen asema., Holhoava lainsäädäntö (kieltolait, uhrittomat rikokset, byrokratia)., Rikollisuus ja yleinen järjestys., Maahanmuutto ja kehitysyhteistyö., Työmarkkinapolitiikka (eläkeikä, irtisanomissuoja jne.).</text:p>
          </table:table-cell>
          <table:table-cell office:value-type="string">
            <text:p>Laskutusosuuskuntien SAK-kahlitsemisen tuomitseminen. Tietotyöläisten ja/eli freelancerien aseman parantaminen.</text:p>
          </table:table-cell>
          <table:table-cell office:value-type="string">
            <text:p>Löyhentää (vähentää EU-tasolla käsiteltäviä asioita ja tehdä vähemmän sitovia päätöksiä).</text:p>
          </table:table-cell>
          <table:table-cell office:value-type="string">
            <text:p>Tukemalla tieteen ja teknologian kehitystä., Väestönkasvua hillitsemällä (esim. tukemalla perhesuunnittelua kehittyvissä maissa).</text:p>
          </table:table-cell>
          <table:table-cell office:value-type="string">
            <text:p>Piraattipuolue, Kokoomus, Perussuomalaiset / SMP, Vihreät, Liberaalit / Nuorsuomalaiset / LKP / Muu liberaalipuolue, Muu kansallismielinen tai oikeistopuolue</text:p>
          </table:table-cell>
          <table:table-cell office:value-type="string">
            <text:p>Melko tyytyväinen</text:p>
          </table:table-cell>
          <table:table-cell office:value-type="string">
            <text:p>Kyllä, pari kertaa</text:p>
          </table:table-cell>
          <table:table-cell office:value-type="string">
            <text:p>Melko tyytymätön</text:p>
          </table:table-cell>
          <table:table-cell office:value-type="string">
            <text:p>Facebook</text:p>
          </table:table-cell>
          <table:table-cell office:value-type="string">
            <text:p>Kyllä, silloin tällöin.</text:p>
          </table:table-cell>
          <table:table-cell/>
        </table:table-row>
        <table:table-row table:style-name="ro1">
          <table:table-cell office:value-type="string">
            <text:p>Puolueen jäsen, Puolueen äänestäjä, Puolueen kannattaja / tukija</text:p>
          </table:table-cell>
          <table:table-cell office:value-type="string">
            <text:p>Nainen</text:p>
          </table:table-cell>
          <table:table-cell office:value-type="string">
            <text:p>1985-1989</text:p>
          </table:table-cell>
          <table:table-cell office:value-type="string">
            <text:p>Uusimaa</text:p>
          </table:table-cell>
          <table:table-cell office:value-type="string">
            <text:p>Nykyistä jonkin verran laajempi.</text:p>
          </table:table-cell>
          <table:table-cell office:value-type="string">
            <text:p>Uskottavampien ehdokkaiden hankkiminen., Lisärahoituksen hankkiminen.</text:p>
          </table:table-cell>
          <table:table-cell office:value-type="string">
            <text:p>Markkinoimalla muutenkin kuin Facebookissa ja netissä, etenkin vaalien alla. Monet potentiaaliset äänestäjät eivät edes tiedä puolueen olemassaolosta. Tai vähintään siitä on hyvin rajoittunut kuva. </text:p>
          </table:table-cell>
          <table:table-cell office:value-type="string">
            <text:p>Arvoliberaali puolue., Taloudellisesti maltillinen (julkisen sektorin ja markkinoiden pysyttävä suunnilleen nykyisellään).</text:p>
          </table:table-cell>
          <table:table-cell office:value-type="string">
            <text:p>Koulutus- ja tiedepolitiikka., Nuorten syrjäytyminen ja nuorisopolitiikka., Yrittäjien ja yritysten asema., Holhoava lainsäädäntö (kieltolait, uhrittomat rikokset, byrokratia)., Teollisuuden kilpailukyky.</text:p>
          </table:table-cell>
          <table:table-cell office:value-type="string">
            <text:p>Turhan byrokratian vähentäminen ja sitä kautta uusien innovaatioiden ja yritystoiminnan tukeminen - esim. yhteisörahoituksen kiellon purku. </text:p>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text:p>
          </table:table-cell>
          <table:table-cell office:value-type="string">
            <text:p>Piraattipuolue, SDP, Vihreät</text:p>
          </table:table-cell>
          <table:table-cell office:value-type="string">
            <text:p>Melko tyytyväinen</text:p>
          </table:table-cell>
          <table:table-cell office:value-type="string">
            <text:p>Kyllä, pari kertaa</text:p>
          </table:table-cell>
          <table:table-cell office:value-type="string">
            <text:p>Melko tyytymätön</text:p>
          </table:table-cell>
          <table:table-cell office:value-type="string">
            <text:p>Verkkosivut, Facebook</text:p>
          </table:table-cell>
          <table:table-cell office:value-type="string">
            <text:p>Kyllä, silloin tällöin.</text:p>
          </table:table-cell>
          <table:table-cell/>
        </table:table-row>
        <table:table-row table:style-name="ro1">
          <table:table-cell office:value-type="string">
            <text:p>Puolueen jäsen, Puolueen äänestäjä, Puolueen kannattaja / tukija</text:p>
          </table:table-cell>
          <table:table-cell office:value-type="string">
            <text:p>Mies</text:p>
          </table:table-cell>
          <table:table-cell office:value-type="string">
            <text:p>1975-1979</text:p>
          </table:table-cell>
          <table:table-cell office:value-type="string">
            <text:p>Uusimaa</text:p>
          </table:table-cell>
          <table:table-cell office:value-type="string">
            <text:p>Nykyinen laajuus on hyvä.</text:p>
          </table:table-cell>
          <table:table-cell office:value-type="string">
            <text:p>Jatkaminen samalla linjalla kuin aiemminkin.</text:p>
          </table:table-cell>
          <table:table-cell/>
          <table:table-cell office:value-type="string">
            <text:p>Arvoliberaali puolue., Taloudellisesti liberaali (julkisen sektorin roolia vähennettävä, markkinoita vapautettava).</text:p>
          </table:table-cell>
          <table:table-cell office:value-type="string">
            <text:p>Aluepolitiikka (mm. kunta- ja palvelurakenneuudistus, maataloustuet)., Koulutus- ja tiedepolitiikka., Holhoava lainsäädäntö (kieltolait, uhrittomat rikokset, byrokratia)., Työmarkkinapolitiikka (eläkeikä, irtisanomissuoja jne.).</text:p>
          </table:table-cell>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 Kokoomus, Vihreät</text:p>
          </table:table-cell>
          <table:table-cell office:value-type="string">
            <text:p>Melko tyytyväinen</text:p>
          </table:table-cell>
          <table:table-cell office:value-type="string">
            <text:p>Kyllä, pari kertaa</text:p>
          </table:table-cell>
          <table:table-cell office:value-type="string">
            <text:p>Erittäin tyytyväinen</text:p>
          </table:table-cell>
          <table:table-cell office:value-type="string">
            <text:p>Sähköposti, Facebook, Puhelin / tekstiviestit</text:p>
          </table:table-cell>
          <table:table-cell office:value-type="string">
            <text:p>Kyllä, silloin tällöin.</text:p>
          </table:table-cell>
          <table:table-cell/>
        </table:table-row>
        <table:table-row table:style-name="ro1">
          <table:table-cell office:value-type="string">
            <text:p>Puolueen jäsen, Puolueen äänestäjä, Puolueen kannattaja / tukija</text:p>
          </table:table-cell>
          <table:table-cell office:value-type="string">
            <text:p>Mies</text:p>
          </table:table-cell>
          <table:table-cell office:value-type="string">
            <text:p>1990 tai myöhemmin</text:p>
          </table:table-cell>
          <table:table-cell office:value-type="string">
            <text:p>Pohjois-Savo</text:p>
          </table:table-cell>
          <table:table-cell office:value-type="string">
            <text:p>Nykyistä jonkin verran laajempi.</text:p>
          </table:table-cell>
          <table:table-cell office:value-type="string">
            <text:p>Jatkaminen samalla linjalla kuin aiemminkin.</text:p>
          </table:table-cell>
          <table:table-cell/>
          <table:table-cell office:value-type="string">
            <text:p>Arvoliberaali puolue.</text:p>
          </table:table-cell>
          <table:table-cell office:value-type="string">
            <text:p>Koulutus- ja tiedepolitiikka., Terveydenhuolto ja sosiaalipalvelut., Pienituloisten toimeentulo., Nuorten syrjäytyminen ja nuorisopolitiikka., Opiskelijoiden asema.</text:p>
          </table:table-cell>
          <table:table-cell/>
          <table:table-cell office:value-type="string">
            <text:p>Pitää pääosin nykyisellään.</text:p>
          </table:table-cell>
          <table:table-cell office:value-type="string">
            <text:p>Tukemalla tieteen ja teknologian kehitystä.</text:p>
          </table:table-cell>
          <table:table-cell office:value-type="string">
            <text:p>Piraattipuolue</text:p>
          </table:table-cell>
          <table:table-cell office:value-type="string">
            <text:p>Erittäin tyytyväinen</text:p>
          </table:table-cell>
          <table:table-cell office:value-type="string">
            <text:p>Kyllä, kerran</text:p>
          </table:table-cell>
          <table:table-cell office:value-type="string">
            <text:p>Melko tyytyväinen</text:p>
          </table:table-cell>
          <table:table-cell office:value-type="string">
            <text:p>Sähköposti, Facebook</text:p>
          </table:table-cell>
          <table:table-cell office:value-type="string">
            <text:p>Kyllä, silloin tällöin.</text:p>
          </table:table-cell>
          <table:table-cell/>
        </table:table-row>
        <table:table-row table:style-name="ro1">
          <table:table-cell office:value-type="string">
            <text:p>Puolueen jäsen, Puolueen äänestäjä, Puolueen kannattaja / tukija</text:p>
          </table:table-cell>
          <table:table-cell office:value-type="string">
            <text:p>Mies</text:p>
          </table:table-cell>
          <table:table-cell office:value-type="string">
            <text:p>1980-1984</text:p>
          </table:table-cell>
          <table:table-cell office:value-type="string">
            <text:p>Häme</text:p>
          </table:table-cell>
          <table:table-cell office:value-type="string">
            <text:p>Nykyinen laajuus on hyvä.</text:p>
          </table:table-cell>
          <table:table-cell office:value-type="string">
            <text:p>Räväkämpi julkisuuskuva., Uskottavampien ehdokkaiden hankkiminen., Lisärahoituksen hankkiminen., Jatkaminen samalla linjalla kuin aiemminkin.</text:p>
          </table:table-cell>
          <table:table-cell office:value-type="string">
            <text:p>Luomalla räväkämpiä ja kattavampia kannanottoja nykyisen puolueohjelman pohjalta.</text:p>
          </table:table-cell>
          <table:table-cell office:value-type="string">
            <text:p>Arvoliberaali puolue., Taloudellisesti liberaali (julkisen sektorin roolia vähennettävä, markkinoita vapautettava).</text:p>
          </table:table-cell>
          <table:table-cell office:value-type="string">
            <text:p>Yrittäjien ja yritysten asema., Holhoava lainsäädäntö (kieltolait, uhrittomat rikokset, byrokratia).</text:p>
          </table:table-cell>
          <table:table-cell/>
          <table:table-cell office:value-type="string">
            <text:p>Pitää pääosin nykyisellään.</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Piraattipuolue, Vihreät</text:p>
          </table:table-cell>
          <table:table-cell office:value-type="string">
            <text:p>Melko tyytyväinen</text:p>
          </table:table-cell>
          <table:table-cell office:value-type="string">
            <text:p>Kyllä, useasti</text:p>
          </table:table-cell>
          <table:table-cell office:value-type="string">
            <text:p>Melko tyytymätön</text:p>
          </table:table-cell>
          <table:table-cell office:value-type="string">
            <text:p>Verkkosivut</text:p>
          </table:table-cell>
          <table:table-cell office:value-type="string">
            <text:p>Kyllä, säännöllisesti.</text:p>
          </table:table-cell>
          <table:table-cell office:value-type="string">
            <text:p>Siirtäisin painoarvoa puolueesta ja nuorisojärjestöstä (nuorisotoiminta ei kiinnosta) paikallisjärjestöille. Käyttöön jotain fiksuja tapoja kokoontua myös sähköisesti. Kokoontumisten motivaatio on politiikka, ei uusien frendejen hankkiminen.</text:p>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80-1984</text:p>
          </table:table-cell>
          <table:table-cell office:value-type="string">
            <text:p>Helsinki</text:p>
          </table:table-cell>
          <table:table-cell office:value-type="string">
            <text:p>Nykyistä suppeampi.</text:p>
          </table:table-cell>
          <table:table-cell office:value-type="string">
            <text:p>Räväkämpi julkisuuskuva., Asiallisempi julkisuuskuva., Uskottavampien ehdokkaiden hankkiminen.</text:p>
          </table:table-cell>
          <table:table-cell/>
          <table:table-cell office:value-type="string">
            <text:p>Jotain muuta (tarkenna kirjoittamalla avoin vastaus kohtaan 10!).</text:p>
          </table:table-cell>
          <table:table-cell office:value-type="string">
            <text:p>Jokin muu (tarkenna kirjoittamalla avoin vastaus kohtaan 10!).</text:p>
          </table:table-cell>
          <table:table-cell office:value-type="string">
            <text:p>Ohjelma pidettävä mahdollisimman kapeana, koska pienellä puolueella ei ole resursseja käsitellä mitään ylimääräistä. Piracore täytyy pitää keskeisellä sijalla ja miettiä suhtautumista muihin aiheisiin vain siitä näkökulmasta, miten ne edistävät piracoren toteutumista.</text:p>
          </table:table-cell>
          <table:table-cell office:value-type="string">
            <text:p>Löyhentää (vähentää EU-tasolla käsiteltäviä asioita ja tehdä vähemmän sitovia päätöksiä).</text:p>
          </table:table-cell>
          <table:table-cell office:value-type="string">
            <text:p>Erityisiä toimia ei tarvita.</text:p>
          </table:table-cell>
          <table:table-cell office:value-type="string">
            <text:p>Piraattipuolue, Kokoomus, Liberaalit / Nuorsuomalaiset / LKP / Muu liberaalipuolue</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Verkkosivut</text:p>
          </table:table-cell>
          <table:table-cell office:value-type="string">
            <text:p>Kyllä, silloin tällöin.</text:p>
          </table:table-cell>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80-1984</text:p>
          </table:table-cell>
          <table:table-cell office:value-type="string">
            <text:p>Pirkanmaa</text:p>
          </table:table-cell>
          <table:table-cell office:value-type="string">
            <text:p>Nykyistä jonkin verran laajempi.</text:p>
          </table:table-cell>
          <table:table-cell office:value-type="string">
            <text:p>Räväkämpi julkisuuskuva., Jatkaminen samalla linjalla kuin aiemminkin.</text:p>
          </table:table-cell>
          <table:table-cell/>
          <table:table-cell office:value-type="string">
            <text:p>Arvoliberaali puolue., Taloudellisesti vasemmalla (julkisen sektorin roolia voidaan kasvattaa, markkinoita rajoitettava).</text:p>
          </table:table-cell>
          <table:table-cell office:value-type="string">
            <text:p>Koulutus- ja tiedepolitiikka., Pienituloisten toimeentulo., Nuorten syrjäytyminen ja nuorisopolitiikka., Opiskelijoiden asema., Vähemmistöjen asema., Holhoava lainsäädäntö (kieltolait, uhrittomat rikokset, byrokratia)., Liikennepolitiikka.</text:p>
          </table:table-cell>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Piraattipuolue, Keskusta, Kokoomus, Vasemmistoliitto / SKDL, Vihreät</text:p>
          </table:table-cell>
          <table:table-cell office:value-type="string">
            <text:p>Melko tyytyväinen</text:p>
          </table:table-cell>
          <table:table-cell office:value-type="string">
            <text:p>Kyllä, useasti</text:p>
          </table:table-cell>
          <table:table-cell office:value-type="string">
            <text:p>Melko tyytymätön</text:p>
          </table:table-cell>
          <table:table-cell office:value-type="string">
            <text:p>Sähköposti, Facebook</text:p>
          </table:table-cell>
          <table:table-cell office:value-type="string">
            <text:p>Kyllä, säännöllisesti.</text:p>
          </table:table-cell>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90 tai myöhemmin</text:p>
          </table:table-cell>
          <table:table-cell office:value-type="string">
            <text:p>Varsinais-Suomi</text:p>
          </table:table-cell>
          <table:table-cell office:value-type="string">
            <text:p>Nykyinen laajuus on hyvä.</text:p>
          </table:table-cell>
          <table:table-cell office:value-type="string">
            <text:p>Räväkämpi julkisuuskuva., Lisärahoituksen hankkiminen., Jatkaminen samalla linjalla kuin aiemminkin.</text:p>
          </table:table-cell>
          <table:table-cell office:value-type="string">
            <text:p>Lisää tietoisuutta puolueen toiminnasta jne julki</text:p>
          </table:table-cell>
          <table:table-cell office:value-type="string">
            <text:p>Taloudellisesti liberaali (julkisen sektorin roolia vähennettävä, markkinoita vapautettava).</text:p>
          </table:table-cell>
          <table:table-cell office:value-type="string">
            <text:p>Opiskelijoiden asema., Rikollisuus ja yleinen järjestys.</text:p>
          </table:table-cell>
          <table:table-cell office:value-type="float" office:value="-0">
            <text:p>-0</text:p>
          </table:table-cell>
          <table:table-cell office:value-type="string">
            <text:p>Löyhentää (vähentää EU-tasolla käsiteltäviä asioita ja tehdä vähemmän sitovia päätöksiä).</text:p>
          </table:table-cell>
          <table:table-cell office:value-type="string">
            <text:p>En osaa sanoa / en halua vastata.</text:p>
          </table:table-cell>
          <table:table-cell office:value-type="string">
            <text:p>Piraattipuolue, Kokoomus</text:p>
          </table:table-cell>
          <table:table-cell office:value-type="string">
            <text:p>Erittäin tyytyväinen</text:p>
          </table:table-cell>
          <table:table-cell office:value-type="string">
            <text:p>Kyllä, pari kertaa</text:p>
          </table:table-cell>
          <table:table-cell office:value-type="string">
            <text:p>Melko tyytyväinen</text:p>
          </table:table-cell>
          <table:table-cell office:value-type="string">
            <text:p>Sähköposti, Verkkosivut, Facebook, IRC</text:p>
          </table:table-cell>
          <table:table-cell office:value-type="string">
            <text:p>Kyllä, silloin tällöin.</text:p>
          </table:table-cell>
          <table:table-cell/>
        </table:table-row>
        <table:table-row table:style-name="ro2">
          <table:table-cell office:value-type="string">
            <text:p>Puolueen jäsen, Puolueen äänestäjä, Puolueen kannattaja / tukija, Puolueesta kiinnostunut</text:p>
          </table:table-cell>
          <table:table-cell office:value-type="string">
            <text:p>Mies</text:p>
          </table:table-cell>
          <table:table-cell office:value-type="string">
            <text:p>1975-1979</text:p>
          </table:table-cell>
          <table:table-cell office:value-type="string">
            <text:p>Uusimaa</text:p>
          </table:table-cell>
          <table:table-cell office:value-type="string">
            <text:p>Nykyistä jonkin verran laajempi.</text:p>
          </table:table-cell>
          <table:table-cell office:value-type="string">
            <text:p>Räväkämpi julkisuuskuva., Asiallisempi julkisuuskuva., Uskottavampien ehdokkaiden hankkiminen.</text:p>
          </table:table-cell>
          <table:table-cell office:value-type="string">
            <text:p>Oman kokemuksen pohjalta voin sanoa, että puolueen nimi blokkaa 80% ihmisistä. Eivät he tiedä eivätkä kuule (kuuntele), mikä on puolueen ajama agenda.</text:p>
            <text:p/>
            <text:p>Jatkuva SOME esilläolo, ei liian painostava/agressiivinen, mutta jatkuva näkyvyys.</text:p>
          </table:table-cell>
          <table:table-cell office:value-type="string">
            <text:p>Arvoliberaali puolue., Taloudellisesti liberaali (julkisen sektorin roolia vähennettävä, markkinoita vapautettava).</text:p>
          </table:table-cell>
          <table:table-cell office:value-type="string">
            <text:p>Koulutus- ja tiedepolitiikka., Nuorten syrjäytyminen ja nuorisopolitiikka., Opiskelijoiden asema., Rikollisuus ja yleinen järjestys., Ulko- ja turvallisuuspolitiikka., Teollisuuden kilpailukyky.</text:p>
          </table:table-cell>
          <table:table-cell office:value-type="string">
            <text:p>Selkeitä teesejä ja kannanottoja nyt (ja tulevaisuudessa) pinnalla oleviin asioihin: Tietoturva, tietoyhteiskunta ja tulevaisuuden talouden veturit (IT), yksilönvapaus. Nyt on liikaa pitäydytty tekijänoikeusasioissa, joita tavallinen kansa ei ymmärrä tai pidä kovin tärkeänä. Suomi hakee kovasti uutta Nokiaa ja pitäisi esittää nyt keinoja sen kehittymisen tukemiseksi.</text:p>
            <text:p/>
            <text:p>Lisäksi selkeä pesänero muka-vihreisiin aatteisiin (ydinvoima, kannabis, 0-kasvu-utopia yms.)</text:p>
          </table:table-cell>
          <table:table-cell office:value-type="string">
            <text:p>En osaa sanoa.</text:p>
          </table:table-cell>
          <table:table-cell office:value-type="string">
            <text:p>Tukemalla tieteen ja teknologian kehitystä., Edistämällä ydinvoiman lisärakentamista (esim. luvat uusille laitoksille).</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Erittäin tyytyväinen</text:p>
          </table:table-cell>
          <table:table-cell office:value-type="string">
            <text:p>Sähköposti, Facebook</text:p>
          </table:table-cell>
          <table:table-cell office:value-type="string">
            <text:p>Kyllä, säännöllisesti.</text:p>
          </table:table-cell>
          <table:table-cell office:value-type="string">
            <text:p>Niin kauan kuin puolue liitetään TPB:hen, jää puolue marginaaliin. Tämä tuntuu kansan keskuudessa olevan yleinen mielipide.</text:p>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80-1984</text:p>
          </table:table-cell>
          <table:table-cell office:value-type="string">
            <text:p>Varsinais-Suomi</text:p>
          </table:table-cell>
          <table:table-cell office:value-type="string">
            <text:p>Nykyistä jonkin verran laajempi.</text:p>
          </table:table-cell>
          <table:table-cell office:value-type="string">
            <text:p>Ohjelman laajentaminen yleispuolueen suuntaan., Räväkämpi julkisuuskuva., Asiallisempi julkisuuskuva., Uskottavampien ehdokkaiden hankkiminen., Lisärahoituksen hankkiminen.</text:p>
          </table:table-cell>
          <table:table-cell/>
          <table:table-cell office:value-type="string">
            <text:p>Arvoliberaali puolue., Taloudellisesti liberaali (julkisen sektorin roolia vähennettävä, markkinoita vapautettava).</text:p>
          </table:table-cell>
          <table:table-cell office:value-type="string">
            <text:p>Aluepolitiikka (mm. kunta- ja palvelurakenneuudistus, maataloustuet)., Terveydenhuolto ja sosiaalipalvelut., Pienituloisten toimeentulo., Nuorten syrjäytyminen ja nuorisopolitiikka., Opiskelijoiden asema., Eläkeläisten ja vanhusten asema.</text:p>
          </table:table-cell>
          <table:table-cell/>
          <table:table-cell office:value-type="string">
            <text:p>Löyhentää (vähentää EU-tasolla käsiteltäviä asioita ja tehdä vähemmän sitovia päätöksiä).</text:p>
          </table:table-cell>
          <table:table-cell office:value-type="string">
            <text:p>En osaa sanoa / en halua vastata.</text:p>
          </table:table-cell>
          <table:table-cell office:value-type="string">
            <text:p>Piraattipuolue</text:p>
          </table:table-cell>
          <table:table-cell office:value-type="string">
            <text:p>Melko tyytyväinen</text:p>
          </table:table-cell>
          <table:table-cell office:value-type="string">
            <text:p>En</text:p>
          </table:table-cell>
          <table:table-cell office:value-type="string">
            <text:p>Melko tyytymätön</text:p>
          </table:table-cell>
          <table:table-cell office:value-type="string">
            <text:p>Sähköposti, Verkkosivut, Facebook, IRC, Puhelin / tekstiviestit, Posti</text:p>
          </table:table-cell>
          <table:table-cell office:value-type="string">
            <text:p>Kyllä, silloin tällöin.</text:p>
          </table:table-cell>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80-1984</text:p>
          </table:table-cell>
          <table:table-cell office:value-type="string">
            <text:p>Helsinki</text:p>
          </table:table-cell>
          <table:table-cell office:value-type="string">
            <text:p>Nykyinen laajuus on hyvä.</text:p>
          </table:table-cell>
          <table:table-cell office:value-type="string">
            <text:p>Uskottavampien ehdokkaiden hankkiminen., Jatkaminen samalla linjalla kuin aiemminkin.</text:p>
          </table:table-cell>
          <table:table-cell/>
          <table:table-cell office:value-type="string">
            <text:p>Arvoliberaali puolue.</text:p>
          </table:table-cell>
          <table:table-cell office:value-type="string">
            <text:p>Koulutus- ja tiedepolitiikka., Nuorten syrjäytyminen ja nuorisopolitiikka., Opiskelijoiden asema., Teollisuuden kilpailukyky.</text:p>
          </table:table-cell>
          <table:table-cell/>
          <table:table-cell office:value-type="string">
            <text:p>Tiivistää (llisätä EU-tasolla käsiteltäviä asioita ja tehdä sitovampia päätöksiä).</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Piraattipuolue, Vihreät</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Verkkosivut</text:p>
          </table:table-cell>
          <table:table-cell office:value-type="string">
            <text:p>Kyllä, silloin tällöin.</text:p>
          </table:table-cell>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85-1989</text:p>
          </table:table-cell>
          <table:table-cell office:value-type="string">
            <text:p>Oulu</text:p>
          </table:table-cell>
          <table:table-cell office:value-type="string">
            <text:p>Nykyistä suppeampi.</text:p>
          </table:table-cell>
          <table:table-cell office:value-type="string">
            <text:p>Uskottavampien ehdokkaiden hankkiminen., Lisärahoituksen hankkiminen.</text:p>
          </table:table-cell>
          <table:table-cell/>
          <table:table-cell office:value-type="string">
            <text:p>Arvoliberaali puolue.</text:p>
          </table:table-cell>
          <table:table-cell office:value-type="string">
            <text:p>Koulutus- ja tiedepolitiikka., Rikollisuus ja yleinen järjestys., Teollisuuden kilpailukyky., Työmarkkinapolitiikka (eläkeikä, irtisanomissuoja jne.).</text:p>
          </table:table-cell>
          <table:table-cell/>
          <table:table-cell office:value-type="string">
            <text:p>Pitää pääosin nykyisellään.</text:p>
          </table:table-cell>
          <table:table-cell office:value-type="string">
            <text:p>Tukemalla tieteen ja teknologian kehitystä.</text:p>
          </table:table-cell>
          <table:table-cell office:value-type="string">
            <text:p>Piraattipuolue, Keskusta</text:p>
          </table:table-cell>
          <table:table-cell office:value-type="string">
            <text:p>Melko tyytymätön</text:p>
          </table:table-cell>
          <table:table-cell office:value-type="string">
            <text:p>En</text:p>
          </table:table-cell>
          <table:table-cell office:value-type="string">
            <text:p>Melko tyytymätön</text:p>
          </table:table-cell>
          <table:table-cell office:value-type="string">
            <text:p>Sähköposti, Verkkosivut</text:p>
          </table:table-cell>
          <table:table-cell office:value-type="string">
            <text:p>Kyllä, säännöllisesti.</text:p>
          </table:table-cell>
          <table:table-cell/>
        </table:table-row>
        <table:table-row table:style-name="ro2">
          <table:table-cell office:value-type="string">
            <text:p>Puolueen jäsen, Puolueen äänestäjä, Puolueen kannattaja / tukija, Puolueesta kiinnostunut</text:p>
          </table:table-cell>
          <table:table-cell office:value-type="string">
            <text:p>Mies</text:p>
          </table:table-cell>
          <table:table-cell office:value-type="string">
            <text:p>1985-1989</text:p>
          </table:table-cell>
          <table:table-cell office:value-type="string">
            <text:p>Uusimaa</text:p>
          </table:table-cell>
          <table:table-cell office:value-type="string">
            <text:p>Nykyistä suppeampi.</text:p>
          </table:table-cell>
          <table:table-cell office:value-type="string">
            <text:p>Räväkämpi julkisuuskuva., Asiallisempi julkisuuskuva., Uskottavampien ehdokkaiden hankkiminen.</text:p>
          </table:table-cell>
          <table:table-cell office:value-type="string">
            <text:p>Nostamalla kissaa pöydälle julkisuudessa aktiivisemmin ja jatkuvasti.</text:p>
          </table:table-cell>
          <table:table-cell office:value-type="string">
            <text:p>Taloudellisesti liberaali (julkisen sektorin roolia vähennettävä, markkinoita vapautettava).</text:p>
          </table:table-cell>
          <table:table-cell office:value-type="string">
            <text:p>EU-politiikka (EU-tasoisen yhteistyön laajuus ym.)., Aluepolitiikka (mm. kunta- ja palvelurakenneuudistus, maataloustuet)., Koulutus- ja tiedepolitiikka., Terveydenhuolto ja sosiaalipalvelut., Teollisuuden kilpailukyky.</text:p>
          </table:table-cell>
          <table:table-cell office:value-type="string">
            <text:p>Kaiken tehostaminen järkevästi hankituilla avoimilla datajärjestelmillä.</text:p>
            <text:p/>
            <text:p>Avoimen datan avaamat yritysmarkkinat.</text:p>
          </table:table-cell>
          <table:table-cell office:value-type="string">
            <text:p>Tiivistää (llisätä EU-tasolla käsiteltäviä asioita ja tehdä sitovampia päätöksiä).</text:p>
          </table:table-cell>
          <table:table-cell office:value-type="string">
            <text:p>Tukemalla tieteen ja teknologian kehitystä., Luopumalla jatkuvasta talouskasvusta., Väestönkasvua hillitsemällä (esim. tukemalla perhesuunnittelua kehittyvissä maissa).</text:p>
          </table:table-cell>
          <table:table-cell office:value-type="string">
            <text:p>Piraattipuolue, Kokoomus, Vasemmistoliitto / SKDL</text:p>
          </table:table-cell>
          <table:table-cell office:value-type="string">
            <text:p>Melko tyytymätön</text:p>
          </table:table-cell>
          <table:table-cell office:value-type="string">
            <text:p>Kyllä, pari kertaa</text:p>
          </table:table-cell>
          <table:table-cell office:value-type="string">
            <text:p>Melko tyytymätön</text:p>
          </table:table-cell>
          <table:table-cell office:value-type="string">
            <text:p>Sähköposti, IRC</text:p>
          </table:table-cell>
          <table:table-cell office:value-type="string">
            <text:p>Kyllä, silloin tällöin.</text:p>
          </table:table-cell>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70-1974</text:p>
          </table:table-cell>
          <table:table-cell office:value-type="string">
            <text:p>Uusimaa</text:p>
          </table:table-cell>
          <table:table-cell office:value-type="string">
            <text:p>Nykyinen laajuus on hyvä.</text:p>
          </table:table-cell>
          <table:table-cell office:value-type="string">
            <text:p>Räväkämpi julkisuuskuva., Uskottavampien ehdokkaiden hankkiminen.</text:p>
          </table:table-cell>
          <table:table-cell/>
          <table:table-cell office:value-type="string">
            <text:p>Arvoliberaali puolue., Taloudellisesti liberaali (julkisen sektorin roolia vähennettävä, markkinoita vapautettava)., Taloudellisesti vasemmalla (julkisen sektorin roolia voidaan kasvattaa, markkinoita rajoitettava)., Taloudellisesti maltillinen (julkisen sektorin ja markkinoiden pysyttävä suunnilleen nykyisellään).</text:p>
          </table:table-cell>
          <table:table-cell office:value-type="string">
            <text:p>EU-politiikka (EU-tasoisen yhteistyön laajuus ym.)., Koulutus- ja tiedepolitiikka., Nuorten syrjäytyminen ja nuorisopolitiikka., Opiskelijoiden asema., Yrittäjien ja yritysten asema., Holhoava lainsäädäntö (kieltolait, uhrittomat rikokset, byrokratia).</text:p>
          </table:table-cell>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text:p>
          </table:table-cell>
          <table:table-cell office:value-type="string">
            <text:p>Piraattipuolue,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 Facebook, Google+, Twitter, IRC</text:p>
          </table:table-cell>
          <table:table-cell office:value-type="string">
            <text:p>Kyllä, säännöllisesti.</text:p>
          </table:table-cell>
          <table:table-cell/>
        </table:table-row>
        <table:table-row table:style-name="ro3">
          <table:table-cell office:value-type="string">
            <text:p>Puolueen jäsen, Puolueen äänestäjä, Puolueen kannattaja / tukija, Puolueesta kiinnostunut</text:p>
          </table:table-cell>
          <table:table-cell office:value-type="string">
            <text:p>Mies</text:p>
          </table:table-cell>
          <table:table-cell office:value-type="string">
            <text:p>1980-1984</text:p>
          </table:table-cell>
          <table:table-cell office:value-type="string">
            <text:p>Uusimaa</text:p>
          </table:table-cell>
          <table:table-cell office:value-type="string">
            <text:p>Nykyistä jonkin verran laajempi.</text:p>
          </table:table-cell>
          <table:table-cell office:value-type="string">
            <text:p>Ohjelman laajentaminen yleispuolueen suuntaan., Asiallisempi julkisuuskuva., Uskottavampien ehdokkaiden hankkiminen.</text:p>
          </table:table-cell>
          <table:table-cell office:value-type="string">
            <text:p>Fiilistasolla sanosin, että PiPun isoin ongelma on imagollinen: valtaosa tapaamistani kaduntallaajista (vinoutunut otanta, mutta silti) mieltää että kyse on niistä "musiikinvarastajista".</text:p>
            <text:p/>
            <text:p>PiPun riveissä on kuitenkin aivan törkeän paljon informaatioteknologiaymmärrystä, joten olisi hauskaa jos kykenisimme näkymään julkisuudessa sellaisella tavalla jossa se tulisi positiivisesti esille. Mieleen tulee esimerkiksi koulujen tietotekniikkapuuhastelu: olisiko meistä järjestämään jotain seuraavien kaltaista:</text:p>
            <text:p>- Lahjoituksia harrastekerholle (vanha rauta tms.?)</text:p>
            <text:p>- Valistusoppitunti jossa kerrotaan junnuille miten tietoverkot toimivat, tyyppisesti: näitä asioita ei kannata tehdä koska ovat peruuttamattomia (kuvat nettiin), näitä asioita ei saa tehdä koska ovat laittomia (toisten materiaalin käyttö luvatta), näitä asioita ei saa tehdä mutta meidän mielestä pitäisi saada (sama kuin edellä)</text:p>
            <text:p/>
            <text:p/>
          </table:table-cell>
          <table:table-cell office:value-type="string">
            <text:p>Arvoliberaali puolue.</text:p>
          </table:table-cell>
          <table:table-cell office:value-type="string">
            <text:p>EU-politiikka (EU-tasoisen yhteistyön laajuus ym.)., Aluepolitiikka (mm. kunta- ja palvelurakenneuudistus, maataloustuet)., Koulutus- ja tiedepolitiikka., Terveydenhuolto ja sosiaalipalvelut., Nuorten syrjäytyminen ja nuorisopolitiikka., Opiskelijoiden asema.,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ydinvoiman lisärakentamista (esim. luvat uusille laitoksille).</text:p>
          </table:table-cell>
          <table:table-cell office:value-type="string">
            <text:p>Piraattipuolue, Vasemmistoliitto / SKDL,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Facebook, Twitter</text:p>
          </table:table-cell>
          <table:table-cell office:value-type="string">
            <text:p>Kyllä, säännöllisesti.</text:p>
          </table:table-cell>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90 tai myöhemmin</text:p>
          </table:table-cell>
          <table:table-cell office:value-type="string">
            <text:p>Etelä-Savo</text:p>
          </table:table-cell>
          <table:table-cell office:value-type="string">
            <text:p>Nykyistä jonkin verran laajempi.</text:p>
          </table:table-cell>
          <table:table-cell office:value-type="string">
            <text:p>Räväkämpi julkisuuskuva., Uskottavampien ehdokkaiden hankkiminen., Lisärahoituksen hankkiminen.</text:p>
          </table:table-cell>
          <table:table-cell office:value-type="string">
            <text:p>Vastustamalla järjettömiä tuomioita ja lakeja räväkästi esim. eduskuntatalon edessä Guy Fawkes-makit päässä. Perustaisin addressin, jolla verkkosivustojen blokkaus poistettaisiin ja tehtäisiin laittomaksi, ellei kyseessä ole lasten turvallisuus.</text:p>
          </table:table-cell>
          <table:table-cell office:value-type="string">
            <text:p>Arvoliberaali puolue., Taloudellisesti maltillinen (julkisen sektorin ja markkinoiden pysyttävä suunnilleen nykyisellään).</text:p>
          </table:table-cell>
          <table:table-cell office:value-type="string">
            <text:p>EU-politiikka (EU-tasoisen yhteistyön laajuus ym.)., Ulko- ja turvallisuuspolitiikka.</text:p>
          </table:table-cell>
          <table:table-cell office:value-type="string">
            <text:p>Enemmän julkisia tempauksia järjettömiä tuomioita, estoja ja lakeja vastaan.</text:p>
          </table:table-cell>
          <table:table-cell office:value-type="string">
            <text:p>Löyhentää (vähentää EU-tasolla käsiteltäviä asioita ja tehdä vähemmän sitovia päätöksiä).</text:p>
          </table:table-cell>
          <table:table-cell office:value-type="string">
            <text:p>Edistämällä uusiutuvien energiamuotojen käyttöä (esim. tuotannon taloudellinen tukeminen)., Erityisiä toimia ei tarvita.</text:p>
          </table:table-cell>
          <table:table-cell office:value-type="string">
            <text:p>Piraattipuolue, Perussuomalaiset / SMP, Olen antanut / aion antaa tyhjän tai muun hylätyn äänen</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Twitter</text:p>
          </table:table-cell>
          <table:table-cell office:value-type="string">
            <text:p>En.</text:p>
          </table:table-cell>
          <table:table-cell office:value-type="string">
            <text:p>Pirateweb selkeämmäksi ja kokonaan suomeksi.</text:p>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80-1984</text:p>
          </table:table-cell>
          <table:table-cell office:value-type="string">
            <text:p>Keski-Suomi</text:p>
          </table:table-cell>
          <table:table-cell office:value-type="string">
            <text:p>Nykyinen laajuus on hyvä.</text:p>
          </table:table-cell>
          <table:table-cell office:value-type="string">
            <text:p>Asiallisempi julkisuuskuva., Uskottavampien ehdokkaiden hankkiminen.</text:p>
          </table:table-cell>
          <table:table-cell/>
          <table:table-cell office:value-type="string">
            <text:p>Arvoliberaali puolue., Taloudellisesti liberaali (julkisen sektorin roolia vähennettävä, markkinoita vapautettava)., Taloudellisesti maltillinen (julkisen sektorin ja markkinoiden pysyttävä suunnilleen nykyisellään).</text:p>
          </table:table-cell>
          <table:table-cell office:value-type="string">
            <text:p>EU-politiikka (EU-tasoisen yhteistyön laajuus ym.)., Aluepolitiikka (mm. kunta- ja palvelurakenneuudistus, maataloustuet)., Koulutus- ja tiedepolitiikka., Terveydenhuolto ja sosiaalipalvelut., Yrittäjien ja yritysten asema., Ympäristönsuojelu ja eläinten asema., Holhoava lainsäädäntö (kieltolait, uhrittomat rikokset, byrokratia)., Liikennepolitiikka., Työmarkkinapolitiikka (eläkeikä, irtisanomissuoja jne.).</text:p>
          </table:table-cell>
          <table:table-cell/>
          <table:table-cell office:value-type="string">
            <text:p>Pitää pääosin nykyisellään.</text:p>
          </table:table-cell>
          <table:table-cell office:value-type="string">
            <text:p>Tukemalla tieteen ja teknologian kehitystä.</text:p>
          </table:table-cell>
          <table:table-cell office:value-type="string">
            <text:p>Piraattipuolue, Kokoomus, Vasemmistoliitto / SKDL, Vihreät, Liberaalit / Nuorsuomalaiset / LKP / Muu liberaalipuolue</text:p>
          </table:table-cell>
          <table:table-cell office:value-type="string">
            <text:p>Melko tyytymätön</text:p>
          </table:table-cell>
          <table:table-cell office:value-type="string">
            <text:p>Kyllä, kerran</text:p>
          </table:table-cell>
          <table:table-cell office:value-type="string">
            <text:p>Asia ei kiinnosta minua</text:p>
          </table:table-cell>
          <table:table-cell office:value-type="string">
            <text:p>Sähköposti, Verkkosivut</text:p>
          </table:table-cell>
          <table:table-cell office:value-type="string">
            <text:p>En.</text:p>
          </table:table-cell>
          <table:table-cell/>
        </table:table-row>
        <table:table-row table:style-name="ro2">
          <table:table-cell office:value-type="string">
            <text:p>Puolueen jäsen, Puolueen äänestäjä, Puolueen kannattaja / tukija, Puolueesta kiinnostunut</text:p>
          </table:table-cell>
          <table:table-cell office:value-type="string">
            <text:p>Nainen</text:p>
          </table:table-cell>
          <table:table-cell office:value-type="string">
            <text:p>1990 tai myöhemmin</text:p>
          </table:table-cell>
          <table:table-cell office:value-type="string">
            <text:p>Helsinki</text:p>
          </table:table-cell>
          <table:table-cell office:value-type="string">
            <text:p>Nykyistä jonkin verran laajempi.</text:p>
          </table:table-cell>
          <table:table-cell office:value-type="string">
            <text:p>Lisärahoituksen hankkiminen., Jatkaminen samalla linjalla kuin aiemminkin.</text:p>
          </table:table-cell>
          <table:table-cell office:value-type="string">
            <text:p>Olennaista on saada enemmän näkyvyyttä Piraattipuolueelle. Poliittiseen keskusteluun osallistumisaktiivisuutta tulisi lisätä myös vaalien välillä niin paljon kuin mahdollista.</text:p>
            <text:p/>
            <text:p>Piraattipuolue voisi myös aloittaa puolueohjelmaan sopivia kansalaisaloitteita.</text:p>
          </table:table-cell>
          <table:table-cell office:value-type="string">
            <text:p>Arvoliberaali puolue.</text:p>
          </table:table-cell>
          <table:table-cell office:value-type="string">
            <text:p>Koulutus- ja tiedepolitiikka., Nuorten syrjäytyminen ja nuorisopolitiikka., Opiskelijoiden asema., Holhoava lainsäädäntö (kieltolait, uhrittomat rikokset, byrokratia).</text:p>
          </table:table-cell>
          <table:table-cell/>
          <table:table-cell office:value-type="string">
            <text:p>En osaa sanoa.</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 Vasemmistoliitto / SKDL,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Twitter</text:p>
          </table:table-cell>
          <table:table-cell office:value-type="string">
            <text:p>Kyllä, säännöllisesti.</text:p>
          </table:table-cell>
          <table:table-cell/>
        </table:table-row>
        <table:table-row table:style-name="ro2">
          <table:table-cell office:value-type="string">
            <text:p>Puolueen jäsen, Puolueen äänestäjä, Puolueen kannattaja / tukija, Puolueesta kiinnostunut</text:p>
          </table:table-cell>
          <table:table-cell office:value-type="string">
            <text:p>Nainen</text:p>
          </table:table-cell>
          <table:table-cell office:value-type="string">
            <text:p>1985-1989</text:p>
          </table:table-cell>
          <table:table-cell office:value-type="string">
            <text:p>Uusimaa</text:p>
          </table:table-cell>
          <table:table-cell office:value-type="string">
            <text:p>Nykyistä jonkin verran laajempi.</text:p>
          </table:table-cell>
          <table:table-cell office:value-type="string">
            <text:p>Ohjelman laajentaminen yleispuolueen suuntaan., Asiallisempi julkisuuskuva., Uskottavampien ehdokkaiden hankkiminen., Lisärahoituksen hankkiminen.</text:p>
          </table:table-cell>
          <table:table-cell office:value-type="string">
            <text:p>Olisi loistavaa saada muutama aktiivinen ja asiallinen kirjoittaja lisää. Sellaisia, joiden voisi luottaa ymmärtävän fiksun kommunikaation päälle. Esiintymistaitoja kaivataan.</text:p>
            <text:p/>
            <text:p>Voisi olla hyvä idea pitää ehdokkaiden kesken workshoppeja, joissa harjoitellaan haastattelukysymyksiä: Yksi on haastattelija, yksi haastateltava ja loput yleisöä. Lopuksi haastateltavalle annetaan palautetta. Miten vastata yleisimpiin kysymyksiin ja naljailuihin? Millainen retoriikka puree parhaiten?</text:p>
          </table:table-cell>
          <table:table-cell office:value-type="string">
            <text:p>Arvoliberaali puolue., Taloudellisesti liberaali (julkisen sektorin roolia vähennettävä, markkinoita vapautettava)., Jotain muuta (tarkenna kirjoittamalla avoin vastaus kohtaan 10!).</text:p>
          </table:table-cell>
          <table:table-cell office:value-type="string">
            <text:p>Koulutus- ja tiedepolitiikka., Vähemmistöjen asema., Holhoava lainsäädäntö (kieltolait, uhrittomat rikokset, byrokratia)., Työmarkkinapolitiikka (eläkeikä, irtisanomissuoja jne.).</text:p>
          </table:table-cell>
          <table:table-cell office:value-type="string">
            <text:p>Liberaaleja linjauksia. Raskasta byrokratiaa vähemmälle, kaikille samat mahdollisuudet. Ideaa voi soveltaa niin vähemmistön oikeuksien kannattamisessa (esim. sukupuolineutraali avioliitto) kuin työmarkkinapolitiikassakin (Sukupuolikiintiöt pois! Ja tämän sanon naisena.)</text:p>
            <text:p/>
            <text:p>Talousasioissa: perustulo</text:p>
          </table:table-cell>
          <table:table-cell office:value-type="string">
            <text:p>Löyhentää (vähentää EU-tasolla käsiteltäviä asioita ja tehdä vähemmän sitovia päätöksiä).</text:p>
          </table:table-cell>
          <table:table-cell office:value-type="string">
            <text:p>Tukemalla tieteen ja teknologian kehitystä., Väestönkasvua hillitsemällä (esim. tukemalla perhesuunnittelua kehittyvissä maissa).</text:p>
          </table:table-cell>
          <table:table-cell office:value-type="string">
            <text:p>Piraattipuolue, Liberaalit / Nuorsuomalaiset / LKP / Muu liberaal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IRC</text:p>
          </table:table-cell>
          <table:table-cell office:value-type="string">
            <text:p>Kyllä, säännöllisesti.</text:p>
          </table:table-cell>
          <table:table-cell office:value-type="string">
            <text:p>IRC keskeiden asioiden läpikäyntikanavana rajoittaa monien osallistumista. Itselleni se ei ole ongelma, mutta ehkä irkissä voisi käydä lähinnä yleistä keskustelua. Viralliset hommat muualla.</text:p>
          </table:table-cell>
        </table:table-row>
        <table:table-row table:style-name="ro8">
          <table:table-cell office:value-type="string">
            <text:p>Puolueen jäsen, Puolueen äänestäjä, Puolueen kannattaja / tukija, Puolueesta kiinnostunut</text:p>
          </table:table-cell>
          <table:table-cell office:value-type="string">
            <text:p>Mies</text:p>
          </table:table-cell>
          <table:table-cell office:value-type="string">
            <text:p>1980-1984</text:p>
          </table:table-cell>
          <table:table-cell office:value-type="string">
            <text:p>Pirkanmaa</text:p>
          </table:table-cell>
          <table:table-cell office:value-type="string">
            <text:p>Ohjelman pitäisi olla yleispuoluetyyppinen (ottaa kantaa kaikkiin poliittisiin aiheisiin).</text:p>
          </table:table-cell>
          <table:table-cell office:value-type="string">
            <text:p>Ohjelman laajentaminen yleispuolueen suuntaan., Uskottavampien ehdokkaiden hankkiminen., Lisärahoituksen hankkiminen.</text:p>
          </table:table-cell>
          <table:table-cell office:value-type="string">
            <text:p>Piraatteja pidetään vieläkin yhden asian pelleilypuolueena.</text:p>
            <text:p>Yleispuoluetyyppinen ohjelma on pakko olla uskottavuuden saavuttamiseksi.</text:p>
            <text:p/>
            <text:p>Tietysti piraateille on jotkut asiat tärkeämpiä kuin toiset, mutta kaikista asioista on silti pakko olla jotain mieltä...</text:p>
            <text:p>Ei sen tietenkään tarvitse tarkoittaa luisumista yleiseksi nyökyttelypuolueeksi, kuten isot puolueet.</text:p>
            <text:p/>
            <text:p>Mutta jos toimittaja kysyy asiasta X, on siihen oltava joku mielipide. Vastaamattomuus johtaa aina siihen että monet ajattelevat ettei puolue ole tosissaan.</text:p>
            <text:p/>
            <text:p>RKP on yhden asian puolue paljon enemmän kuin Piraatit, mutta he onnistuvat hyvin naamioitumaan yleispuolueeksi,</text:p>
          </table:table-cell>
          <table:table-cell office:value-type="string">
            <text:p>Arvoliberaali puolue.</text:p>
          </table:table-cell>
          <table:table-cell office:value-type="string">
            <text:p>Koulutus- ja tiedepolitiikka., Terveydenhuolto ja sosiaalipalvelut., Pienituloisten toimeentulo., Nuorten syrjäytyminen ja nuorisopolitiikka., Opiskelijoiden asema., Holhoava lainsäädäntö (kieltolait, uhrittomat rikokset, byrokratia)., Liikennepolitiikka., Teollisuuden kilpailukyky.,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Vasemmistoliitto / SKDL, Vihreät, Liberaalit / Nuorsuomalaiset / LKP / Muu liberaal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text:p>
          </table:table-cell>
          <table:table-cell office:value-type="string">
            <text:p>Kyllä, säännöllisesti.</text:p>
          </table:table-cell>
          <table:table-cell/>
        </table:table-row>
        <table:table-row table:style-name="ro3">
          <table:table-cell office:value-type="string">
            <text:p>Puolueen jäsen, Puolueen äänestäjä, Puolueen kannattaja / tukija, Puolueesta kiinnostunut</text:p>
          </table:table-cell>
          <table:table-cell office:value-type="string">
            <text:p>Mies</text:p>
          </table:table-cell>
          <table:table-cell office:value-type="string">
            <text:p>1975-1979</text:p>
          </table:table-cell>
          <table:table-cell office:value-type="string">
            <text:p>Etelä-Savo</text:p>
          </table:table-cell>
          <table:table-cell office:value-type="string">
            <text:p>Nykyistä jonkin verran laajempi.</text:p>
          </table:table-cell>
          <table:table-cell office:value-type="string">
            <text:p>Räväkämpi julkisuuskuva., Asiallisempi julkisuuskuva.</text:p>
          </table:table-cell>
          <table:table-cell office:value-type="string">
            <text:p>Tekijänoikeusasioiden lisäksi rohkeasti etulinjassa ajamassa</text:p>
            <text:p>- kannabiksen dekriminalisointia</text:p>
            <text:p>- pakkoruotsi pois</text:p>
            <text:p>- sukupuolineutraali ja lukumääräneutraali avioliittolaki</text:p>
            <text:p>- kirkon erottaminen valtiosta</text:p>
            <text:p/>
            <text:p>Näitä asioita on pyöritelty esillä jo politiikassa ja meidän kannattajilla eli nuorilla liberaaleilla lienee näistä selkeä näkemys, että nämä kuuluu samaan sivistyneeseen maailmaan kuin yksityisyydensuojan, viestintäsalaisuuden ja internetin vapauden loukkaamattomuus tekijänoikeuksien vahtaamisen takia. </text:p>
          </table:table-cell>
          <table:table-cell office:value-type="string">
            <text:p>Arvoliberaali puolue., Taloudellisesti maltillinen (julkisen sektorin ja markkinoiden pysyttävä suunnilleen nykyisellään).</text:p>
          </table:table-cell>
          <table:table-cell office:value-type="string">
            <text:p>Koulutus- ja tiedepolitiikka., Terveydenhuolto ja sosiaalipalvelut., Pienituloisten toimeentulo., Nuorten syrjäytyminen ja nuorisopolitiikka., Lasten ja lapsiperheiden asema., Opiskelijoiden asema., Vähemmistöjen asema., Holhoava lainsäädäntö (kieltolait, uhrittomat rikokset, byrokratia).</text:p>
          </table:table-cell>
          <table:table-cell office:value-type="string">
            <text:p>Tekijänoikeusasioiden lisäksi rohkeasti etulinjassa ajamassa</text:p>
            <text:p>- kannabiksen dekriminalisointia</text:p>
            <text:p>- pakkoruotsi pois</text:p>
            <text:p>- sukupuolineutraali ja lukumääräneutraali avioliittolaki</text:p>
            <text:p>- kirkon erottaminen valtiosta</text:p>
            <text:p/>
            <text:p>Näitä asioita on pyöritelty esillä jo politiikassa ja meidän kannattajilla eli nuorilla liberaaleilla lienee näistä selkeä näkemys, että nämä kuuluu samaan sivistyneeseen maailmaan kuin yksityisyydensuojan, viestintäsalaisuuden ja internetin vapauden loukkaamattomuus tekijänoikeuksien vahtaamisen takia. </text:p>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text:p>
          </table:table-cell>
          <table:table-cell office:value-type="string">
            <text:p>Piraattipuolue, Vihreät</text:p>
          </table:table-cell>
          <table:table-cell office:value-type="string">
            <text:p>Melko tyytyväinen</text:p>
          </table:table-cell>
          <table:table-cell office:value-type="string">
            <text:p>Kyllä, pari kertaa</text:p>
          </table:table-cell>
          <table:table-cell office:value-type="string">
            <text:p>Melko tyytymätön</text:p>
          </table:table-cell>
          <table:table-cell office:value-type="string">
            <text:p>Sähköposti, Facebook</text:p>
          </table:table-cell>
          <table:table-cell office:value-type="string">
            <text:p>Kyllä, säännöllisesti.</text:p>
          </table:table-cell>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85-1989</text:p>
          </table:table-cell>
          <table:table-cell office:value-type="string">
            <text:p>Keski-Suomi</text:p>
          </table:table-cell>
          <table:table-cell office:value-type="string">
            <text:p>Nykyinen laajuus on hyvä.</text:p>
          </table:table-cell>
          <table:table-cell office:value-type="string">
            <text:p>Lisärahoituksen hankkiminen., Jatkaminen samalla linjalla kuin aiemminkin.</text:p>
          </table:table-cell>
          <table:table-cell/>
          <table:table-cell office:value-type="string">
            <text:p>Arvoliberaali puolue., Taloudellisesti maltillinen (julkisen sektorin ja markkinoiden pysyttävä suunnilleen nykyisellään).</text:p>
          </table:table-cell>
          <table:table-cell office:value-type="string">
            <text:p>EU-politiikka (EU-tasoisen yhteistyön laajuus ym.)., Koulutus- ja tiedepolitiikka., Pienituloisten toimeentulo., Nuorten syrjäytyminen ja nuorisopolitiikka., Lasten ja lapsiperheiden asema., Opiskelijoiden asema., Eläkeläisten ja vanhusten asema., Vähemmistöjen asema., Yrittäjien ja yritysten asema., Ympäristönsuojelu ja eläinten asema., Holhoava lainsäädäntö (kieltolait, uhrittomat rikokset, byrokratia)., Työmarkkinapolitiikka (eläkeikä, irtisanomissuoja jne.).</text:p>
          </table:table-cell>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Google+, Twitter</text:p>
          </table:table-cell>
          <table:table-cell office:value-type="string">
            <text:p>Kyllä, silloin tällöin.</text:p>
          </table:table-cell>
          <table:table-cell/>
        </table:table-row>
        <table:table-row table:style-name="ro2">
          <table:table-cell office:value-type="string">
            <text:p>Puolueen jäsen, Puolueen äänestäjä, Puolueen kannattaja / tukija, Puolueesta kiinnostunut</text:p>
          </table:table-cell>
          <table:table-cell office:value-type="string">
            <text:p>Nainen</text:p>
          </table:table-cell>
          <table:table-cell office:value-type="string">
            <text:p>1980-1984</text:p>
          </table:table-cell>
          <table:table-cell office:value-type="string">
            <text:p>Pohjois-Karjala</text:p>
          </table:table-cell>
          <table:table-cell office:value-type="string">
            <text:p>Ohjelman pitäisi olla yleispuoluetyyppinen (ottaa kantaa kaikkiin poliittisiin aiheisiin).</text:p>
          </table:table-cell>
          <table:table-cell office:value-type="string">
            <text:p>Ohjelman laajentaminen yleispuolueen suuntaan.</text:p>
          </table:table-cell>
          <table:table-cell office:value-type="string">
            <text:p>Vaikka puolueohjelman laajentaminen varmaan hetkellisesti saattaisikin jäsenmäärää pienentää niin uskon että sen avulla myös lopulta puolueen kannatus lähtisi nousuun - tosin riippuen paljon ohjelman sisällöstä mutta tämä kuitenkin antaa sen ainoan mahdollisen vaihtoehdon kannatuksen lisäämiseen jos puolue haluaa kasvaa sekä kehittyä saati edetä ja saada lisää aktiiveja riveihinsä. Nykyisin Piraatit ovat ihan liikaa mielletty yhden asian puolueena josta pitäisi mielestäni päästä eroon. Yhden tai ainoastaan parin asian puolueena ei tässä maassa ole mahdollista menestyä ja se on valitettavasti fakta joka kannattaisi hyväksyä mahdollisimman ajoissa ja tarttua siihen!</text:p>
          </table:table-cell>
          <table:table-cell office:value-type="string">
            <text:p>Arvoliberaali puolue.</text:p>
          </table:table-cell>
          <table:table-cell office:value-type="string">
            <text:p>EU-politiikka (EU-tasoisen yhteistyön laajuus ym.)., Aluepolitiikka (mm. kunta- ja palvelurakenneuudistus, maataloustuet)., Koulutus- ja tiedepolitiikka., Terveydenhuolto ja sosiaalipalvelut., Pienituloisten toimeentulo., Nuorten syrjäytyminen ja nuorisopolitiikka., Lasten ja lapsiperheiden asema., Opiskelijoiden asema., Eläkeläisten ja vanhusten asema., Vähemmistöjen asema., Yrittäjien ja yritysten asema., Ympäristönsuojelu ja eläinten asema., Holhoava lainsäädäntö (kieltolait, uhrittomat rikokset, byrokratia)., Rikollisuus ja yleinen järjestys., Maahanmuutto ja kehitysyhteistyö., Liikennepolitiikka., Ulko- ja turvallisuuspolitiikka., Teollisuuden kilpailukyky., Työmarkkinapolitiikka (eläkeikä, irtisanomissuoja jne.).</text:p>
          </table:table-cell>
          <table:table-cell office:value-type="string">
            <text:p>Selkeitä linjauksia, ei mitään kaunisteltuja epämääräisiä puulaakitekstejä joiden tulkitsemiseen menee ikä ja terveys. Suurin osa suomalaisista on valitettavan "tyhmiä" niin että esimerkiksi tämän lomakkeen kysymyksessä 8 olevat termit ovat täyttä utopiaa joten sellainen tavan järkeen käypä teksti olisi ehdottomasti parasta. Tai jos pitää kirjoittaa kirjakieltä ja hienoja sanoja niin sitten ne täytyy oheen myös suomentaa niille jotka eivät hienoja tekstejä ymmärrä. </text:p>
            <text:p/>
            <text:p>Toivoisin etenkin rohkeita kannanottoja, ilman pelkoa siitä että näkemykseen tartuttaisiin. Politiikassa se on aina mahdollista ja siitä kannattaisi ottaa kaikki hyöty irti jos lehdistö tms jostain kiinnostuu!</text:p>
          </table:table-cell>
          <table:table-cell office:value-type="string">
            <text:p>Löyhentää (vähentää EU-tasolla käsiteltäviä asioita ja tehdä vähemmän sitovia päätöksiä).</text:p>
          </table:table-cell>
          <table:table-cell office:value-type="string">
            <text:p>En osaa sanoa / en halua vastata.</text:p>
          </table:table-cell>
          <table:table-cell office:value-type="string">
            <text:p>Piraattipuolue, Kokoomus</text:p>
          </table:table-cell>
          <table:table-cell office:value-type="string">
            <text:p>Melko tyytyväinen</text:p>
          </table:table-cell>
          <table:table-cell office:value-type="string">
            <text:p>Kyllä, pari kertaa</text:p>
          </table:table-cell>
          <table:table-cell office:value-type="string">
            <text:p>Melko tyytymätön</text:p>
          </table:table-cell>
          <table:table-cell office:value-type="string">
            <text:p>Sähköposti, Verkkosivut, Facebook</text:p>
          </table:table-cell>
          <table:table-cell office:value-type="string">
            <text:p>Kyllä, säännöllisesti.</text:p>
          </table:table-cell>
          <table:table-cell office:value-type="string">
            <text:p>Itse en käytä irciä joten olen hetkittäin todella ulalla piraateista. Vaalien jälkeen kaipailin puoluetta näkyviin edes omilla nettisivuillaan mutta niitä ei silloin ainakaan päivitelty. Enpä sitten pitkään enää viitsinytkään seurailla ... mutta mielestäni vain se mikä näkyy ulospäin pitäisi hoitaa erityisellä huolella! <text:s/></text:p>
          </table:table-cell>
        </table:table-row>
        <table:table-row table:style-name="ro2">
          <table:table-cell office:value-type="string">
            <text:p>Puolueen jäsen, Puolueen äänestäjä, Puolueen kannattaja / tukija, Puolueesta kiinnostunut</text:p>
          </table:table-cell>
          <table:table-cell office:value-type="string">
            <text:p>Mies</text:p>
          </table:table-cell>
          <table:table-cell office:value-type="string">
            <text:p>1990 tai myöhemmin</text:p>
          </table:table-cell>
          <table:table-cell office:value-type="string">
            <text:p>Varsinais-Suomi</text:p>
          </table:table-cell>
          <table:table-cell office:value-type="string">
            <text:p>Nykyinen laajuus on hyvä.</text:p>
          </table:table-cell>
          <table:table-cell office:value-type="string">
            <text:p>Asiallisempi julkisuuskuva., Lisärahoituksen hankkiminen.</text:p>
          </table:table-cell>
          <table:table-cell office:value-type="string">
            <text:p>Viime vaalien alla Piraattipuolueen kampanjointi kaduilla oli (ainakin Turussa) hienosti hoidettu, kävelykadulla pysähtyi juttelemaan kaikenikäisiä ihmisiä joista osa ei ollut aiemmin kuullutkaan koko puolueista. Miksei jotain samankaltaista voisi harjoittaa näin vaalien jälkeenkin.</text:p>
          </table:table-cell>
          <table:table-cell office:value-type="string">
            <text:p>Arvoliberaali puolue.</text:p>
          </table:table-cell>
          <table:table-cell office:value-type="string">
            <text:p>EU-politiikka (EU-tasoisen yhteistyön laajuus ym.)., Koulutus- ja tiedepolitiikka., Opiskelijoiden asema.</text:p>
          </table:table-cell>
          <table:table-cell office:value-type="string">
            <text:p>Piraattipuolueen vahvuus on juuri siinä, että se ajaa asioita joista jäsenet ymmärtävät. Olisi hölmöä muuttua samanlaiseksi yleispuolueeksi joka loppupeleissä joko huutelisi samoja lausahduksia kuin ne neljä suurta, tai jäisi väistämättä syrjään.</text:p>
            <text:p/>
            <text:p>Myös taloudellinen linjaus olisi aika riskaabeli veto, kun puolueen sisältä löytyy kuitenkin porukkaa niin oikealta kuin vasemmalta, myös ääripäistä. Puolueen tulisi jatkaa niiden asioiden ajamista, jotka jäseniä alunperinkin ovat tuoneet yhteen.</text:p>
          </table:table-cell>
          <table:table-cell office:value-type="string">
            <text:p>Löyhentää (vähentää EU-tasolla käsiteltäviä asioita ja tehdä vähemmän sitovia päätöksiä).</text:p>
          </table:table-cell>
          <table:table-cell office:value-type="string">
            <text:p>Luopumalla jatkuvasta talouskasvusta., Väestönkasvua hillitsemällä (esim. tukemalla perhesuunnittelua kehittyvissä maissa).</text:p>
          </table:table-cell>
          <table:table-cell office:value-type="string">
            <text:p>Piraattipuolue</text:p>
          </table:table-cell>
          <table:table-cell office:value-type="string">
            <text:p>Erittäin tyytyväinen</text:p>
          </table:table-cell>
          <table:table-cell office:value-type="string">
            <text:p>Kyllä, pari kertaa</text:p>
          </table:table-cell>
          <table:table-cell office:value-type="string">
            <text:p>Melko tyytyväinen</text:p>
          </table:table-cell>
          <table:table-cell office:value-type="string">
            <text:p>Sähköposti, Facebook</text:p>
          </table:table-cell>
          <table:table-cell office:value-type="string">
            <text:p>Kyllä, silloin tällöin.</text:p>
          </table:table-cell>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75-1979</text:p>
          </table:table-cell>
          <table:table-cell office:value-type="string">
            <text:p>Uusimaa</text:p>
          </table:table-cell>
          <table:table-cell office:value-type="string">
            <text:p>Nykyinen laajuus on hyvä.</text:p>
          </table:table-cell>
          <table:table-cell office:value-type="string">
            <text:p>Asiallisempi julkisuuskuva., Uskottavampien ehdokkaiden hankkiminen.</text:p>
          </table:table-cell>
          <table:table-cell office:value-type="string">
            <text:p>Vaikka puolueohjelma on täyttä asiaa niin se jää helposti ympäripyöreäksi sanahelinäksi. Uskoisin että monikaan ei ymmärrä minkälainen vaikutus puolueohjelmassa mainituilla asioilla on heidän arkipäiväiseen elämäänsä. Konkreettisilla käytännön esimerkeillä voisi saada ihmiset paremmin ymmärtämään mitä ongelmia Piraattipuolue haluaa korjata ja mikä vaikutus muutoksilla olisi.</text:p>
          </table:table-cell>
          <table:table-cell office:value-type="string">
            <text:p>Arvoliberaali puolue., Taloudellisesti liberaali (julkisen sektorin roolia vähennettävä, markkinoita vapautettava).</text:p>
          </table:table-cell>
          <table:table-cell office:value-type="string">
            <text:p>Holhoava lainsäädäntö (kieltolait, uhrittomat rikokset, byrokratia).</text:p>
          </table:table-cell>
          <table:table-cell office:value-type="string">
            <text:p>Pidän siitä että Piraattipuolueella ei ole kannanottoja kaikkiin mahdollisiin kysymyksiin. Tärkeämpää on tietää puolueen yleinen ajatusmaailma. Tämän ajatusmaailman avulla pystyn hahmottamaan puolueen vastauksen spesifisiin kysymyksiin ilman että kysymyksiä edes kysytään.</text:p>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Twitter</text:p>
          </table:table-cell>
          <table:table-cell office:value-type="string">
            <text:p>Kyllä, silloin tällöin.</text:p>
          </table:table-cell>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80-1984</text:p>
          </table:table-cell>
          <table:table-cell office:value-type="string">
            <text:p>Oulu</text:p>
          </table:table-cell>
          <table:table-cell office:value-type="string">
            <text:p>Nykyinen laajuus on hyvä.</text:p>
          </table:table-cell>
          <table:table-cell office:value-type="string">
            <text:p>Räväkämpi julkisuuskuva., Uskottavampien ehdokkaiden hankkiminen., Lisärahoituksen hankkiminen.</text:p>
          </table:table-cell>
          <table:table-cell/>
          <table:table-cell office:value-type="string">
            <text:p>Taloudellisesti liberaali (julkisen sektorin roolia vähennettävä, markkinoita vapautettava).</text:p>
          </table:table-cell>
          <table:table-cell office:value-type="string">
            <text:p>Holhoava lainsäädäntö (kieltolait, uhrittomat rikokset, byrokratia).</text:p>
          </table:table-cell>
          <table:table-cell/>
          <table:table-cell office:value-type="string">
            <text:p>Tiivistää (llisätä EU-tasolla käsiteltäviä asioita ja tehdä sitovampia päätöksiä).</text:p>
          </table:table-cell>
          <table:table-cell office:value-type="string">
            <text:p>Tukemalla tieteen ja teknologian kehitystä., Luopumalla jatkuvasta talouskasvusta., Edistämällä ydinvoiman lisärakentamista (esim. luvat uusille laitoksille).</text:p>
          </table:table-cell>
          <table:table-cell office:value-type="string">
            <text:p>Piraattipuolue, SDP</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Facebook, Puhelin / tekstiviestit</text:p>
          </table:table-cell>
          <table:table-cell office:value-type="string">
            <text:p>Kyllä, säännöllisesti.</text:p>
          </table:table-cell>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85-1989</text:p>
          </table:table-cell>
          <table:table-cell office:value-type="string">
            <text:p>Uusimaa</text:p>
          </table:table-cell>
          <table:table-cell office:value-type="string">
            <text:p>Nykyinen laajuus on hyvä.</text:p>
          </table:table-cell>
          <table:table-cell office:value-type="string">
            <text:p>Uskottavampien ehdokkaiden hankkiminen., Lisärahoituksen hankkiminen., Jatkaminen samalla linjalla kuin aiemminkin.</text:p>
          </table:table-cell>
          <table:table-cell/>
          <table:table-cell office:value-type="string">
            <text:p>Arvoliberaali puolue.</text:p>
          </table:table-cell>
          <table:table-cell office:value-type="string">
            <text:p>EU-politiikka (EU-tasoisen yhteistyön laajuus ym.)., Koulutus- ja tiedepolitiikka., Nuorten syrjäytyminen ja nuorisopolitiikka., Opiskelijoiden asema.</text:p>
          </table:table-cell>
          <table:table-cell/>
          <table:table-cell office:value-type="string">
            <text:p>En osaa sanoa.</text:p>
          </table:table-cell>
          <table:table-cell office:value-type="string">
            <text:p>Tukemalla tieteen ja teknologian kehitystä., Edistämällä ydinvoiman lisärakentamista (esim. luvat uusille laitoksille).</text:p>
          </table:table-cell>
          <table:table-cell office:value-type="string">
            <text:p>Piraattipuolue, Vihreät</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Verkkosivut, Facebook, IRC</text:p>
          </table:table-cell>
          <table:table-cell office:value-type="string">
            <text:p>Kyllä, säännöllisesti.</text:p>
          </table:table-cell>
          <table:table-cell/>
        </table:table-row>
        <table:table-row table:style-name="ro9">
          <table:table-cell office:value-type="string">
            <text:p>Puolueen jäsen, Puolueen äänestäjä, Puolueen kannattaja / tukija, Puolueesta kiinnostunut</text:p>
          </table:table-cell>
          <table:table-cell office:value-type="string">
            <text:p>Mies</text:p>
          </table:table-cell>
          <table:table-cell office:value-type="string">
            <text:p>1985-1989</text:p>
          </table:table-cell>
          <table:table-cell office:value-type="string">
            <text:p>Uusimaa</text:p>
          </table:table-cell>
          <table:table-cell office:value-type="string">
            <text:p>Nykyinen laajuus on hyvä.</text:p>
          </table:table-cell>
          <table:table-cell office:value-type="string">
            <text:p>Räväkämpi julkisuuskuva., Asiallisempi julkisuuskuva., Uskottavampien ehdokkaiden hankkiminen., Jatkaminen samalla linjalla kuin aiemminkin.</text:p>
          </table:table-cell>
          <table:table-cell office:value-type="string">
            <text:p>Antamalla asioiden huonontua siihen pisteeseen saakka, kunnes kansan mitta on täynnä.</text:p>
            <text:p>Kylvää vahvaa kuvaa, että Piraattipuolueen ajamat asiat ovat huonolla tolalla.</text:p>
          </table:table-cell>
          <table:table-cell office:value-type="string">
            <text:p>Arvoliberaali puolue.</text:p>
          </table:table-cell>
          <table:table-cell office:value-type="string">
            <text:p>EU-politiikka (EU-tasoisen yhteistyön laajuus ym.)., Koulutus- ja tiedepolitiikka., Holhoava lainsäädäntö (kieltolait, uhrittomat rikokset, byrokratia)., Teollisuuden kilpailukyky.</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 Kokoomus</text:p>
          </table:table-cell>
          <table:table-cell office:value-type="string">
            <text:p>Melko tyytymätön</text:p>
          </table:table-cell>
          <table:table-cell office:value-type="string">
            <text:p>Kyllä, pari kertaa</text:p>
          </table:table-cell>
          <table:table-cell office:value-type="string">
            <text:p>Melko tyytymätön</text:p>
          </table:table-cell>
          <table:table-cell office:value-type="string">
            <text:p>Sähköposti, Verkkosivut, Facebook, Twitter, Jokin muu (tarkenna kirjoittamalla avoin vastaus kohtaan 19!)</text:p>
          </table:table-cell>
          <table:table-cell office:value-type="string">
            <text:p>Kyllä, säännöllisesti.</text:p>
          </table:table-cell>
          <table:table-cell office:value-type="string">
            <text:p>Youtube.</text:p>
            <text:p>Mikäli mahdollista, TV ja painettu media.</text:p>
            <text:p>Mitä tahansa julkista aktiviteettia, jotta ihmiset tiedostaisivat puolueen olemassaolon.</text:p>
            <text:p>Piraattipuolueeseen liittyviä harha- / ennakkoluuloja pitäisi oikaista aktiivisesti.</text:p>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85-1989</text:p>
          </table:table-cell>
          <table:table-cell office:value-type="string">
            <text:p>Varsinais-Suomi</text:p>
          </table:table-cell>
          <table:table-cell office:value-type="string">
            <text:p>Nykyistä suppeampi.</text:p>
          </table:table-cell>
          <table:table-cell office:value-type="string">
            <text:p>Räväkämpi julkisuuskuva., Asiallisempi julkisuuskuva., Uskottavampien ehdokkaiden hankkiminen., Lisärahoituksen hankkiminen.</text:p>
          </table:table-cell>
          <table:table-cell office:value-type="string">
            <text:p>Teoilla puheiden sijaan.</text:p>
          </table:table-cell>
          <table:table-cell office:value-type="string">
            <text:p>Arvoliberaali puolue., Taloudellisesti liberaali (julkisen sektorin roolia vähennettävä, markkinoita vapautettava)., Jotain muuta (tarkenna kirjoittamalla avoin vastaus kohtaan 10!).</text:p>
          </table:table-cell>
          <table:table-cell office:value-type="string">
            <text:p>Aluepolitiikka (mm. kunta- ja palvelurakenneuudistus, maataloustuet)., Koulutus- ja tiedepolitiikka., Yrittäjien ja yritysten asema., Holhoava lainsäädäntö (kieltolait, uhrittomat rikokset, byrokratia)., Teollisuuden kilpailukyky., Työmarkkinapolitiikka (eläkeikä, irtisanomissuoja jne.)., Jokin muu (tarkenna kirjoittamalla avoin vastaus kohtaan 10!).</text:p>
          </table:table-cell>
          <table:table-cell office:value-type="string">
            <text:p>Tulevaisuus nyt. Konkreettisia tekoja ja tempauksia rikastuttamaan ihmisten elämää väliaikaisesti tai pysyvämmin.</text:p>
          </table:table-cell>
          <table:table-cell office:value-type="string">
            <text:p>Löyhentää (vähentää EU-tasolla käsiteltäviä asioita ja tehdä vähemmän sitovia päätöksiä).</text:p>
          </table:table-cell>
          <table:table-cell office:value-type="string">
            <text:p>Tukemalla tieteen ja teknologian kehitystä.</text:p>
          </table:table-cell>
          <table:table-cell office:value-type="string">
            <text:p>Piraattipuolue, Vihreät, Liberaalit / Nuorsuomalaiset / LKP / Muu liberaalipuolue, Olen antanut / aion antaa tyhjän tai muun hylätyn äänen</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Verkkosivut, Facebook, Google+, Twitter, Jokin muu (tarkenna kirjoittamalla avoin vastaus kohtaan 19!)</text:p>
          </table:table-cell>
          <table:table-cell office:value-type="string">
            <text:p>Kyllä, säännöllisesti.</text:p>
          </table:table-cell>
          <table:table-cell office:value-type="string">
            <text:p>Osallistujien selkeällä ohjeistuksella ja opastuksella osallistumiseen.</text:p>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80-1984</text:p>
          </table:table-cell>
          <table:table-cell office:value-type="string">
            <text:p>Uusimaa</text:p>
          </table:table-cell>
          <table:table-cell office:value-type="string">
            <text:p>Nykyistä jonkin verran laajempi.</text:p>
          </table:table-cell>
          <table:table-cell office:value-type="string">
            <text:p>Räväkämpi julkisuuskuva., Asiallisempi julkisuuskuva., Lisärahoituksen hankkiminen., Jatkaminen samalla linjalla kuin aiemminkin.</text:p>
          </table:table-cell>
          <table:table-cell office:value-type="string">
            <text:p>Enemmän ruohonjuuritason toimintaa, tapahtumia ja näkymistä kentällä.</text:p>
          </table:table-cell>
          <table:table-cell office:value-type="string">
            <text:p>Arvoliberaali puolue., Taloudellisesti liberaali (julkisen sektorin roolia vähennettävä, markkinoita vapautettava)., Taloudellisesti maltillinen (julkisen sektorin ja markkinoiden pysyttävä suunnilleen nykyisellään).</text:p>
          </table:table-cell>
          <table:table-cell office:value-type="string">
            <text:p>Koulutus- ja tiedepolitiikka., Holhoava lainsäädäntö (kieltolait, uhrittomat rikokset, byrokratia)., Jokin muu (tarkenna kirjoittamalla avoin vastaus kohtaan 10!).</text:p>
          </table:table-cell>
          <table:table-cell office:value-type="string">
            <text:p>Rationaalista ajattelua dogmien sijaan kaikille alueille. Esim. energiapolitiikassa ydinvoima on selvästi vähiten huono vaihtoehto, miksei sitä voida myöntää?</text:p>
          </table:table-cell>
          <table:table-cell office:value-type="string">
            <text:p>Tiivistää (llisätä EU-tasolla käsiteltäviä asioita ja tehdä sitovampia päätöksiä).</text:p>
          </table:table-cell>
          <table:table-cell office:value-type="string">
            <text:p>Tukemalla tieteen ja teknologian kehitystä., Edistämällä ydinvoiman lisärakentamista (esim. luvat uusille laitoksille)., Väestönkasvua hillitsemällä (esim. tukemalla perhesuunnittelua kehittyvissä maissa)., Erityisiä toimia ei tarvita.</text:p>
          </table:table-cell>
          <table:table-cell office:value-type="string">
            <text:p>Piraattipuolue, Vihreät</text:p>
          </table:table-cell>
          <table:table-cell office:value-type="string">
            <text:p>Melko tyytyväinen</text:p>
          </table:table-cell>
          <table:table-cell office:value-type="string">
            <text:p>Kyllä, useasti</text:p>
          </table:table-cell>
          <table:table-cell office:value-type="string">
            <text:p>Erittäin tyytymätön</text:p>
          </table:table-cell>
          <table:table-cell office:value-type="string">
            <text:p>Sähköposti, Verkkosivut, Google+, Puhelin / tekstiviestit, Posti</text:p>
          </table:table-cell>
          <table:table-cell office:value-type="string">
            <text:p>Kyllä, säännöllisesti.</text:p>
          </table:table-cell>
          <table:table-cell office:value-type="string">
            <text:p>Sivusto ja foorumi ovat sekavat.</text:p>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85-1989</text:p>
          </table:table-cell>
          <table:table-cell office:value-type="string">
            <text:p>Uusimaa</text:p>
          </table:table-cell>
          <table:table-cell office:value-type="string">
            <text:p>Nykyinen laajuus on hyvä.</text:p>
          </table:table-cell>
          <table:table-cell office:value-type="string">
            <text:p>Räväkämpi julkisuuskuva., Jatkaminen samalla linjalla kuin aiemminkin.</text:p>
          </table:table-cell>
          <table:table-cell/>
          <table:table-cell office:value-type="string">
            <text:p>Arvoliberaali puolue., Taloudellisesti liberaali (julkisen sektorin roolia vähennettävä, markkinoita vapautettava).</text:p>
          </table:table-cell>
          <table:table-cell office:value-type="string">
            <text:p>Aluepolitiikka (mm. kunta- ja palvelurakenneuudistus, maataloustuet)., Koulutus- ja tiedepolitiikka., Terveydenhuolto ja sosiaalipalvelut., Nuorten syrjäytyminen ja nuorisopolitiikka., Opiskelijoiden asema., Holhoava lainsäädäntö (kieltolait, uhrittomat rikokset, byrokratia)., Liikennepolitiikka.</text:p>
          </table:table-cell>
          <table:table-cell/>
          <table:table-cell office:value-type="string">
            <text:p>Tiivistää (llisätä EU-tasolla käsiteltäviä asioita ja tehdä sitovampia päätöksiä).</text:p>
          </table:table-cell>
          <table:table-cell office:value-type="string">
            <text:p>Tukemalla tieteen ja teknologian kehitystä., Edistämällä ydinvoiman lisärakentamista (esim. luvat uusille laitoksille)., Väestönkasvua hillitsemällä (esim. tukemalla perhesuunnittelua kehittyvissä maissa).</text:p>
          </table:table-cell>
          <table:table-cell office:value-type="string">
            <text:p>Piraattipuolue, Vihreät, Liberaalit / Nuorsuomalaiset / LKP / Muu liberaal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Facebook, Google+, Twitter, IRC</text:p>
          </table:table-cell>
          <table:table-cell office:value-type="string">
            <text:p>Kyllä, säännöllisesti.</text:p>
          </table:table-cell>
          <table:table-cell/>
        </table:table-row>
        <table:table-row table:style-name="ro5">
          <table:table-cell office:value-type="string">
            <text:p>Puolueen jäsen, Puolueen äänestäjä, Puolueen kannattaja / tukija, Puolueesta kiinnostunut</text:p>
          </table:table-cell>
          <table:table-cell office:value-type="string">
            <text:p>Mies</text:p>
          </table:table-cell>
          <table:table-cell office:value-type="string">
            <text:p>1985-1989</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Ohjelman laajentaminen yleispuolueen suuntaan., Räväkämpi julkisuuskuva.</text:p>
          </table:table-cell>
          <table:table-cell office:value-type="string">
            <text:p>Suuntaisin aktiivisuutta nuoriin, sekä tiettyihin ryhmiin, kuten tiedemaailmaan.</text:p>
          </table:table-cell>
          <table:table-cell office:value-type="string">
            <text:p>Arvoliberaali puolue., Taloudellisesti liberaali (julkisen sektorin roolia vähennettävä, markkinoita vapautettava)., Taloudellisesti vasemmalla (julkisen sektorin roolia voidaan kasvattaa, markkinoita rajoitettava)., Taloudellisesti maltillinen (julkisen sektorin ja markkinoiden pysyttävä suunnilleen nykyisellään).</text:p>
          </table:table-cell>
          <table:table-cell office:value-type="string">
            <text:p>EU-politiikka (EU-tasoisen yhteistyön laajuus ym.)., Aluepolitiikka (mm. kunta- ja palvelurakenneuudistus, maataloustuet)., Koulutus- ja tiedepolitiikka., Terveydenhuolto ja sosiaalipalvelut., Pienituloisten toimeentulo., Nuorten syrjäytyminen ja nuorisopolitiikka., Lasten ja lapsiperheiden asema., Opiskelijoiden asema., Eläkeläisten ja vanhusten asema., Vähemmistöjen asema., Yrittäjien ja yritysten asema., Ympäristönsuojelu ja eläinten asema., Holhoava lainsäädäntö (kieltolait, uhrittomat rikokset, byrokratia)., Rikollisuus ja yleinen järjestys., Maahanmuutto ja kehitysyhteistyö., Liikennepolitiikka., Ulko- ja turvallisuuspolitiikka., Työmarkkinapolitiikka (eläkeikä, irtisanomissuoja jne.).</text:p>
          </table:table-cell>
          <table:table-cell office:value-type="string">
            <text:p>Mielestäni kaikkia näitä kannattaa toteuttaa:</text:p>
            <text:p>- Arvoliberaali puolue.</text:p>
            <text:p>- Taloudellisesti liberaali (julkisen sektorin roolia vähennettävä, markkinoita vapautettava).</text:p>
            <text:p>- Taloudellisesti vasemmalla (julkisen sektorin roolia voidaan kasvattaa, markkinoita rajoitettava).</text:p>
            <text:p>- Taloudellisesti maltillinen (julkisen sektorin ja markkinoiden pysyttävä suunnilleen nykyisellään).</text:p>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Vasemmistoliitto / SKDL,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Google+, Twitter, IRC, Posti</text:p>
          </table:table-cell>
          <table:table-cell office:value-type="string">
            <text:p>Kyllä, säännöllisesti.</text:p>
          </table:table-cell>
          <table:table-cell office:value-type="string">
            <text:p>Vuorovaikutteisempi sivusto, liquid feedbackin kehittyneempi versio, eli jonkinlainen argumenttipankki jossa eri tasoja. Näin saataisiin vaihtoehtoisia valmiita luonnoksia eli skenaarioita kehitettyä samanaikaisesti. Tarvitaan myös kunnollista tietoa, ihan laskettuakin. Toisaalta tarvitaan tietoa ihmisten mielipiteistäkin, esim. yhtä vahvojen vaihtoehtojen välillä. </text:p>
            <text:p/>
            <text:p>Tällaisia sivustoja on tietenkin vaikea rakentaa - sellaisia ei ole tullut ainakaan vastaan.</text:p>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90 tai myöhemmin</text:p>
          </table:table-cell>
          <table:table-cell office:value-type="string">
            <text:p>Helsinki</text:p>
          </table:table-cell>
          <table:table-cell office:value-type="string">
            <text:p>Nykyistä jonkin verran laajempi.</text:p>
          </table:table-cell>
          <table:table-cell office:value-type="string">
            <text:p>Ohjelman laajentaminen yleispuolueen suuntaan., Räväkämpi julkisuuskuva., Asiallisempi julkisuuskuva., Uskottavampien ehdokkaiden hankkiminen., Lisärahoituksen hankkiminen., Jatkaminen samalla linjalla kuin aiemminkin.</text:p>
          </table:table-cell>
          <table:table-cell/>
          <table:table-cell office:value-type="string">
            <text:p>Arvoliberaali puolue., Taloudellisesti vasemmalla (julkisen sektorin roolia voidaan kasvattaa, markkinoita rajoitettava).</text:p>
          </table:table-cell>
          <table:table-cell office:value-type="string">
            <text:p>Koulutus- ja tiedepolitiikka., Terveydenhuolto ja sosiaalipalvelut., Pienituloisten toimeentulo., Nuorten syrjäytyminen ja nuorisopolitiikka., Opiskelijoiden asema., Eläkeläisten ja vanhusten asema., Vähemmistöjen asema., Ympäristönsuojelu ja eläinten asema., Holhoava lainsäädäntö (kieltolait, uhrittomat rikokset, byrokratia)., Rikollisuus ja yleinen järjestys., Maahanmuutto ja kehitysyhteistyö., Liikennepolitiikka.</text:p>
          </table:table-cell>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Muu vasemmistopuolue</text:p>
          </table:table-cell>
          <table:table-cell office:value-type="string">
            <text:p>Melko tyytyväinen</text:p>
          </table:table-cell>
          <table:table-cell office:value-type="string">
            <text:p>Kyllä, pari kertaa</text:p>
          </table:table-cell>
          <table:table-cell office:value-type="string">
            <text:p>Erittäin tyytymätön</text:p>
          </table:table-cell>
          <table:table-cell office:value-type="string">
            <text:p>Sähköposti, Verkkosivut, Twitter</text:p>
          </table:table-cell>
          <table:table-cell office:value-type="string">
            <text:p>Kyllä, säännöllisesti.</text:p>
          </table:table-cell>
          <table:table-cell/>
        </table:table-row>
        <table:table-row table:style-name="ro2">
          <table:table-cell office:value-type="string">
            <text:p>Puolueen jäsen, Puolueen äänestäjä, Puolueen kannattaja / tukija, Puolueesta kiinnostunut</text:p>
          </table:table-cell>
          <table:table-cell office:value-type="string">
            <text:p>Mies</text:p>
          </table:table-cell>
          <table:table-cell office:value-type="string">
            <text:p>1960-1969</text:p>
          </table:table-cell>
          <table:table-cell office:value-type="string">
            <text:p>Pirkanmaa</text:p>
          </table:table-cell>
          <table:table-cell office:value-type="string">
            <text:p>Nykyistä jonkin verran laajempi.</text:p>
          </table:table-cell>
          <table:table-cell office:value-type="string">
            <text:p>Ohjelman laajentaminen yleispuolueen suuntaan., Lisärahoituksen hankkiminen.</text:p>
          </table:table-cell>
          <table:table-cell office:value-type="string">
            <text:p>Minusta tuntuu, että Piraattipuolue mielletään Suomessa jonkinlaiseksi teinien kiukutteluksi siitä, ettei saada ilmaiseksi kaikkea kivaa.</text:p>
            <text:p>Suomalaisen luterilainen kansanluonne on vaikea kääntää. Lisäksi puolueella on melko laaja ajatuspohja (mihin itse törmäsin ehdokasta etsiessäni). Toisaalta se on hyvä, mutta toisaalta huono. Huonoa siinä on se, että se antaa tietynlaisen linjattomuuden kuvan ulospäin, hyvää siinä on se, että ehdokkailla saa olla enemmän omia mielipiteitä, kuin 'vanhoilla' puolueilla. Itse pidän jälkimmäisestä ajatuksesta. </text:p>
            <text:p>Ehkä esiin pitäisikin tuoda se, että vanhoilla puolueilla ei ehdokkaan omilla ajatuksilla ole mitään merkitystä, koska puolueen johto kuitenkin päättää linjan, jota kaikkien on noudatettava. Tahtoivat tai eivät.</text:p>
          </table:table-cell>
          <table:table-cell office:value-type="string">
            <text:p>Arvoliberaali puolue., Taloudellisesti vasemmalla (julkisen sektorin roolia voidaan kasvattaa, markkinoita rajoitettava).</text:p>
          </table:table-cell>
          <table:table-cell office:value-type="string">
            <text:p>Koulutus- ja tiedepolitiikka., Terveydenhuolto ja sosiaalipalvelut., Nuorten syrjäytyminen ja nuorisopolitiikk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ydinvoiman lisärakentamista (esim. luvat uusille laitoksille)., Väestönkasvua hillitsemällä (esim. tukemalla perhesuunnittelua kehittyvissä maissa).</text:p>
          </table:table-cell>
          <table:table-cell office:value-type="string">
            <text:p>Piraattipuolue, Keskusta, Vasemmistoliitto / SKDL, Vihreät</text:p>
          </table:table-cell>
          <table:table-cell office:value-type="string">
            <text:p>Melko tyytyväinen</text:p>
          </table:table-cell>
          <table:table-cell office:value-type="string">
            <text:p>En</text:p>
          </table:table-cell>
          <table:table-cell office:value-type="string">
            <text:p>Melko tyytyväinen</text:p>
          </table:table-cell>
          <table:table-cell office:value-type="string">
            <text:p>Sähköposti, Facebook, Google+, Twitter</text:p>
          </table:table-cell>
          <table:table-cell office:value-type="string">
            <text:p>Kyllä, säännöllisesti.</text:p>
          </table:table-cell>
          <table:table-cell/>
        </table:table-row>
        <table:table-row table:style-name="ro2">
          <table:table-cell office:value-type="string">
            <text:p>Puolueen jäsen, Puolueen äänestäjä, Puolueen kannattaja / tukija, Puolueesta kiinnostunut</text:p>
          </table:table-cell>
          <table:table-cell office:value-type="string">
            <text:p>Mies</text:p>
          </table:table-cell>
          <table:table-cell office:value-type="string">
            <text:p>1985-1989</text:p>
          </table:table-cell>
          <table:table-cell office:value-type="string">
            <text:p>Uusimaa</text:p>
          </table:table-cell>
          <table:table-cell office:value-type="string">
            <text:p>Nykyinen laajuus on hyvä.</text:p>
          </table:table-cell>
          <table:table-cell office:value-type="string">
            <text:p>Uskottavampien ehdokkaiden hankkiminen., Lisärahoituksen hankkiminen., Jatkaminen samalla linjalla kuin aiemminkin.</text:p>
          </table:table-cell>
          <table:table-cell office:value-type="string">
            <text:p>Uskon, että kannatus sekä tunnettavuus kasvavat parhaiten, kun puolue näkyy. Pyrittävä puffaamaan puolueen kannanottoja ja tiedotteita mahdollisimman laajalla skaalalla tiedotusvälineisiin ja muihin median muotoihin. Ihan samaa duunia kuin tähänkin asti siis, ulostulojen aiheet ja ajoitukset tärkeitä, samoin kuin ulosanti ja "helppo julkaistavuus".</text:p>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Koulutus- ja tiedepolitiikka., Nuorten syrjäytyminen ja nuorisopolitiikka.</text:p>
          </table:table-cell>
          <table:table-cell office:value-type="string">
            <text:p>Jo puolueen ikärakenteen vuoksi luonnollista olisi jollain lailla harkita löytyisikö yhteistä kantaa esimerkiksi nuoria, opiskelijoita sekä nuoria perheitä koskeviin asioihin. Uskon myös, että koulutus- ja tiedepolitiikan alalla olisi tilaa piraattihenkiseen rationaaliseen ja faktoihin perustuvaan argumentointiin. Lisäksi monet </text:p>
            <text:p/>
            <text:p>Piraattipuoluetta perinteisesti lähellä olevat aiheet päätetään todellisuudessa pääosin EU:n toimielimissä, joten Piraattipuolueen on erittäin tärkeää pyrkiä osaltaan vaikuttamaan EU-politiikkaan liittyviin asioihin. Myös kansainvälinen piraattiyhteistyö vahvistaisi liikettä kokonaisuutena sekä EU:ssa että yksittäisten maiden politiikassa.</text:p>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 Kokoomus, Vihreät, Olen antanut / aion antaa tyhjän tai muun hylätyn äänen</text:p>
          </table:table-cell>
          <table:table-cell office:value-type="string">
            <text:p>Erittäin tyytyväinen</text:p>
          </table:table-cell>
          <table:table-cell office:value-type="string">
            <text:p>Kyllä, useasti</text:p>
          </table:table-cell>
          <table:table-cell office:value-type="string">
            <text:p>Melko tyytyväinen</text:p>
          </table:table-cell>
          <table:table-cell office:value-type="string">
            <text:p>Sähköposti, Verkkosivut, Facebook, Twitter, IRC</text:p>
          </table:table-cell>
          <table:table-cell office:value-type="string">
            <text:p>Kyllä, säännöllisesti.</text:p>
          </table:table-cell>
          <table:table-cell office:value-type="string">
            <text:p>Kysymyksen 18. mainitsemat verkossa toteutetut kyselyt ja äänestykset olisivat erinomainen tapa aktivoida puolueväkeä sekä antamaan mielipiteensä ja ehkä myös osallistumaan puolueen toimintaan aktiivisemmin ihan fyysisesti.</text:p>
            <text:p/>
            <text:p>Puolueen toteuttama viestintä taas on järjestään erittäin tyylikästä ja laadukasta. Asiallisia, hyvin perusteltuja ja kiteytettyjä sekä luettavuudeltaan moitteettomia tiedotteita on ilo lukea. Ehkä kannanottoja voisi pyrkiä antamaan enemmänkin, pelisilmä on tärkeä oikeiden aiheiden löytämisen kannalta. Olisi myös hyvä saada kannanottoja julkaistuksi muussa mediassa mahdollisimman usein, johon auttaa viestinnän tekeminen "helpoksi julkaista" medialle. Pääosin Piraattipuolueen viestintä on hoidettu erinomaisesti.</text:p>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85-1989</text:p>
          </table:table-cell>
          <table:table-cell office:value-type="string">
            <text:p>Etelä-Savo</text:p>
          </table:table-cell>
          <table:table-cell office:value-type="string">
            <text:p>Nykyinen laajuus on hyvä.</text:p>
          </table:table-cell>
          <table:table-cell office:value-type="string">
            <text:p>Räväkämpi julkisuuskuva., Uskottavampien ehdokkaiden hankkiminen., Jatkaminen samalla linjalla kuin aiemminkin.</text:p>
          </table:table-cell>
          <table:table-cell/>
          <table:table-cell office:value-type="string">
            <text:p>Arvoliberaali puolue.</text:p>
          </table:table-cell>
          <table:table-cell office:value-type="string">
            <text:p>EU-politiikka (EU-tasoisen yhteistyön laajuus ym.)., Nuorten syrjäytyminen ja nuorisopolitiikka., Holhoava lainsäädäntö (kieltolait, uhrittomat rikokset, byrokratia).</text:p>
          </table:table-cell>
          <table:table-cell/>
          <table:table-cell office:value-type="string">
            <text:p>En osaa sanoa.</text:p>
          </table:table-cell>
          <table:table-cell office:value-type="string">
            <text:p>Tukemalla tieteen ja teknologian kehitystä., Luopumalla jatkuvasta talouskasvusta., Edistämällä ydinvoiman lisärakentamista (esim. luvat uusille laitoksille)., Väestönkasvua hillitsemällä (esim. tukemalla perhesuunnittelua kehittyvissä maissa).</text:p>
          </table:table-cell>
          <table:table-cell office:value-type="string">
            <text:p>Piraattipuolue</text:p>
          </table:table-cell>
          <table:table-cell office:value-type="string">
            <text:p>Erittäin tyytymätön</text:p>
          </table:table-cell>
          <table:table-cell office:value-type="string">
            <text:p>Kyllä, useasti</text:p>
          </table:table-cell>
          <table:table-cell office:value-type="string">
            <text:p>Asia ei kiinnosta minua</text:p>
          </table:table-cell>
          <table:table-cell office:value-type="string">
            <text:p>Sähköposti, Verkkosivut, Facebook, Twitter</text:p>
          </table:table-cell>
          <table:table-cell office:value-type="string">
            <text:p>En.</text:p>
          </table:table-cell>
          <table:table-cell/>
        </table:table-row>
        <table:table-row table:style-name="ro1">
          <table:table-cell office:value-type="string">
            <text:p>Puolueen jäsen, Puolueen äänestäjä, Puolueen kannattaja / tukija, Puolueesta kiinnostunut</text:p>
          </table:table-cell>
          <table:table-cell office:value-type="string">
            <text:p>Muu / en halua vastata</text:p>
          </table:table-cell>
          <table:table-cell office:value-type="string">
            <text:p>1980-1984</text:p>
          </table:table-cell>
          <table:table-cell office:value-type="string">
            <text:p>Helsinki</text:p>
          </table:table-cell>
          <table:table-cell office:value-type="string">
            <text:p>Nykyistä jonkin verran laajempi.</text:p>
          </table:table-cell>
          <table:table-cell office:value-type="string">
            <text:p>Ohjelman laajentaminen yleispuolueen suuntaan., Asiallisempi julkisuuskuva.</text:p>
          </table:table-cell>
          <table:table-cell/>
          <table:table-cell office:value-type="string">
            <text:p>Taloudellisesti vasemmalla (julkisen sektorin roolia voidaan kasvattaa, markkinoita rajoitettava).</text:p>
          </table:table-cell>
          <table:table-cell office:value-type="string">
            <text:p>Koulutus- ja tiedepolitiikka., Pienituloisten toimeentulo., Lasten ja lapsiperheiden asema., Opiskelijoiden asema., Vähemmistöjen asema.</text:p>
          </table:table-cell>
          <table:table-cell/>
          <table:table-cell office:value-type="string">
            <text:p>Pitää pääosin nykyisellään.</text:p>
          </table:table-cell>
          <table:table-cell office:value-type="string">
            <text:p>Tiukentamalla ympäristösäännöksiä (mukaan lukien päästökauppa ja -kiintiöt sekä haittaverot)., Luopumalla jatkuvasta talouskasvusta., Edistämällä uusiutuvien energiamuotojen käyttöä (esim. tuotannon taloudellinen tukeminen).</text:p>
          </table:table-cell>
          <table:table-cell office:value-type="string">
            <text:p>Piraattipuolue, Kristillisdemokraatit, Vihreät</text:p>
          </table:table-cell>
          <table:table-cell office:value-type="string">
            <text:p>Melko tyytyväinen</text:p>
          </table:table-cell>
          <table:table-cell office:value-type="string">
            <text:p>En</text:p>
          </table:table-cell>
          <table:table-cell office:value-type="string">
            <text:p>Melko tyytyväinen</text:p>
          </table:table-cell>
          <table:table-cell office:value-type="string">
            <text:p>Sähköposti</text:p>
          </table:table-cell>
          <table:table-cell office:value-type="string">
            <text:p>Kyllä, silloin tällöin.</text:p>
          </table:table-cell>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85-1989</text:p>
          </table:table-cell>
          <table:table-cell office:value-type="string">
            <text:p>Uusimaa</text:p>
          </table:table-cell>
          <table:table-cell office:value-type="string">
            <text:p>Nykyistä jonkin verran laajempi.</text:p>
          </table:table-cell>
          <table:table-cell office:value-type="string">
            <text:p>Uskottavampien ehdokkaiden hankkiminen., Lisärahoituksen hankkiminen.</text:p>
          </table:table-cell>
          <table:table-cell office:value-type="string">
            <text:p>Fiksujen tunnettujen ehdokkaiden saaminen olisi hienoa, kuten esim. Jyrki Kasvi. Rahaa kunnolliseen kamppanijointiin olisi myös kiva olla.</text:p>
          </table:table-cell>
          <table:table-cell office:value-type="string">
            <text:p>Arvoliberaali puolue., Taloudellisesti maltillinen (julkisen sektorin ja markkinoiden pysyttävä suunnilleen nykyisellään).</text:p>
          </table:table-cell>
          <table:table-cell office:value-type="string">
            <text:p>EU-politiikka (EU-tasoisen yhteistyön laajuus ym.)., Koulutus- ja tiedepolitiikka., Nuorten syrjäytyminen ja nuorisopolitiikka., Opiskelijoiden asema., Holhoava lainsäädäntö (kieltolait, uhrittomat rikokset, byrokratia).</text:p>
          </table:table-cell>
          <table:table-cell/>
          <table:table-cell office:value-type="string">
            <text:p>En osaa sanoa.</text:p>
          </table:table-cell>
          <table:table-cell office:value-type="string">
            <text:p>Tukemalla tieteen ja teknologian kehitystä.</text:p>
          </table:table-cell>
          <table:table-cell office:value-type="string">
            <text:p>Piraattipuolue, Kokoomus,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IRC</text:p>
          </table:table-cell>
          <table:table-cell office:value-type="string">
            <text:p>Kyllä, säännöllisesti.</text:p>
          </table:table-cell>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90 tai myöhemmin</text:p>
          </table:table-cell>
          <table:table-cell office:value-type="string">
            <text:p>Etelä-Savo</text:p>
          </table:table-cell>
          <table:table-cell office:value-type="string">
            <text:p>Ohjelman pitäisi olla yleispuoluetyyppinen (ottaa kantaa kaikkiin poliittisiin aiheisiin).</text:p>
          </table:table-cell>
          <table:table-cell office:value-type="string">
            <text:p>Ohjelman laajentaminen yleispuolueen suuntaan., Lisärahoituksen hankkiminen.</text:p>
          </table:table-cell>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Aluepolitiikka (mm. kunta- ja palvelurakenneuudistus, maataloustuet)., Koulutus- ja tiedepolitiikka., Terveydenhuolto ja sosiaalipalvelut., Pienituloisten toimeentulo., Nuorten syrjäytyminen ja nuorisopolitiikka., Lasten ja lapsiperheiden asema., Opiskelijoiden asema., Eläkeläisten ja vanhusten asema., Vähemmistöjen asema., Yrittäjien ja yritysten asema., Ympäristönsuojelu ja eläinten asema., Holhoava lainsäädäntö (kieltolait, uhrittomat rikokset, byrokratia)., Rikollisuus ja yleinen järjestys., Maahanmuutto ja kehitysyhteistyö., Liikennepolitiikka., Ulko- ja turvallisuuspolitiikka., Teollisuuden kilpailukyky., Työmarkkinapolitiikka (eläkeikä, irtisanomissuoja jne.).</text:p>
          </table:table-cell>
          <table:table-cell/>
          <table:table-cell office:value-type="string">
            <text:p>En osaa sanoa.</text:p>
          </table:table-cell>
          <table:table-cell office:value-type="string">
            <text:p>En osaa sanoa / en halua vastata.</text:p>
          </table:table-cell>
          <table:table-cell office:value-type="string">
            <text:p>Piraattipuolue</text:p>
          </table:table-cell>
          <table:table-cell office:value-type="string">
            <text:p>Erittäin tyytyväinen</text:p>
          </table:table-cell>
          <table:table-cell office:value-type="string">
            <text:p>Kyllä, useasti</text:p>
          </table:table-cell>
          <table:table-cell office:value-type="string">
            <text:p>Erittäin tyytyväinen</text:p>
          </table:table-cell>
          <table:table-cell office:value-type="string">
            <text:p>Sähköposti, Verkkosivut, Facebook, Google+, Twitter, IRC, Puhelin / tekstiviestit, Posti</text:p>
          </table:table-cell>
          <table:table-cell office:value-type="string">
            <text:p>Kyllä, säännöllisesti.</text:p>
          </table:table-cell>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85-1989</text:p>
          </table:table-cell>
          <table:table-cell office:value-type="string">
            <text:p>Keski-Suomi</text:p>
          </table:table-cell>
          <table:table-cell office:value-type="string">
            <text:p>Nykyistä jonkin verran laajempi.</text:p>
          </table:table-cell>
          <table:table-cell office:value-type="string">
            <text:p>Räväkämpi julkisuuskuva., Lisärahoituksen hankkiminen.</text:p>
          </table:table-cell>
          <table:table-cell office:value-type="string">
            <text:p>Voimakkaasti liberaalien avausten ja rahoitukseen panostamisen kautta.</text:p>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Holhoava lainsäädäntö (kieltolait, uhrittomat rikokset, byrokratia)., Työmarkkinapolitiikka (eläkeikä, irtisanomissuoja jne.).</text:p>
          </table:table-cell>
          <table:table-cell office:value-type="string">
            <text:p>Liberaalista aatemaailmasta kumpuavat kannanotot eri poliittisiin aiheisiin.</text:p>
          </table:table-cell>
          <table:table-cell office:value-type="string">
            <text:p>Tiivistää (llisätä EU-tasolla käsiteltäviä asioita ja tehdä sitovampia päätöksiä).</text:p>
          </table:table-cell>
          <table:table-cell office:value-type="string">
            <text:p>Tukemalla tieteen ja teknologian kehitystä., Edistämällä ydinvoiman lisärakentamista (esim. luvat uusille laitoksille).</text:p>
          </table:table-cell>
          <table:table-cell office:value-type="string">
            <text:p>Piraattipuolue, Kokoomus, Vihreät</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Verkkosivut, Facebook, Twitter</text:p>
          </table:table-cell>
          <table:table-cell office:value-type="string">
            <text:p>Kyllä, säännöllisesti.</text:p>
          </table:table-cell>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90 tai myöhemmin</text:p>
          </table:table-cell>
          <table:table-cell office:value-type="string">
            <text:p>Pirkanmaa</text:p>
          </table:table-cell>
          <table:table-cell office:value-type="string">
            <text:p>Nykyistä jonkin verran laajempi.</text:p>
          </table:table-cell>
          <table:table-cell office:value-type="string">
            <text:p>Räväkämpi julkisuuskuva., Asiallisempi julkisuuskuva., Uskottavampien ehdokkaiden hankkiminen.</text:p>
          </table:table-cell>
          <table:table-cell/>
          <table:table-cell office:value-type="string">
            <text:p>Arvoliberaali puolue., Taloudellisesti vasemmalla (julkisen sektorin roolia voidaan kasvattaa, markkinoita rajoitettava).</text:p>
          </table:table-cell>
          <table:table-cell office:value-type="string">
            <text:p>EU-politiikka (EU-tasoisen yhteistyön laajuus ym.)., Aluepolitiikka (mm. kunta- ja palvelurakenneuudistus, maataloustuet)., Koulutus- ja tiedepolitiikka., Terveydenhuolto ja sosiaalipalvelut., Pienituloisten toimeentulo., Nuorten syrjäytyminen ja nuorisopolitiikka., Opiskelijoiden asema., Vähemmistöjen asema., Ympäristönsuojelu ja eläinten asem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 Edistämällä ydinvoiman lisärakentamista (esim. luvat uusille laitoksille).</text:p>
          </table:table-cell>
          <table:table-cell office:value-type="string">
            <text:p>Piraattipuolue, Vasemmistoliitto / SKDL</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Twitter, IRC, Puhelin / tekstiviestit, Posti</text:p>
          </table:table-cell>
          <table:table-cell office:value-type="string">
            <text:p>Kyllä, säännöllisesti.</text:p>
          </table:table-cell>
          <table:table-cell/>
        </table:table-row>
        <table:table-row table:style-name="ro10">
          <table:table-cell office:value-type="string">
            <text:p>Puolueen jäsen, Puolueen äänestäjä, Puolueen kannattaja / tukija, Puolueesta kiinnostunut</text:p>
          </table:table-cell>
          <table:table-cell office:value-type="string">
            <text:p>Mies</text:p>
          </table:table-cell>
          <table:table-cell office:value-type="string">
            <text:p>1980-1984</text:p>
          </table:table-cell>
          <table:table-cell office:value-type="string">
            <text:p>Pirkanmaa</text:p>
          </table:table-cell>
          <table:table-cell office:value-type="string">
            <text:p>Nykyistä jonkin verran laajempi.</text:p>
          </table:table-cell>
          <table:table-cell office:value-type="string">
            <text:p>Räväkämpi julkisuuskuva.</text:p>
          </table:table-cell>
          <table:table-cell office:value-type="string">
            <text:p>Piraattipuolue tarvii ennen kaikkea räväkkäämpää linjaa, jotta puoluetta ei vaieta olemattomaksi, ja jotta mm. vihreät eivät esiinny rohkeampina ehdotuksentekijöinä.</text:p>
            <text:p/>
            <text:p>Negatiivisesta julkisuutta on turha pelätä, kun kannatus hipoo nollaa. Parempi korjata jälkikäteen julkikuvaa kuin olla ikuisesti hiljaa tai ilman, että kukaan kuuntelee.</text:p>
            <text:p/>
            <text:p>Puolueohjelmaa voi myös olla hyvä selkiyttää ilman suurempia laajennuksia, jotta äänestäjällä olisi luottamus siihen, että ehdokkaat ymmärtävät puolueohjelman sisällön. "Yksilönvapauden" merkitys on joiltakin aktiiveilta pahasti hakusessa.</text:p>
          </table:table-cell>
          <table:table-cell office:value-type="string">
            <text:p>Arvoliberaali puolue., Taloudellisesti liberaali (julkisen sektorin roolia vähennettävä, markkinoita vapautettava).</text:p>
          </table:table-cell>
          <table:table-cell office:value-type="string">
            <text:p>Opiskelijoiden asema., Yrittäjien ja yritysten asema., Holhoava lainsäädäntö (kieltolait, uhrittomat rikokset, byrokratia).</text:p>
          </table:table-cell>
          <table:table-cell office:value-type="string">
            <text:p>Jo nykyisestä puolueohjelmasta tulkittavissa olevia kannanottoja:</text:p>
            <text:p>mm. huumeiden dekriminalisointi</text:p>
            <text:p>poikavauvojen ei-lääketieteellinen silvonta (kieltäminen)</text:p>
            <text:p>asevelvollisuuskysymys sukupuolineutraaliksi</text:p>
            <text:p>...ja kaikki se muukin mitä voitaisiin sanoa jo nykyisen puolueohjelman pohjalta, mutta ei vaan uskalleta.</text:p>
            <text:p/>
            <text:p>sekä:</text:p>
            <text:p>konkreettisempi perustulolinja, joka tähtää maksimaaliseen sosiaaliturvajärjestelmän yksinkertaistamiseen</text:p>
          </table:table-cell>
          <table:table-cell office:value-type="string">
            <text:p>En osaa sanoa.</text:p>
          </table:table-cell>
          <table:table-cell office:value-type="string">
            <text:p>Edistämällä ydinvoiman lisärakentamista (esim. luvat uusille laitoksille).</text:p>
          </table:table-cell>
          <table:table-cell office:value-type="string">
            <text:p>Piraattipuolue, Kokoomus</text:p>
          </table:table-cell>
          <table:table-cell office:value-type="string">
            <text:p>Melko tyytyväinen</text:p>
          </table:table-cell>
          <table:table-cell office:value-type="string">
            <text:p>Kyllä, useasti</text:p>
          </table:table-cell>
          <table:table-cell office:value-type="string">
            <text:p>Melko tyytymätön</text:p>
          </table:table-cell>
          <table:table-cell office:value-type="string">
            <text:p>Sähköposti, Verkkosivut, IRC</text:p>
          </table:table-cell>
          <table:table-cell office:value-type="string">
            <text:p>Kyllä, säännöllisesti.</text:p>
          </table:table-cell>
          <table:table-cell/>
        </table:table-row>
        <table:table-row table:style-name="ro2">
          <table:table-cell office:value-type="string">
            <text:p>Puolueen jäsen, Puolueen äänestäjä, Puolueen kannattaja / tukija, Puolueesta kiinnostunut</text:p>
          </table:table-cell>
          <table:table-cell office:value-type="string">
            <text:p>Mies</text:p>
          </table:table-cell>
          <table:table-cell office:value-type="string">
            <text:p>1975-1979</text:p>
          </table:table-cell>
          <table:table-cell office:value-type="string">
            <text:p>Helsinki</text:p>
          </table:table-cell>
          <table:table-cell office:value-type="string">
            <text:p>Nykyistä jonkin verran laajempi.</text:p>
          </table:table-cell>
          <table:table-cell office:value-type="string">
            <text:p>Uskottavampien ehdokkaiden hankkiminen., Lisärahoituksen hankkiminen.</text:p>
          </table:table-cell>
          <table:table-cell office:value-type="string">
            <text:p>Tätä pitäisi alkaa tekemään järjestelmällisesti koko lämpimän kauden ajan. Kerätään allekirjoituksia kansalaisaloitteille jonain viikonpäivänä viikottain kokoontumalla porukalla kaupungin keskustaan jossa jaetaan paikalle saapuneille kansalaisaloitelomakkeita kaikista Piraattien kannattamista aiheista. Sitten kerätään nimiä tunti-pari ja kokoonnutaan vaikka kahville ideoimaan.</text:p>
          </table:table-cell>
          <table:table-cell office:value-type="string">
            <text:p>Arvoliberaali puolue., Jotain muuta (tarkenna kirjoittamalla avoin vastaus kohtaan 10!).</text:p>
          </table:table-cell>
          <table:table-cell office:value-type="string">
            <text:p>Koulutus- ja tiedepolitiikka., Nuorten syrjäytyminen ja nuorisopolitiikka., Opiskelijoiden asema., Vähemmistöjen asema., Holhoava lainsäädäntö (kieltolait, uhrittomat rikokset, byrokratia).</text:p>
          </table:table-cell>
          <table:table-cell office:value-type="string">
            <text:p>Konkreettisia tekoja, tempauksia ja tutkimusta.</text:p>
            <text:p/>
            <text:p>Talouspolitiikka on pidettävä mahdollisimman neutraalina ja parhaiten siinä onnistutaan byrokratiaa yksinkertaistamalla ja ottamalla käyttöön perustulo.</text:p>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 Edistämällä ydinvoiman lisärakentamista (esim. luvat uusille laitoksille).</text:p>
          </table:table-cell>
          <table:table-cell office:value-type="string">
            <text:p>Piraattipuolue, Vasemmistoliitto / SKDL</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Verkkosivut, Facebook</text:p>
          </table:table-cell>
          <table:table-cell office:value-type="string">
            <text:p>Kyllä, säännöllisesti.</text:p>
          </table:table-cell>
          <table:table-cell office:value-type="string">
            <text:p>Keskustelupalstalla olisi hyvä puida toimintaa niin, että siitä jää ihmisille luettavaa, toisin kuin irkissä. Uskoisinkin, että sopivalla pitkäjänteisyydellä ja linkittämällä keskustelupalstalta facebookkiin, google+:aan ja twitteriin sekä irkkiin sille voidaan näin kaiken lähteenä rakentaa kiinnostusta.</text:p>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60-1969</text:p>
          </table:table-cell>
          <table:table-cell office:value-type="string">
            <text:p>Helsinki</text:p>
          </table:table-cell>
          <table:table-cell office:value-type="string">
            <text:p>Nykyistä jonkin verran laajempi.</text:p>
          </table:table-cell>
          <table:table-cell office:value-type="string">
            <text:p>Ohjelman laajentaminen yleispuolueen suuntaan., Räväkämpi julkisuuskuva., Asiallisempi julkisuuskuva.</text:p>
          </table:table-cell>
          <table:table-cell/>
          <table:table-cell office:value-type="string">
            <text:p>Taloudellisesti vasemmalla (julkisen sektorin roolia voidaan kasvattaa, markkinoita rajoitettava)., Taloudellisesti maltillinen (julkisen sektorin ja markkinoiden pysyttävä suunnilleen nykyisellään).</text:p>
          </table:table-cell>
          <table:table-cell office:value-type="string">
            <text:p>Koulutus- ja tiedepolitiikka., Ympäristönsuojelu ja eläinten asema., Holhoava lainsäädäntö (kieltolait, uhrittomat rikokset, byrokratia)., Teollisuuden kilpailukyky.</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Piraattipuolue, Vasemmistoliitto / SKDL, Muu vasemmistopuolue</text:p>
          </table:table-cell>
          <table:table-cell office:value-type="string">
            <text:p>Melko tyytyväinen</text:p>
          </table:table-cell>
          <table:table-cell office:value-type="string">
            <text:p>Kyllä, kerran</text:p>
          </table:table-cell>
          <table:table-cell office:value-type="string">
            <text:p>Melko tyytyväinen</text:p>
          </table:table-cell>
          <table:table-cell office:value-type="string">
            <text:p>Verkkosivut</text:p>
          </table:table-cell>
          <table:table-cell office:value-type="string">
            <text:p>Kyllä, silloin tällöin.</text:p>
          </table:table-cell>
          <table:table-cell/>
        </table:table-row>
        <table:table-row table:style-name="ro2">
          <table:table-cell office:value-type="string">
            <text:p>Puolueen jäsen, Puolueen äänestäjä, Puolueen kannattaja / tukija, Puolueesta kiinnostunut</text:p>
          </table:table-cell>
          <table:table-cell office:value-type="string">
            <text:p>Mies</text:p>
          </table:table-cell>
          <table:table-cell office:value-type="string">
            <text:p>1975-1979</text:p>
          </table:table-cell>
          <table:table-cell office:value-type="string">
            <text:p>Helsinki</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 Uskottavampien ehdokkaiden hankkiminen., Lisärahoituksen hankkiminen.</text:p>
          </table:table-cell>
          <table:table-cell office:value-type="string">
            <text:p>Mielestäni kukaan ei tunnu oikein uskovan että puolue voisi joskus kasvaa, johtunee ehkä myös nimestä, mutta ehkä liikaa keskitytte nippeliasioihin jotta saisitte massaa tueksenne. Jos vertaa esimerkiksi pers-suomalaisiin niin heillä toimii taktiikka. Tietenkin ovat vahvuudet että ei nälvitä toisia ja muuta semmoista julkisuisuuden hakuista potaskaa vaan että ihan asiat asioina. Internet on kuitenkin suurempi väylä kuin jotkin tylsän eduskunnan väittelytunnit joissa ei oikeastaan tule kuin vihaiseksi kuunnellessa tai katsoessa.</text:p>
            <text:p/>
            <text:p>Eli simppelisti ajaisi asiaa sivussa eikä mentäisi sille linjalle kuten valitettavasti vihreille tuntui käyvän että sekosivat hieman ja itse aiheet eivät olleet kovin globaaleita, jos kuitenkin katsoisi asioita niinikään satelliitista ja lisää haastatteluita joihin varauduttu kunnolla. En ole poliitikko mutta kuitenkin kansa pitää muutoksesta ja aidosta kansankielestä. :)</text:p>
          </table:table-cell>
          <table:table-cell office:value-type="string">
            <text:p>Jotain muuta (tarkenna kirjoittamalla avoin vastaus kohtaan 10!).</text:p>
          </table:table-cell>
          <table:table-cell office:value-type="string">
            <text:p>EU-politiikka (EU-tasoisen yhteistyön laajuus ym.)., Terveydenhuolto ja sosiaalipalvelut., Pienituloisten toimeentulo., Nuorten syrjäytyminen ja nuorisopolitiikka., Lasten ja lapsiperheiden asema., Opiskelijoiden asema., Yrittäjien ja yritysten asema., Holhoava lainsäädäntö (kieltolait, uhrittomat rikokset, byrokratia)., Rikollisuus ja yleinen järjestys., Ulko- ja turvallisuuspolitiikka., Työmarkkinapolitiikka (eläkeikä, irtisanomissuoja jne.)., Jokin muu (tarkenna kirjoittamalla avoin vastaus kohtaan 10!).</text:p>
          </table:table-cell>
          <table:table-cell office:value-type="string">
            <text:p>Enimmäkseen toivoisin että todella jättäisi nuo ympäristöasiat sivuun koska niistä huolehditaan jo hieman liikaakin, turha siellä söheltää äänien toivossa että voisi kommentoida vaan "toiset ammatti-ihmiset hoitavat asiaa toivottavasti hyvin tuloksin ja meidän tuskin kannattaa sotkea asioita siellä päässä." ja sitten tietenkin kuten kaikki tietävät EU on kohta mennyttä Suomen osalta joten siihen voisi ehkä vähän panostaa, kaikki tuntuvat olevan suomessa samaa mieltä asiasta muutenkin. Ei tietenkään suoraa kiroamista vaan että tämä nyt ei toimi että toivottavasti voisi sitten joskus päästä eroon sekopäisistä eu-laeista ja selkeä laki jotta ihmiset edes tietäisivät kuinka mikäkin toimii (ja muutenkin EU sotii mielestäni piraattipuolueen pääperiaatteita vastaan, esimerkiksi nämä kaikki eu-rajotteiset nettiongelmat.. vaikka tarkoitus oli alunperin että helppo kulkea EU-maissa ym.)</text:p>
          </table:table-cell>
          <table:table-cell office:value-type="string">
            <text:p>Pitää pääosin nykyisellään.</text:p>
          </table:table-cell>
          <table:table-cell office:value-type="string">
            <text:p>Erityisiä toimia ei tarvita.</text:p>
          </table:table-cell>
          <table:table-cell office:value-type="string">
            <text:p>Piraattipuolue,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IRC</text:p>
          </table:table-cell>
          <table:table-cell office:value-type="string">
            <text:p>Kyllä, silloin tällöin.</text:p>
          </table:table-cell>
          <table:table-cell office:value-type="string">
            <text:p>Ensinnäkin turha tuputtaminen ei mielestäni ole todellakaan hyvä tapa, spammit jne sotivat jo pelkän puoleen nimeä vastaan. Mielummin facebook ym sosiaalinen media, en laske spammiksi.</text:p>
            <text:p/>
            <text:p>Ehkä jotkin tempaukset voisivat olla positiivisia esimerkiksi youtubeen voisi laittaa jotain sessioita jotka kiinnostaisivat ihmisiä, ei haastateltavan tarvitse varsinaisesti olla haastattelussa :) Olisi vain ihan selkeä lyhyt ytimekäs tilannekatsaus ajoittain ja linkkiä sitten feissariin jne. Liikkuva kuva kiinnostaa ihmisiä ja kun rehtiä puhetta tulee niin voisi sitten mahdollisesti jokin olio tajuta että tässä jopa on järkeä, kun eduskunta on aivan sekaisin muutenkin vaikea tästä enempää seota... Silloin kansa turvautuu mielummin uuteen ja erikoiseen koska ei _mitään_ hävittävää.</text:p>
          </table:table-cell>
        </table:table-row>
        <table:table-row table:style-name="ro12">
          <table:table-cell office:value-type="string">
            <text:p>Puolueen jäsen, Puolueen äänestäjä, Puolueen kannattaja / tukija, Puolueesta kiinnostunut</text:p>
          </table:table-cell>
          <table:table-cell office:value-type="string">
            <text:p>Muu / en halua vastata</text:p>
          </table:table-cell>
          <table:table-cell office:value-type="string">
            <text:p>1980-1984</text:p>
          </table:table-cell>
          <table:table-cell office:value-type="string">
            <text:p>Helsinki</text:p>
          </table:table-cell>
          <table:table-cell office:value-type="string">
            <text:p>Ohjelman pitäisi olla yleispuoluetyyppinen (ottaa kantaa kaikkiin poliittisiin aiheisiin).</text:p>
          </table:table-cell>
          <table:table-cell office:value-type="string">
            <text:p>Räväkämpi julkisuuskuva., Lisärahoituksen hankkiminen.</text:p>
          </table:table-cell>
          <table:table-cell office:value-type="string">
            <text:p>Julkisuuskuvasta hipit pois ja tilalle numeroita selvittämään pointteja.</text:p>
            <text:p>Kyllä mielipiteitä voi muuttaa, muttei sillä tavalla kuten vihreät yrittävät kettutyttöineen. Vetoaa vain faktoihin ja internetin tuomiin ilmaisen kopiointi ja ideanjakosysteemin hyviin tuloksiin) voi niiden ei-plastisten vanhus-aivojenkin toimintaa muutta jos mainitsee, että kaikki suuret yhtiöt myöskin haluavat eroon patenttijärjestelmästä. esim. MS. joka ennen oli paha, ennen Googlea ja Applea. </text:p>
          </table:table-cell>
          <table:table-cell office:value-type="string">
            <text:p>Arvoliberaali puolue., Taloudellisesti maltillinen (julkisen sektorin ja markkinoiden pysyttävä suunnilleen nykyisellään).</text:p>
          </table:table-cell>
          <table:table-cell office:value-type="string">
            <text:p>Koulutus- ja tiedepolitiikka.</text:p>
          </table:table-cell>
          <table:table-cell office:value-type="string">
            <text:p>Selittäkää ESIMERKEIN kuinka hallituksia lobataan isolla rahalla ja sitäkautta piraatti saa enemän paskaa niskaan kuin raiskaaja. </text:p>
            <text:p/>
            <text:p>Laadukasta grafiikkaa vaan peliin. Ei arvolatautumista vaan numeroita.</text:p>
            <text:p>Voin ite vetää tiimiä jos ei muut ala ja saan tukea koodissa.</text:p>
            <text:p/>
            <text:p/>
          </table:table-cell>
          <table:table-cell office:value-type="string">
            <text:p>Löyhentää (vähentää EU-tasolla käsiteltäviä asioita ja tehdä vähemmän sitovia päätöksiä).</text:p>
          </table:table-cell>
          <table:table-cell office:value-type="string">
            <text:p>Väestönkasvua hillitsemällä (esim. tukemalla perhesuunnittelua kehittyvissä maissa)., En osaa sanoa / en halua vastata.</text:p>
          </table:table-cell>
          <table:table-cell office:value-type="string">
            <text:p>Piraattipuolue, En osaa sanoa</text:p>
          </table:table-cell>
          <table:table-cell office:value-type="string">
            <text:p>Melko tyytyväinen</text:p>
          </table:table-cell>
          <table:table-cell office:value-type="string">
            <text:p>Kyllä, useasti</text:p>
          </table:table-cell>
          <table:table-cell office:value-type="string">
            <text:p>Melko tyytymätön</text:p>
          </table:table-cell>
          <table:table-cell office:value-type="string">
            <text:p>Sähköposti, Verkkosivut, IRC, Posti</text:p>
          </table:table-cell>
          <table:table-cell office:value-type="string">
            <text:p>En.</text:p>
          </table:table-cell>
          <table:table-cell office:value-type="string">
            <text:p>Hyvä että kysytte tällaisia kysymyksiä. </text:p>
            <text:p>Yhteisöllistäminen kunniaan.</text:p>
            <text:p/>
            <text:p>Keltaisen median kanssa vänkääminen pitää osata ohittaa liukkaasti kuin teflon-pinta.. eli kääntää keskustelu koskemaan aitoja pointteja. </text:p>
            <text:p>Toimittajat ovat poikkeuksetta vahvasti biasoituneet ja mikää ei ole niin katkera kuin katkera toimittaja. Te ette maksa niille lounaita kuten isot mediafirmat. Katsokaa toimituksen kanssa dokumentti nimeltä SPIN. Kertoo usan live-tv lähetyksistä joista kuvattavat eivät tienneet.</text:p>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85-1989</text:p>
          </table:table-cell>
          <table:table-cell office:value-type="string">
            <text:p>Pirkanmaa</text:p>
          </table:table-cell>
          <table:table-cell office:value-type="string">
            <text:p>Ohjelman pitäisi olla yleispuoluetyyppinen (ottaa kantaa kaikkiin poliittisiin aiheisiin).</text:p>
          </table:table-cell>
          <table:table-cell office:value-type="string">
            <text:p>Ohjelman laajentaminen yleispuolueen suuntaan., Räväkämpi julkisuuskuva., Asiallisempi julkisuuskuva., Uskottavampien ehdokkaiden hankkiminen., Lisärahoituksen hankkiminen.</text:p>
          </table:table-cell>
          <table:table-cell office:value-type="string">
            <text:p>Niin tärkeitä asioita kuin PP:n ajamat asiat ovatkin, on myös muita erittäin tärkeitä aiheita, joihin puolueella ei ole käytännössä lainkaan mielipiteitä. Ottamalla kantaa myös asioihin piratismin, sananvapauden ja patenttiongelmien ulkopuolella, puolue saisi houkuteltua jäsenistöönsä paljon nykyistä enemmän ja monipuolisemmin väkeä. Lisäksi puolue kärsii jonkinasteisesta imago-ongelmasta, se nähdään valitettavasti vain nörttien puolueena joka on liikkeellä asenteella "kaikki mulle heti". Jäsenten sukupuolijakauma ja esiintyminen julkisuudessa on kovin yksipuolista. Tarvittaisiin enemmän Maria Morrin ja ex-piraatti Lilja Tammisen kaltaisia ihmisiä, ja vähemmän Panu Horsmalahden tai Kyuu Eturautin kaltaisia, niin surullista kuin se onkin, ja mitenkään jälkimmäisiä vähättelemättä. Politiikka on myös imagopeliä. Lisäksi puolue on kovin kahtiajakautunut liberaali- ja vasemmistosiiven väliltä, enkä itsekään ihan ota selvää että kummasta on kyse, vai onko kummastakaan.</text:p>
          </table:table-cell>
          <table:table-cell office:value-type="string">
            <text:p>Taloudellisesti vasemmalla (julkisen sektorin roolia voidaan kasvattaa, markkinoita rajoitettava).</text:p>
          </table:table-cell>
          <table:table-cell office:value-type="string">
            <text:p>Koulutus- ja tiedepolitiikka., Terveydenhuolto ja sosiaalipalvelut., Pienituloisten toimeentulo., Nuorten syrjäytyminen ja nuorisopolitiikka., Opiskelijoiden asema., Vähemmistöjen asema., Ympäristönsuojelu ja eläinten asema., Holhoava lainsäädäntö (kieltolait, uhrittomat rikokset, byrokratia).,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Vasemmistoliitto / SKDL, Muu vasemmisto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Facebook, IRC, Posti</text:p>
          </table:table-cell>
          <table:table-cell office:value-type="string">
            <text:p>Kyllä, silloin tällöin.</text:p>
          </table:table-cell>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90 tai myöhemmin</text:p>
          </table:table-cell>
          <table:table-cell office:value-type="string">
            <text:p>Varsinais-Suomi</text:p>
          </table:table-cell>
          <table:table-cell office:value-type="string">
            <text:p>Nykyistä jonkin verran laajempi.</text:p>
          </table:table-cell>
          <table:table-cell office:value-type="string">
            <text:p>Räväkämpi julkisuuskuva., Lisärahoituksen hankkiminen., Jatkaminen samalla linjalla kuin aiemminkin.</text:p>
          </table:table-cell>
          <table:table-cell/>
          <table:table-cell office:value-type="string">
            <text:p>Arvoliberaali puolue.</text:p>
          </table:table-cell>
          <table:table-cell office:value-type="string">
            <text:p>EU-politiikka (EU-tasoisen yhteistyön laajuus ym.)., Koulutus- ja tiedepolitiikka., Terveydenhuolto ja sosiaalipalvelut., Nuorten syrjäytyminen ja nuorisopolitiikka., Opiskelijoiden asema., Holhoava lainsäädäntö (kieltolait, uhrittomat rikokset, byrokratia)., Rikollisuus ja yleinen järjestys.</text:p>
          </table:table-cell>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 Luopumalla jatkuvasta talouskasvusta., Väestönkasvua hillitsemällä (esim. tukemalla perhesuunnittelua kehittyvissä maissa).</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Erittäin tyytyväinen</text:p>
          </table:table-cell>
          <table:table-cell office:value-type="string">
            <text:p>Sähköposti, Facebook</text:p>
          </table:table-cell>
          <table:table-cell office:value-type="string">
            <text:p>Kyllä, säännöllisesti.</text:p>
          </table:table-cell>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85-1989</text:p>
          </table:table-cell>
          <table:table-cell office:value-type="string">
            <text:p>Pirkanmaa</text:p>
          </table:table-cell>
          <table:table-cell office:value-type="string">
            <text:p>Nykyistä jonkin verran laajempi.</text:p>
          </table:table-cell>
          <table:table-cell office:value-type="string">
            <text:p>Räväkämpi julkisuuskuva., Uskottavampien ehdokkaiden hankkiminen.</text:p>
          </table:table-cell>
          <table:table-cell office:value-type="string">
            <text:p>Puolueen julkisuuskuva olisi hyvä olla uskottava (en suinkaan tarkoita nyhveröä konservatiivien mielistelyä, vaan sitä, että puolueella pitää uskoa olevan todellisia mahdollisuuksia ja kykyä argumentoida uskottavasti asiansa eteenpäin). Puolueen kohderyhmä voi olla laajakin, mutta voisin kuvitella, että muihin puolueisiin verrattuna piraatteja olisi tehokkainta markkinoida ensisijaisesti (tiedostaville) nuorille ja nuorille aikuisille. Vihreät lienevät piraattien kanssa eniten samankaltaisia, joten olisi varmaankin hyvä tehdä selväksi, missä mielessä piraatit mahdollisesti vihreistä eroavat, ja minkä takia kannattaisi ennemmin äänestää piraatteja kuin vihreitä.</text:p>
          </table:table-cell>
          <table:table-cell office:value-type="string">
            <text:p>Arvoliberaali puolue., Jotain muuta (tarkenna kirjoittamalla avoin vastaus kohtaan 10!).</text:p>
          </table:table-cell>
          <table:table-cell office:value-type="string">
            <text:p>Koulutus- ja tiedepolitiikka., Nuorten syrjäytyminen ja nuorisopolitiikka., Opiskelijoiden asema., Vähemmistöjen asema., Holhoava lainsäädäntö (kieltolait, uhrittomat rikokset, byrokratia)., Jokin muu (tarkenna kirjoittamalla avoin vastaus kohtaan 10!).</text:p>
          </table:table-cell>
          <table:table-cell office:value-type="string">
            <text:p>Siinä missä muut puolueet katsovat haluavansa kehittää yhteiskuntaa haluamaansa suuntaan, näen tietoyhteiskunta-aiheiden kautta Piraattipuolueen toimijana, joka haluaa myös tehdä kaikkensa, jotta yhteiskunnan kehittämiseen pystytetyt rakenteet (politiikka ja demokratia) uudistuvat prosessissa myös, esimerkiksi kansalaisaloitteiden ja -keskustelujen kautta. Nykyisen valtionhallintomme riisuttu kokeiluversio, "demo-kratia", on aikansa elänyt – Piraattipuolue vaatii kansalaisille koko version yhteiskunnasta, vapaana ja avoimena. (Saa lainata.)</text:p>
          </table:table-cell>
          <table:table-cell office:value-type="string">
            <text:p>En osaa sanoa.</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Väestönkasvua hillitsemällä (esim. tukemalla perhesuunnittelua kehittyvissä maissa)., En osaa sanoa / en halua vastata.</text:p>
          </table:table-cell>
          <table:table-cell office:value-type="string">
            <text:p>Piraattipuolue, Vasemmistoliitto / SKDL,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Jokin muu (tarkenna kirjoittamalla avoin vastaus kohtaan 19!)</text:p>
          </table:table-cell>
          <table:table-cell office:value-type="string">
            <text:p>Kyllä, silloin tällöin.</text:p>
          </table:table-cell>
          <table:table-cell office:value-type="string">
            <text:p>Olisi kiva nähdä käytettävän eri tyyppisiä yhteistyöskentelyvälineiden hyödyntämistä asioiden valmistelussa vielä tavallista enemmän (Etherpadia muistan nähneeni joskus pari vuotta sitten käytettävän, sekä tietysti tämä lomake on tehty Google-lomakkeena), esim. Google Drive &amp; Docs (asiakirjat, taulukot, presikset ja piirrokset) &amp; Hangout tai Skype. Osallistakaa porukkaa erilaisilla osallistumisen tasoilla: sekin on jo hienoa, jos kenellä tahansa on mahdollista lukea vaikkapa ensi kokouksen asialista ja korjata yhdestä kohtaa kirjoitusvirhe, ja vielä hienompaa, jos saa oikeasti jonkun tekemään niin. Näkisin, että myös erilaisia digitaalisen kulttuurin muotoja ja harrastuksia olisi hienoa saada valjastettua Piraattipuolueen yhteisöllistämiseen ja ryhmäyttämiseen (ja tätä kautta puolueen jäsenten sitouttamiseen), esim. Piraattipuolueella voisi olla virallinen Minecraft-peliserveri – mikä tahansa peli toki käy, ajattelin vain, että Minecraftissa voisi pelin lomassa syntyä räiskintäpeleihin verrattuna hiukan enemmän "rakentavia" ideoita :)</text:p>
          </table:table-cell>
        </table:table-row>
        <table:table-row table:style-name="ro1">
          <table:table-cell office:value-type="string">
            <text:p>Puolueen jäsen, Puolueen äänestäjä, Puolueen kannattaja / tukija, Puolueesta kiinnostunut</text:p>
          </table:table-cell>
          <table:table-cell office:value-type="string">
            <text:p>Nainen</text:p>
          </table:table-cell>
          <table:table-cell office:value-type="string">
            <text:p>1980-1984</text:p>
          </table:table-cell>
          <table:table-cell office:value-type="string">
            <text:p>Pirkanmaa</text:p>
          </table:table-cell>
          <table:table-cell office:value-type="string">
            <text:p>Nykyistä jonkin verran laajempi.</text:p>
          </table:table-cell>
          <table:table-cell office:value-type="string">
            <text:p>Räväkämpi julkisuuskuva., Asiallisempi julkisuuskuva., Uskottavampien ehdokkaiden hankkiminen., Lisärahoituksen hankkiminen.</text:p>
          </table:table-cell>
          <table:table-cell office:value-type="string">
            <text:p>Enemmän toimintaa myös pääkaupunkiseudun ulkopuolella.</text:p>
          </table:table-cell>
          <table:table-cell office:value-type="string">
            <text:p>Arvoliberaali puolue., Taloudellisesti maltillinen (julkisen sektorin ja markkinoiden pysyttävä suunnilleen nykyisellään).</text:p>
          </table:table-cell>
          <table:table-cell office:value-type="string">
            <text:p>EU-politiikka (EU-tasoisen yhteistyön laajuus ym.)., Koulutus- ja tiedepolitiikka., Terveydenhuolto ja sosiaalipalvelut., Nuorten syrjäytyminen ja nuorisopolitiikka., Yrittäjien ja yritysten asema., Ympäristönsuojelu ja eläinten asema., Holhoava lainsäädäntö (kieltolait, uhrittomat rikokset, byrokratia).</text:p>
          </table:table-cell>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 Keskusta, SDP, Vihreät</text:p>
          </table:table-cell>
          <table:table-cell office:value-type="string">
            <text:p>Melko tyytyväinen</text:p>
          </table:table-cell>
          <table:table-cell office:value-type="string">
            <text:p>Kyllä, useasti</text:p>
          </table:table-cell>
          <table:table-cell office:value-type="string">
            <text:p>Melko tyytymätön</text:p>
          </table:table-cell>
          <table:table-cell office:value-type="string">
            <text:p>Sähköposti, Verkkosivut, Facebook, Google+</text:p>
          </table:table-cell>
          <table:table-cell office:value-type="string">
            <text:p>Kyllä, säännöllisesti.</text:p>
          </table:table-cell>
          <table:table-cell/>
        </table:table-row>
        <table:table-row table:style-name="ro12">
          <table:table-cell office:value-type="string">
            <text:p>Puolueen jäsen, Puolueen äänestäjä, Puolueen kannattaja / tukija, Puolueesta kiinnostunut</text:p>
          </table:table-cell>
          <table:table-cell office:value-type="string">
            <text:p>Mies</text:p>
          </table:table-cell>
          <table:table-cell office:value-type="string">
            <text:p>1985-1989</text:p>
          </table:table-cell>
          <table:table-cell office:value-type="string">
            <text:p>Uusimaa</text:p>
          </table:table-cell>
          <table:table-cell office:value-type="string">
            <text:p>Nykyinen laajuus on hyvä.</text:p>
          </table:table-cell>
          <table:table-cell office:value-type="string">
            <text:p>Räväkämpi julkisuuskuva., Uskottavampien ehdokkaiden hankkiminen., Lisärahoituksen hankkiminen.</text:p>
          </table:table-cell>
          <table:table-cell office:value-type="string">
            <text:p>1. Lisätään puolueen näkyvyyttä katukuvassa (ärsyttäminen on ihmisuhteissakin ensiaskel).</text:p>
            <text:p>2. Otetaan sivu Yhdysvaltojen republikaanien metodiikasta ja valitaan pari tärkeintä pääpointtia, joita toistetaan joka haastattelun kohdalla. Toisto uppoaa kansaan ja tukee kohdan 1. ärsyttämisefektiä.</text:p>
            <text:p>3. Parjataan muita ehdokkaita selkärangattomuudesta ja valehtelevasta nöyristelystä omia kannattajia kohtaan.</text:p>
            <text:p>4. Tehdään kansalaisaloitteita, joille keskitetään paljon huomiota ja jota koitetaan muotoilla niin, että uutismediat tarttuvat uutisankkaan, jossa onkin oikea pointti, jonka takana erityisesti Piraattipuolue on.</text:p>
            <text:p>5. Tehdään pesäero muihin yli-ikäisten edustajien puolueisiin ja selkeästi pienen eturyhmän asioita ajaviin puolueisiin ja yritetään varastaa työväen äänestäjät kolmelta "pääporvaripuolueelta".</text:p>
            <text:p>6. Koitetaan saada ns. pack-leader julkkikset (Kanerva?) edes mainitsemaan puolue. Näin saadaan se työväen tietoisuuteen. Pienpuolueiden pääongelma on "jos sinä puhut niin minäkin puhun"-momentin puuttuminen. Politiikassa on vaikea saada näkyviä aikaansaannoksia aikaan, koska suurin osa toiminnasta on puhetta.</text:p>
          </table:table-cell>
          <table:table-cell office:value-type="string">
            <text:p>Arvoliberaali puolue.</text:p>
          </table:table-cell>
          <table:table-cell office:value-type="string">
            <text:p>Koulutus- ja tiedepolitiikka., Terveydenhuolto ja sosiaalipalvelut., Opiskelijoiden asema., Eläkeläisten ja vanhusten asema., Yrittäjien ja yritysten asema., Ulko- ja turvallisuuspolitiikk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text:p>
          </table:table-cell>
          <table:table-cell office:value-type="string">
            <text:p>Piraattipuolue, Keskusta, Vihreät</text:p>
          </table:table-cell>
          <table:table-cell office:value-type="string">
            <text:p>Erittäin tyytyväinen</text:p>
          </table:table-cell>
          <table:table-cell office:value-type="string">
            <text:p>En</text:p>
          </table:table-cell>
          <table:table-cell office:value-type="string">
            <text:p>Melko tyytyväinen</text:p>
          </table:table-cell>
          <table:table-cell office:value-type="string">
            <text:p>Verkkosivut, Facebook, Google+, Twitter</text:p>
          </table:table-cell>
          <table:table-cell office:value-type="string">
            <text:p>Kyllä, säännöllisesti.</text:p>
          </table:table-cell>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80-1984</text:p>
          </table:table-cell>
          <table:table-cell office:value-type="string">
            <text:p>Uusimaa</text:p>
          </table:table-cell>
          <table:table-cell office:value-type="string">
            <text:p>Nykyistä jonkin verran laajempi.</text:p>
          </table:table-cell>
          <table:table-cell office:value-type="string">
            <text:p>Ohjelman laajentaminen yleispuolueen suuntaan., Asiallisempi julkisuuskuva., Uskottavampien ehdokkaiden hankkiminen., Lisärahoituksen hankkiminen.</text:p>
          </table:table-cell>
          <table:table-cell/>
          <table:table-cell office:value-type="string">
            <text:p>Arvoliberaali puolue., Taloudellisesti maltillinen (julkisen sektorin ja markkinoiden pysyttävä suunnilleen nykyisellään).</text:p>
          </table:table-cell>
          <table:table-cell office:value-type="string">
            <text:p>EU-politiikka (EU-tasoisen yhteistyön laajuus ym.)., Aluepolitiikka (mm. kunta- ja palvelurakenneuudistus, maataloustuet)., Koulutus- ja tiedepolitiikka., Terveydenhuolto ja sosiaalipalvelut., Pienituloisten toimeentulo., Nuorten syrjäytyminen ja nuorisopolitiikka., Lasten ja lapsiperheiden asema., Opiskelijoiden asema., Vähemmistöjen asema., Yrittäjien ja yritysten asema., Ympäristönsuojelu ja eläinten asema., Holhoava lainsäädäntö (kieltolait, uhrittomat rikokset, byrokratia)., Liikennepolitiikka., Teollisuuden kilpailukyky.,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text:p>
          </table:table-cell>
          <table:table-cell office:value-type="string">
            <text:p>Piraattipuolue, Vihreät</text:p>
          </table:table-cell>
          <table:table-cell office:value-type="string">
            <text:p>Melko tyytyväinen</text:p>
          </table:table-cell>
          <table:table-cell office:value-type="string">
            <text:p>Kyllä, pari kertaa</text:p>
          </table:table-cell>
          <table:table-cell office:value-type="string">
            <text:p>Erittäin tyytyväinen</text:p>
          </table:table-cell>
          <table:table-cell office:value-type="string">
            <text:p>Sähköposti, Facebook, Twitter</text:p>
          </table:table-cell>
          <table:table-cell office:value-type="string">
            <text:p>Kyllä, säännöllisesti.</text:p>
          </table:table-cell>
          <table:table-cell/>
        </table:table-row>
        <table:table-row table:style-name="ro1">
          <table:table-cell office:value-type="string">
            <text:p>Puolueen jäsen, Puolueen äänestäjä, Puolueen kannattaja / tukija, Puolueesta kiinnostunut</text:p>
          </table:table-cell>
          <table:table-cell office:value-type="string">
            <text:p>Nainen</text:p>
          </table:table-cell>
          <table:table-cell office:value-type="string">
            <text:p>1980-1984</text:p>
          </table:table-cell>
          <table:table-cell office:value-type="string">
            <text:p>Pirkanmaa</text:p>
          </table:table-cell>
          <table:table-cell office:value-type="string">
            <text:p>Nykyinen laajuus on hyvä.</text:p>
          </table:table-cell>
          <table:table-cell office:value-type="string">
            <text:p>Räväkämpi julkisuuskuva.</text:p>
          </table:table-cell>
          <table:table-cell/>
          <table:table-cell office:value-type="string">
            <text:p>Arvoliberaali puolue., Taloudellisesti vasemmalla (julkisen sektorin roolia voidaan kasvattaa, markkinoita rajoitettava).</text:p>
          </table:table-cell>
          <table:table-cell office:value-type="string">
            <text:p>Vähemmistöjen asema., Holhoava lainsäädäntö (kieltolait, uhrittomat rikokset, byrokratia).</text:p>
          </table:table-cell>
          <table:table-cell office:value-type="string">
            <text:p>Kannanottoa tasa-arvoisen avioliittolain puolesta.</text:p>
          </table:table-cell>
          <table:table-cell office:value-type="string">
            <text:p>Pitää pääosin nykyisellään.</text:p>
          </table:table-cell>
          <table:table-cell office:value-type="string">
            <text:p>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Vasemmistoliitto / SKDL, Liberaalit / Nuorsuomalaiset / LKP / Muu liberaalipuolue, Muu vasemmistopuolue, Muu puolue tai valitsijamiesyhdistys</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text:p>
          </table:table-cell>
          <table:table-cell office:value-type="string">
            <text:p>Kyllä, silloin tällöin.</text:p>
          </table:table-cell>
          <table:table-cell/>
        </table:table-row>
        <table:table-row table:style-name="ro1">
          <table:table-cell office:value-type="string">
            <text:p>Puolueen jäsen, Puolueen äänestäjä, Puolueen kannattaja / tukija, Puolueesta kiinnostunut</text:p>
          </table:table-cell>
          <table:table-cell office:value-type="string">
            <text:p>Mies</text:p>
          </table:table-cell>
          <table:table-cell office:value-type="string">
            <text:p>1985-1989</text:p>
          </table:table-cell>
          <table:table-cell office:value-type="string">
            <text:p>Helsinki</text:p>
          </table:table-cell>
          <table:table-cell office:value-type="string">
            <text:p>Nykyinen laajuus on hyvä.</text:p>
          </table:table-cell>
          <table:table-cell office:value-type="string">
            <text:p>Uskottavampien ehdokkaiden hankkiminen., Lisärahoituksen hankkiminen.</text:p>
          </table:table-cell>
          <table:table-cell/>
          <table:table-cell office:value-type="string">
            <text:p>Arvoliberaali puolue.</text:p>
          </table:table-cell>
          <table:table-cell office:value-type="string">
            <text:p>Koulutus- ja tiedepolitiikka., Opiskelijoiden asema., Yrittäjien ja yritysten asema., Holhoava lainsäädäntö (kieltolait, uhrittomat rikokset, byrokratia).</text:p>
          </table:table-cell>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 Edistämällä ydinvoiman lisärakentamista (esim. luvat uusille laitoksille)., Väestönkasvua hillitsemällä (esim. tukemalla perhesuunnittelua kehittyvissä maissa).</text:p>
          </table:table-cell>
          <table:table-cell office:value-type="string">
            <text:p>Piraattipuolue, Vihreät, Liberaalit / Nuorsuomalaiset / LKP / Muu liberaal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text:p>
          </table:table-cell>
          <table:table-cell office:value-type="string">
            <text:p>Kyllä, säännöllisesti.</text:p>
          </table:table-cell>
          <table:table-cell/>
        </table:table-row>
        <table:table-row table:style-name="ro1">
          <table:table-cell office:value-type="string">
            <text:p>Puolueen jäsen, Puolueen äänestäjä, Puolueesta kiinnostunut</text:p>
          </table:table-cell>
          <table:table-cell office:value-type="string">
            <text:p>Mies</text:p>
          </table:table-cell>
          <table:table-cell office:value-type="string">
            <text:p>1990 tai myöhemmin</text:p>
          </table:table-cell>
          <table:table-cell office:value-type="string">
            <text:p>Varsinais-Suomi</text:p>
          </table:table-cell>
          <table:table-cell office:value-type="string">
            <text:p>Nykyistä jonkin verran laajempi.</text:p>
          </table:table-cell>
          <table:table-cell office:value-type="string">
            <text:p>Ohjelman laajentaminen yleispuolueen suuntaan., Asiallisempi julkisuuskuva., Uskottavampien ehdokkaiden hankkiminen., Lisärahoituksen hankkiminen.</text:p>
          </table:table-cell>
          <table:table-cell/>
          <table:table-cell office:value-type="string">
            <text:p>Arvoliberaali puolue.</text:p>
          </table:table-cell>
          <table:table-cell office:value-type="string">
            <text:p>Nuorten syrjäytyminen ja nuorisopolitiikka., Opiskelijoiden asema., Vähemmistöjen asema., Holhoava lainsäädäntö (kieltolait, uhrittomat rikokset, byrokratia).</text:p>
          </table:table-cell>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text:p>
          </table:table-cell>
          <table:table-cell office:value-type="string">
            <text:p>Kokoomus, Vihreät</text:p>
          </table:table-cell>
          <table:table-cell office:value-type="string">
            <text:p>Melko tyytymätön</text:p>
          </table:table-cell>
          <table:table-cell office:value-type="string">
            <text:p>Kyllä, pari kertaa</text:p>
          </table:table-cell>
          <table:table-cell office:value-type="string">
            <text:p>Erittäin tyytymätön</text:p>
          </table:table-cell>
          <table:table-cell office:value-type="string">
            <text:p>Verkkosivut, Facebook, Twitter</text:p>
          </table:table-cell>
          <table:table-cell office:value-type="string">
            <text:p>Kyllä, säännöllisesti.</text:p>
          </table:table-cell>
          <table:table-cell/>
        </table:table-row>
        <table:table-row table:style-name="ro9">
          <table:table-cell office:value-type="string">
            <text:p>Puolueen jäsen, Puolueen äänestäjä, Puolueesta kiinnostunut</text:p>
          </table:table-cell>
          <table:table-cell office:value-type="string">
            <text:p>Mies</text:p>
          </table:table-cell>
          <table:table-cell office:value-type="string">
            <text:p>1959 tai aikaisemmin</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Ohjelman laajentaminen yleispuolueen suuntaan., Uskottavampien ehdokkaiden hankkiminen., Lisärahoituksen hankkiminen.</text:p>
          </table:table-cell>
          <table:table-cell office:value-type="string">
            <text:p>Saksan PP:n malliin mutta niiden erehdyksistä oppimalla</text:p>
          </table:table-cell>
          <table:table-cell office:value-type="string">
            <text:p>Arvoliberaali puolue., Taloudellisesti maltillinen (julkisen sektorin ja markkinoiden pysyttävä suunnilleen nykyisellään).</text:p>
          </table:table-cell>
          <table:table-cell office:value-type="string">
            <text:p>EU-politiikka (EU-tasoisen yhteistyön laajuus ym.)., Koulutus- ja tiedepolitiikka., Pienituloisten toimeentulo., Nuorten syrjäytyminen ja nuorisopolitiikka., Holhoava lainsäädäntö (kieltolait, uhrittomat rikokset, byrokratia)., Maahanmuutto ja kehitysyhteistyö., Teollisuuden kilpailukyky., Jokin muu (tarkenna kirjoittamalla avoin vastaus kohtaan 10!).</text:p>
          </table:table-cell>
          <table:table-cell office:value-type="string">
            <text:p>Valistuksen ajan arvot pohjaksi (Liberte,Fraternite,Egalite), Sananvapaus hilatgtava kohti USAn mallia, vahva perustuslaki ja perustuslakituomioistuin, vallan kolmijako viimein kuntoon myös Suomessa.</text:p>
            <text:p>Hajatettu prosumertyyppinesele taloudelle soveltuva talouspolitiikka ( Makers)</text:p>
            <text:p>Edustuksellinen demokratia ja puoluelaitos on ilmiselvässä kriisissä, suora demokratia ja LQFB jollain lailla mukana, mutta varovaisemmin kuiin Saksasa</text:p>
            <text:p>Beppe Grilloa kannatta seurata tarkaann</text:p>
          </table:table-cell>
          <table:table-cell office:value-type="string">
            <text:p>Pitää pääosin nykyisellään.</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Piraattipuolue, RKP, Vihreät, Olen antanut / aion antaa tyhjän tai muun hylätyn äänen</text:p>
          </table:table-cell>
          <table:table-cell office:value-type="string">
            <text:p>Melko tyytymätön</text:p>
          </table:table-cell>
          <table:table-cell office:value-type="string">
            <text:p>Kyllä, pari kertaa</text:p>
          </table:table-cell>
          <table:table-cell office:value-type="string">
            <text:p>Melko tyytymätön</text:p>
          </table:table-cell>
          <table:table-cell office:value-type="string">
            <text:p>Sähköposti, Verkkosivut, Twitter</text:p>
          </table:table-cell>
          <table:table-cell office:value-type="string">
            <text:p>Kyllä, säännöllisesti.</text:p>
          </table:table-cell>
          <table:table-cell office:value-type="string">
            <text:p>Aktiivisita tuntuu olevan pulaa, mutta Saksan piraattipuolueen työkslut ja tomintatavat voisi käyttää soveltaen . </text:p>
          </table:table-cell>
        </table:table-row>
        <table:table-row table:style-name="ro2">
          <table:table-cell office:value-type="string">
            <text:p>Puolueen jäsen, Puolueen äänestäjä, Puolueesta kiinnostunut</text:p>
          </table:table-cell>
          <table:table-cell office:value-type="string">
            <text:p>Mies</text:p>
          </table:table-cell>
          <table:table-cell office:value-type="string">
            <text:p>1980-1984</text:p>
          </table:table-cell>
          <table:table-cell office:value-type="string">
            <text:p>Häme</text:p>
          </table:table-cell>
          <table:table-cell office:value-type="string">
            <text:p>Ohjelman pitäisi olla yleispuoluetyyppinen (ottaa kantaa kaikkiin poliittisiin aiheisiin).</text:p>
          </table:table-cell>
          <table:table-cell office:value-type="string">
            <text:p>Ohjelman laajentaminen yleispuolueen suuntaan.</text:p>
          </table:table-cell>
          <table:table-cell office:value-type="string">
            <text:p>MIelestäni puoluella pitäisi olla mielipide kaikista samoista asioista kuin "yleispuolueilla" mutta ei puolueen silti tarvitse aktiivisesti ajaa näitä asioita. Mielestäni puolue voisi ihan hyvin keskittyä/kohdentua/speciaalisoitua niihin asioihin joita se nytkin aktiivisesti ajaa. Toimia äänitorvena ja tiedottajana.</text:p>
          </table:table-cell>
          <table:table-cell office:value-type="string">
            <text:p>Arvoliberaali puolue., Taloudellisesti liberaali (julkisen sektorin roolia vähennettävä, markkinoita vapautettava)., Taloudellisesti vasemmalla (julkisen sektorin roolia voidaan kasvattaa, markkinoita rajoitettava)., Taloudellisesti maltillinen (julkisen sektorin ja markkinoiden pysyttävä suunnilleen nykyisellään).</text:p>
          </table:table-cell>
          <table:table-cell office:value-type="string">
            <text:p>Koulutus- ja tiedepolitiikka., Holhoava lainsäädäntö (kieltolait, uhrittomat rikokset, byrokratia).</text:p>
          </table:table-cell>
          <table:table-cell office:value-type="string">
            <text:p>Henkilökohtaisesti en kannata kannabiksen tai vastaavien huumeiden vapauttamista. Mielestäni se on vain yksinkertaisesti edesvastuutonta ja minua pelottaa edes ajatella että liikenteessä tai työelämässä olisi entistä enemmän "pössytteliöitä" varsinkin kun itse työskentelen semmoisella alalla jossa selväpäisyys, nopeat päätökset ja reakointi kyky vaikuttavat ihmishenkiin. Rajoja pitää olla. Tosin mielestäni puolue ajaa silti tällä hetkellän niin paljon sellaisia asioita joita kannatan että tämä 1 asia kestetään :)</text:p>
            <text:p/>
            <text:p>MIelestäni puolueen tulisi silti yrittää näkyä ja mahdollisuuksien mukaan vaikuttaa siellä missä pystyy, oli se sitten kunnat, eduskunta,hallitus tai EU.</text:p>
          </table:table-cell>
          <table:table-cell office:value-type="string">
            <text:p>En osaa sanoa.</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text:p>
          </table:table-cell>
          <table:table-cell office:value-type="string">
            <text:p>Piraattipuolue, SDP, Vasemmistoliitto / SKDL</text:p>
          </table:table-cell>
          <table:table-cell office:value-type="string">
            <text:p>Erittäin tyytyväinen</text:p>
          </table:table-cell>
          <table:table-cell office:value-type="string">
            <text:p>Kyllä, pari kertaa</text:p>
          </table:table-cell>
          <table:table-cell office:value-type="string">
            <text:p>Erittäin tyytyväinen</text:p>
          </table:table-cell>
          <table:table-cell office:value-type="string">
            <text:p>Sähköposti, Verkkosivut, Facebook, Twitter</text:p>
          </table:table-cell>
          <table:table-cell office:value-type="string">
            <text:p>Kyllä, säännöllisesti.</text:p>
          </table:table-cell>
          <table:table-cell/>
        </table:table-row>
        <table:table-row table:style-name="ro1">
          <table:table-cell office:value-type="string">
            <text:p>Puolueen jäsen, Puolueen äänestäjä, Puolueesta kiinnostunut</text:p>
          </table:table-cell>
          <table:table-cell office:value-type="string">
            <text:p>Mies</text:p>
          </table:table-cell>
          <table:table-cell office:value-type="string">
            <text:p>1980-1984</text:p>
          </table:table-cell>
          <table:table-cell office:value-type="string">
            <text:p>Pirkanmaa</text:p>
          </table:table-cell>
          <table:table-cell office:value-type="string">
            <text:p>Nykyistä jonkin verran laajempi.</text:p>
          </table:table-cell>
          <table:table-cell office:value-type="string">
            <text:p>Ohjelman laajentaminen yleispuolueen suuntaan., Asiallisempi julkisuuskuva., Uskottavampien ehdokkaiden hankkiminen., Lisärahoituksen hankkiminen.</text:p>
          </table:table-cell>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Koulutus- ja tiedepolitiikka., Pienituloisten toimeentulo., Nuorten syrjäytyminen ja nuorisopolitiikka., Opiskelijoiden asema., Yrittäjien ja yritysten asema., Holhoava lainsäädäntö (kieltolait, uhrittomat rikokset, byrokratia)., Maahanmuutto ja kehitysyhteistyö.</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 Väestönkasvua hillitsemällä (esim. tukemalla perhesuunnittelua kehittyvissä maissa).</text:p>
          </table:table-cell>
          <table:table-cell office:value-type="string">
            <text:p>Piraattipuolue, Vihreät, Liberaalit / Nuorsuomalaiset / LKP / Muu liberaalipuolue, Muu puolue tai valitsijamiesyhdistys</text:p>
          </table:table-cell>
          <table:table-cell office:value-type="string">
            <text:p>Melko tyytyväinen</text:p>
          </table:table-cell>
          <table:table-cell office:value-type="string">
            <text:p>Kyllä, pari kertaa</text:p>
          </table:table-cell>
          <table:table-cell office:value-type="string">
            <text:p>Erittäin tyytyväinen</text:p>
          </table:table-cell>
          <table:table-cell office:value-type="string">
            <text:p>Sähköposti, Verkkosivut, IRC</text:p>
          </table:table-cell>
          <table:table-cell office:value-type="string">
            <text:p>Kyllä, säännöllisesti.</text:p>
          </table:table-cell>
          <table:table-cell/>
        </table:table-row>
        <table:table-row table:style-name="ro1">
          <table:table-cell office:value-type="string">
            <text:p>Puolueen jäsen, Puolueen äänestäjä, Puolueesta kiinnostunut</text:p>
          </table:table-cell>
          <table:table-cell office:value-type="string">
            <text:p>Mies</text:p>
          </table:table-cell>
          <table:table-cell office:value-type="string">
            <text:p>1985-1989</text:p>
          </table:table-cell>
          <table:table-cell office:value-type="string">
            <text:p>Varsinais-Suomi</text:p>
          </table:table-cell>
          <table:table-cell office:value-type="string">
            <text:p>Nykyistä jonkin verran laajempi.</text:p>
          </table:table-cell>
          <table:table-cell office:value-type="string">
            <text:p>Ohjelman laajentaminen yleispuolueen suuntaan., Asiallisempi julkisuuskuva., Uskottavampien ehdokkaiden hankkiminen., Jatkaminen samalla linjalla kuin aiemminkin.</text:p>
          </table:table-cell>
          <table:table-cell/>
          <table:table-cell office:value-type="string">
            <text:p>Arvoliberaali puolue., Taloudellisesti liberaali (julkisen sektorin roolia vähennettävä, markkinoita vapautettava).</text:p>
          </table:table-cell>
          <table:table-cell office:value-type="string">
            <text:p>Koulutus- ja tiedepolitiikka., Nuorten syrjäytyminen ja nuorisopolitiikka., Opiskelijoiden asema., Yrittäjien ja yritysten asem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Luopumalla jatkuvasta talouskasvusta., Edistämällä ydinvoiman lisärakentamista (esim. luvat uusille laitoksille)., Väestönkasvua hillitsemällä (esim. tukemalla perhesuunnittelua kehittyvissä maissa).</text:p>
          </table:table-cell>
          <table:table-cell office:value-type="string">
            <text:p>Piraattipuolue, Olen antanut / aion antaa tyhjän tai muun hylätyn äänen</text:p>
          </table:table-cell>
          <table:table-cell office:value-type="string">
            <text:p>Erittäin tyytyväinen</text:p>
          </table:table-cell>
          <table:table-cell office:value-type="string">
            <text:p>En</text:p>
          </table:table-cell>
          <table:table-cell office:value-type="string">
            <text:p>Erittäin tyytyväinen</text:p>
          </table:table-cell>
          <table:table-cell office:value-type="string">
            <text:p>Sähköposti, Verkkosivut, Facebook</text:p>
          </table:table-cell>
          <table:table-cell office:value-type="string">
            <text:p>En.</text:p>
          </table:table-cell>
          <table:table-cell/>
        </table:table-row>
        <table:table-row table:style-name="ro2">
          <table:table-cell office:value-type="string">
            <text:p>Puolueen jäsen, Puolueen äänestäjä, Puolueesta kiinnostunut</text:p>
          </table:table-cell>
          <table:table-cell office:value-type="string">
            <text:p>Mies</text:p>
          </table:table-cell>
          <table:table-cell office:value-type="string">
            <text:p>1980-1984</text:p>
          </table:table-cell>
          <table:table-cell office:value-type="string">
            <text:p>Helsinki</text:p>
          </table:table-cell>
          <table:table-cell office:value-type="string">
            <text:p>Nykyinen laajuus on hyvä.</text:p>
          </table:table-cell>
          <table:table-cell office:value-type="string">
            <text:p>Asiallisempi julkisuuskuva., Uskottavampien ehdokkaiden hankkiminen.</text:p>
          </table:table-cell>
          <table:table-cell/>
          <table:table-cell office:value-type="string">
            <text:p>Arvoliberaali puolue., Taloudellisesti vasemmalla (julkisen sektorin roolia voidaan kasvattaa, markkinoita rajoitettava)., Taloudellisesti maltillinen (julkisen sektorin ja markkinoiden pysyttävä suunnilleen nykyisellään).</text:p>
          </table:table-cell>
          <table:table-cell office:value-type="string">
            <text:p>Koulutus- ja tiedepolitiikka.</text:p>
          </table:table-cell>
          <table:table-cell office:value-type="string">
            <text:p>Voisi olla järkevää, että Piraattipuolue ottaa tarpeen mukaan kantaa sellaisiin politiikan keskeisiin kysymyksiin, joissa osaaminen ja ymmärrys tekniikan kehityksestä ja mahdollisuuksista nykyisessä yhteiskunnassamme auttaa muodostamaan perustellun ja järkevän kannan kyseiseen kysymykseen.</text:p>
            <text:p/>
            <text:p>Toisaalta tätähän piraatit taitavat tehdä jo nyt, joten nykyinen tilanne on mielestäni hyvä.</text:p>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 Vihreät</text:p>
          </table:table-cell>
          <table:table-cell office:value-type="string">
            <text:p>Melko tyytyväinen</text:p>
          </table:table-cell>
          <table:table-cell office:value-type="string">
            <text:p>En</text:p>
          </table:table-cell>
          <table:table-cell office:value-type="string">
            <text:p>Erittäin tyytyväinen</text:p>
          </table:table-cell>
          <table:table-cell office:value-type="string">
            <text:p>Sähköposti, Verkkosivut, Google+, IRC</text:p>
          </table:table-cell>
          <table:table-cell office:value-type="string">
            <text:p>Kyllä, silloin tällöin.</text:p>
          </table:table-cell>
          <table:table-cell/>
        </table:table-row>
        <table:table-row table:style-name="ro1">
          <table:table-cell office:value-type="string">
            <text:p>Puolueen jäsen, Puolueen äänestäjä, Puolueesta kiinnostunut</text:p>
          </table:table-cell>
          <table:table-cell office:value-type="string">
            <text:p>Mies</text:p>
          </table:table-cell>
          <table:table-cell office:value-type="string">
            <text:p>1980-1984</text:p>
          </table:table-cell>
          <table:table-cell office:value-type="string">
            <text:p>Keski-Suomi</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 Uskottavampien ehdokkaiden hankkiminen.</text:p>
          </table:table-cell>
          <table:table-cell/>
          <table:table-cell office:value-type="string">
            <text:p>Arvoliberaali puolue., Taloudellisesti vasemmalla (julkisen sektorin roolia voidaan kasvattaa, markkinoita rajoitettava)., Taloudellisesti maltillinen (julkisen sektorin ja markkinoiden pysyttävä suunnilleen nykyisellään).</text:p>
          </table:table-cell>
          <table:table-cell office:value-type="string">
            <text:p>EU-politiikka (EU-tasoisen yhteistyön laajuus ym.)., Aluepolitiikka (mm. kunta- ja palvelurakenneuudistus, maataloustuet)., Koulutus- ja tiedepolitiikka., Terveydenhuolto ja sosiaalipalvelut., Pienituloisten toimeentulo., Nuorten syrjäytyminen ja nuorisopolitiikka., Vähemmistöjen asema., Yrittäjien ja yritysten asema., Ympäristönsuojelu ja eläinten asema., Holhoava lainsäädäntö (kieltolait, uhrittomat rikokset, byrokratia)., Teollisuuden kilpailukyky., Työmarkkinapolitiikka (eläkeikä, irtisanomissuoja jne.).</text:p>
          </table:table-cell>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 Keskusta, SDP, Vihreät</text:p>
          </table:table-cell>
          <table:table-cell office:value-type="string">
            <text:p>Melko tyytymätön</text:p>
          </table:table-cell>
          <table:table-cell office:value-type="string">
            <text:p>Kyllä, useasti</text:p>
          </table:table-cell>
          <table:table-cell office:value-type="string">
            <text:p>Melko tyytyväinen</text:p>
          </table:table-cell>
          <table:table-cell office:value-type="string">
            <text:p>Sähköposti, Verkkosivut, Facebook</text:p>
          </table:table-cell>
          <table:table-cell office:value-type="string">
            <text:p>Kyllä, silloin tällöin.</text:p>
          </table:table-cell>
          <table:table-cell/>
        </table:table-row>
        <table:table-row table:style-name="ro4">
          <table:table-cell office:value-type="string">
            <text:p>Puolueen jäsen, Puolueen äänestäjä, Puolueesta kiinnostunut</text:p>
          </table:table-cell>
          <table:table-cell office:value-type="string">
            <text:p>Mies</text:p>
          </table:table-cell>
          <table:table-cell office:value-type="string">
            <text:p>1985-1989</text:p>
          </table:table-cell>
          <table:table-cell office:value-type="string">
            <text:p>Pirkanmaa</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text:p>
          </table:table-cell>
          <table:table-cell office:value-type="string">
            <text:p>Toisin enemmän meidän liberaaleja arvoja esiin. Suomessa ei ole yhtään liberaalipuoluetta olemassa. Toisin myös reippaita vetoja esim kannabis-kysymyksellä liberaalin päihdepolitiikan keinoin (kannabis vapaaksi ja huumausaineiden ongelmakäyttäjät hoitoon, ei vankilaan) sekä toimeentulon uudistamisella kohti perustuloa. (toimii) opiskelijoiden oikeuksien leikkaukset esim. toimeentulossa pois. Opiskelijoille vapaus yrittäjyyteen ja työntekoon jossain määrin. Opiskelijoiden "kiusaaminen" loputtava. Itse opiskelen joten toimeentulotuki leikkaa 20% ja käskee lopettaa opiskelut yliopistossa! miksi?.... tällaiselle toiminnalle kannustimet!</text:p>
          </table:table-cell>
          <table:table-cell office:value-type="string">
            <text:p>Arvoliberaali puolue., Taloudellisesti maltillinen (julkisen sektorin ja markkinoiden pysyttävä suunnilleen nykyisellään).</text:p>
          </table:table-cell>
          <table:table-cell office:value-type="string">
            <text:p>EU-politiikka (EU-tasoisen yhteistyön laajuus ym.)., Aluepolitiikka (mm. kunta- ja palvelurakenneuudistus, maataloustuet)., Pienituloisten toimeentulo., Nuorten syrjäytyminen ja nuorisopolitiikka., Opiskelijoiden asema.</text:p>
          </table:table-cell>
          <table:table-cell office:value-type="string">
            <text:p>Tässä katselin dokumenttia kuinka Kiina vie maailmaa. Ja Malesiassa kiinalaisten ympäröivänä opiskelleena voin sanoo, että Kiina tulee olemaan pelote.. Liittoudu tai kuole -taktiikalla.. Nyt on aika miettiä tätä asiaa.. Kiinalaisia ystäviäni yhtään vähättelemättä voisin sanoa miksi Suomi laittaa paljon KeHyyn, jos ei käytä sitä hyödyksi?? laitetaan KeHylle idea..sama mitä Kiina tekee, Bisnes. viedään yritykset Afrikkaan! Kehystä osa myös bisnekseen! Kiina vie valtiollisesti yrityksiä kaivamaan malmia Sambiaan jne., mutta Suomi kaivaa kaivoja sinne! Ei käy. Me keksitään sovellukset, jolla uudet Afrikan ihmeet kokee ne merkittäviksi. Kehitystä T&amp;K:n valtiollisesti... se tuottaa yrityksiä.. riskirahaa, se tuottaa... Luodaan Suomesta mahdollisuuksien maa! Meillä on resursseja, työvoimaa, osaamista, visioo jne.. missä toteutus!? Kiinassa?</text:p>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Piraattipuolue, Kokoomus, SDP</text:p>
          </table:table-cell>
          <table:table-cell office:value-type="string">
            <text:p>Melko tyytymätön</text:p>
          </table:table-cell>
          <table:table-cell office:value-type="string">
            <text:p>Kyllä, kerran</text:p>
          </table:table-cell>
          <table:table-cell office:value-type="string">
            <text:p>Melko tyytymätön</text:p>
          </table:table-cell>
          <table:table-cell office:value-type="string">
            <text:p>Sähköposti, Verkkosivut, Facebook</text:p>
          </table:table-cell>
          <table:table-cell office:value-type="string">
            <text:p>Kyllä, säännöllisesti.</text:p>
          </table:table-cell>
          <table:table-cell office:value-type="string">
            <text:p>jokaisen jäsenen äänestäminen olisi aika hienoa! todella alku siihen, että tällainen leviäisi kaikille kansalaisille</text:p>
            <text:p/>
          </table:table-cell>
        </table:table-row>
        <table:table-row table:style-name="ro4">
          <table:table-cell office:value-type="string">
            <text:p>Puolueen jäsen, Puolueen äänestäjä, Puolueesta kiinnostunut</text:p>
          </table:table-cell>
          <table:table-cell office:value-type="string">
            <text:p>Mies</text:p>
          </table:table-cell>
          <table:table-cell office:value-type="string">
            <text:p>1985-1989</text:p>
          </table:table-cell>
          <table:table-cell office:value-type="string">
            <text:p>Pirkanmaa</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text:p>
          </table:table-cell>
          <table:table-cell office:value-type="string">
            <text:p>Toisin enemmän meidän liberaaleja arvoja esiin. Suomessa ei ole yhtään liberaalipuoluetta olemassa. Toisin myös reippaita vetoja esim kannabis-kysymyksellä liberaalin päihdepolitiikan keinoin (kannabis vapaaksi ja huumausaineiden ongelmakäyttäjät hoitoon, ei vankilaan) sekä toimeentulon uudistamisella kohti perustuloa. (toimii) opiskelijoiden oikeuksien leikkaukset esim. toimeentulossa pois. Opiskelijoille vapaus yrittäjyyteen ja työntekoon jossain määrin. Opiskelijoiden "kiusaaminen" loputtava. Itse opiskelen joten toimeentulotuki leikkaa 20% ja käskee lopettaa opiskelut yliopistossa! miksi?.... tällaiselle toiminnalle kannustimet!</text:p>
          </table:table-cell>
          <table:table-cell office:value-type="string">
            <text:p>Arvoliberaali puolue., Taloudellisesti maltillinen (julkisen sektorin ja markkinoiden pysyttävä suunnilleen nykyisellään).</text:p>
          </table:table-cell>
          <table:table-cell office:value-type="string">
            <text:p>EU-politiikka (EU-tasoisen yhteistyön laajuus ym.)., Aluepolitiikka (mm. kunta- ja palvelurakenneuudistus, maataloustuet)., Pienituloisten toimeentulo., Nuorten syrjäytyminen ja nuorisopolitiikka., Opiskelijoiden asema.</text:p>
          </table:table-cell>
          <table:table-cell office:value-type="string">
            <text:p>Tässä katselin dokumenttia kuinka Kiina vie maailmaa. Ja Malesiassa kiinalaisten ympäröivänä opiskelleena voin sanoo, että Kiina tulee olemaan pelote.. Liittoudu tai kuole -taktiikalla.. Nyt on aika miettiä tätä asiaa.. Kiinalaisia ystäviäni yhtään vähättelemättä voisin sanoa miksi Suomi laittaa paljon KeHyyn, jos ei käytä sitä hyödyksi?? laitetaan KeHylle idea..sama mitä Kiina tekee, Bisnes. viedään yritykset Afrikkaan! Kehystä osa myös bisnekseen! Kiina vie valtiollisesti yrityksiä kaivamaan malmia Sambiaan jne., mutta Suomi kaivaa kaivoja sinne! Ei käy. Me keksitään sovellukset, jolla uudet Afrikan ihmeet kokee ne merkittäviksi. Kehitystä T&amp;K:n valtiollisesti... se tuottaa yrityksiä.. riskirahaa, se tuottaa... Luodaan Suomesta mahdollisuuksien maa! Meillä on resursseja, työvoimaa, osaamista, visioo jne.. missä toteutus!? Kiinassa?</text:p>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Piraattipuolue, Kokoomus, SDP</text:p>
          </table:table-cell>
          <table:table-cell office:value-type="string">
            <text:p>Melko tyytymätön</text:p>
          </table:table-cell>
          <table:table-cell office:value-type="string">
            <text:p>Kyllä, kerran</text:p>
          </table:table-cell>
          <table:table-cell office:value-type="string">
            <text:p>Melko tyytymätön</text:p>
          </table:table-cell>
          <table:table-cell office:value-type="string">
            <text:p>Sähköposti, Verkkosivut, Facebook</text:p>
          </table:table-cell>
          <table:table-cell office:value-type="string">
            <text:p>Kyllä, säännöllisesti.</text:p>
          </table:table-cell>
          <table:table-cell office:value-type="string">
            <text:p>jokaisen jäsenen äänestäminen olisi aika hienoa! todella alku siihen, että tällainen leviäisi kaikille kansalaisille</text:p>
            <text:p/>
          </table:table-cell>
        </table:table-row>
        <table:table-row table:style-name="ro1">
          <table:table-cell office:value-type="string">
            <text:p>Puolueen jäsen, Puolueen äänestäjä, Puolueesta kiinnostunut</text:p>
          </table:table-cell>
          <table:table-cell office:value-type="string">
            <text:p>Nainen</text:p>
          </table:table-cell>
          <table:table-cell office:value-type="string">
            <text:p>1990 tai myöhemmin</text:p>
          </table:table-cell>
          <table:table-cell office:value-type="string">
            <text:p>Pohjois-Karjala</text:p>
          </table:table-cell>
          <table:table-cell office:value-type="string">
            <text:p>Nykyistä jonkin verran laajempi.</text:p>
          </table:table-cell>
          <table:table-cell office:value-type="string">
            <text:p>Ohjelman laajentaminen yleispuolueen suuntaan., Asiallisempi julkisuuskuva., Uskottavampien ehdokkaiden hankkiminen.</text:p>
          </table:table-cell>
          <table:table-cell/>
          <table:table-cell office:value-type="string">
            <text:p>Arvoliberaali puolue.</text:p>
          </table:table-cell>
          <table:table-cell office:value-type="string">
            <text:p>Nuorten syrjäytyminen ja nuorisopolitiikka., Opiskelijoiden asema., Vähemmistöjen asema., Holhoava lainsäädäntö (kieltolait, uhrittomat rikokset, byrokratia).</text:p>
          </table:table-cell>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text:p>
          </table:table-cell>
          <table:table-cell office:value-type="string">
            <text:p>Piraattipuolue, Keskusta, Vihreät</text:p>
          </table:table-cell>
          <table:table-cell office:value-type="string">
            <text:p>Melko tyytymätön</text:p>
          </table:table-cell>
          <table:table-cell office:value-type="string">
            <text:p>Kyllä, pari kertaa</text:p>
          </table:table-cell>
          <table:table-cell office:value-type="string">
            <text:p>Melko tyytyväinen</text:p>
          </table:table-cell>
          <table:table-cell office:value-type="string">
            <text:p>Verkkosivut</text:p>
          </table:table-cell>
          <table:table-cell office:value-type="string">
            <text:p>Kyllä, silloin tällöin.</text:p>
          </table:table-cell>
          <table:table-cell/>
        </table:table-row>
        <table:table-row table:style-name="ro1">
          <table:table-cell office:value-type="string">
            <text:p>Puolueen jäsen, Puolueen äänestäjä, Puolueesta kiinnostunut</text:p>
          </table:table-cell>
          <table:table-cell office:value-type="string">
            <text:p>Nainen</text:p>
          </table:table-cell>
          <table:table-cell office:value-type="string">
            <text:p>1990 tai myöhemmin</text:p>
          </table:table-cell>
          <table:table-cell office:value-type="string">
            <text:p>Pohjois-Karjala</text:p>
          </table:table-cell>
          <table:table-cell office:value-type="string">
            <text:p>Nykyistä jonkin verran laajempi.</text:p>
          </table:table-cell>
          <table:table-cell office:value-type="string">
            <text:p>Ohjelman laajentaminen yleispuolueen suuntaan., Asiallisempi julkisuuskuva., Uskottavampien ehdokkaiden hankkiminen.</text:p>
          </table:table-cell>
          <table:table-cell/>
          <table:table-cell office:value-type="string">
            <text:p>Arvoliberaali puolue.</text:p>
          </table:table-cell>
          <table:table-cell office:value-type="string">
            <text:p>Nuorten syrjäytyminen ja nuorisopolitiikka., Opiskelijoiden asema., Vähemmistöjen asema., Holhoava lainsäädäntö (kieltolait, uhrittomat rikokset, byrokratia).</text:p>
          </table:table-cell>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text:p>
          </table:table-cell>
          <table:table-cell office:value-type="string">
            <text:p>Piraattipuolue, Keskusta, Vihreät</text:p>
          </table:table-cell>
          <table:table-cell office:value-type="string">
            <text:p>Melko tyytymätön</text:p>
          </table:table-cell>
          <table:table-cell office:value-type="string">
            <text:p>Kyllä, pari kertaa</text:p>
          </table:table-cell>
          <table:table-cell office:value-type="string">
            <text:p>Melko tyytyväinen</text:p>
          </table:table-cell>
          <table:table-cell office:value-type="string">
            <text:p>Verkkosivut</text:p>
          </table:table-cell>
          <table:table-cell office:value-type="string">
            <text:p>Kyllä, silloin tällöin.</text:p>
          </table:table-cell>
          <table:table-cell/>
        </table:table-row>
        <table:table-row table:style-name="ro1">
          <table:table-cell office:value-type="string">
            <text:p>Puolueen jäsen, Puolueen äänestäjä, Puolueesta kiinnostunut</text:p>
          </table:table-cell>
          <table:table-cell office:value-type="string">
            <text:p>Mies</text:p>
          </table:table-cell>
          <table:table-cell office:value-type="string">
            <text:p>1975-1979</text:p>
          </table:table-cell>
          <table:table-cell office:value-type="string">
            <text:p>Helsinki</text:p>
          </table:table-cell>
          <table:table-cell office:value-type="string">
            <text:p>Nykyistä jonkin verran laajempi.</text:p>
          </table:table-cell>
          <table:table-cell office:value-type="string">
            <text:p>Uskottavampien ehdokkaiden hankkiminen., Lisärahoituksen hankkiminen.</text:p>
          </table:table-cell>
          <table:table-cell office:value-type="string">
            <text:p>Jos jokainen muistaisi henkilökohtaisen hygieniansa, ainakin näin alkuun. Kukaan ei halua kuunnella hieltä haisevaa, rasvaletillä varustettua nörttiä.</text:p>
          </table:table-cell>
          <table:table-cell office:value-type="string">
            <text:p>Arvoliberaali puolue., Jotain muuta (tarkenna kirjoittamalla avoin vastaus kohtaan 10!).</text:p>
          </table:table-cell>
          <table:table-cell office:value-type="string">
            <text:p>Koulutus- ja tiedepolitiikka., Holhoava lainsäädäntö (kieltolait, uhrittomat rikokset, byrokratia)., Jokin muu (tarkenna kirjoittamalla avoin vastaus kohtaan 10!).</text:p>
          </table:table-cell>
          <table:table-cell office:value-type="string">
            <text:p>Piraattipuolue voisi ottaa enemmän kantaa talous- ja rahapolitiikkaan. Varsinkin liikepankkien toiminta ja asema rahapolitiikan toteuttajana pitäsi kyseenalaistaa tai ainakin harkita uudelleen.</text:p>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Väestönkasvua hillitsemällä (esim. tukemalla perhesuunnittelua kehittyvissä maissa).</text:p>
          </table:table-cell>
          <table:table-cell office:value-type="string">
            <text:p>Piraattipuolue, SDP, Vihreät</text:p>
          </table:table-cell>
          <table:table-cell office:value-type="string">
            <text:p>Melko tyytymätön</text:p>
          </table:table-cell>
          <table:table-cell office:value-type="string">
            <text:p>Kyllä, pari kertaa</text:p>
          </table:table-cell>
          <table:table-cell office:value-type="string">
            <text:p>Asia ei kiinnosta minua</text:p>
          </table:table-cell>
          <table:table-cell office:value-type="string">
            <text:p>Sähköposti, Facebook, Google+, Twitter</text:p>
          </table:table-cell>
          <table:table-cell office:value-type="string">
            <text:p>Kyllä, silloin tällöin.</text:p>
          </table:table-cell>
          <table:table-cell office:value-type="string">
            <text:p>Osallistumismahdollisuuksien lisääminen on vähän kyseenalaista, ellei puolueen henki ole hyvä. Ei mitään sisäänpäinlämpiävää menoa, vaan paljon töitä sen eteen, että jokaista puolueen jäsentä arvostetaan ja näytetään se henkilökohtaisessa kanssakäymisessä. Ei korulauseita, eikä hienoja aatteita. Tuokaa ihmisläheisyys ja lempeys sinne ruohonjuuritasolle. Kehittykää ihmisinä. Olkaa avoimia kaikelle. Yrittäkää ymmärtää kokoomuslaisiakin.</text:p>
          </table:table-cell>
        </table:table-row>
        <table:table-row table:style-name="ro1">
          <table:table-cell office:value-type="string">
            <text:p>Puolueen jäsen, Puolueen äänestäjä, Puolueesta kiinnostunut</text:p>
          </table:table-cell>
          <table:table-cell office:value-type="string">
            <text:p>Mies</text:p>
          </table:table-cell>
          <table:table-cell office:value-type="string">
            <text:p>1990 tai myöhemmin</text:p>
          </table:table-cell>
          <table:table-cell office:value-type="string">
            <text:p>Uusimaa</text:p>
          </table:table-cell>
          <table:table-cell office:value-type="string">
            <text:p>Nykyistä jonkin verran laajempi.</text:p>
          </table:table-cell>
          <table:table-cell office:value-type="string">
            <text:p>Ohjelman laajentaminen yleispuolueen suuntaan., Räväkämpi julkisuuskuva., Asiallisempi julkisuuskuva.</text:p>
          </table:table-cell>
          <table:table-cell/>
          <table:table-cell office:value-type="string">
            <text:p>Taloudellisesti vasemmalla (julkisen sektorin roolia voidaan kasvattaa, markkinoita rajoitettava)., Taloudellisesti maltillinen (julkisen sektorin ja markkinoiden pysyttävä suunnilleen nykyisellään).</text:p>
          </table:table-cell>
          <table:table-cell office:value-type="string">
            <text:p>EU-politiikka (EU-tasoisen yhteistyön laajuus ym.)., Koulutus- ja tiedepolitiikka., Pienituloisten toimeentulo., Nuorten syrjäytyminen ja nuorisopolitiikka., Lasten ja lapsiperheiden asema., Opiskelijoiden asema., Maahanmuutto ja kehitysyhteistyö., Työmarkkinapolitiikka (eläkeikä, irtisanomissuoja jne.).</text:p>
          </table:table-cell>
          <table:table-cell/>
          <table:table-cell office:value-type="string">
            <text:p>En osaa sanoa.</text:p>
          </table:table-cell>
          <table:table-cell office:value-type="string">
            <text:p>Tukemalla tieteen ja teknologian kehitystä., Luopumalla jatkuvasta talouskasvusta., Väestönkasvua hillitsemällä (esim. tukemalla perhesuunnittelua kehittyvissä maissa).</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Facebook, Twitter, Posti</text:p>
          </table:table-cell>
          <table:table-cell office:value-type="string">
            <text:p>Kyllä, silloin tällöin.</text:p>
          </table:table-cell>
          <table:table-cell/>
        </table:table-row>
        <table:table-row table:style-name="ro1">
          <table:table-cell office:value-type="string">
            <text:p>Puolueen jäsen, Puolueesta kiinnostunut</text:p>
          </table:table-cell>
          <table:table-cell office:value-type="string">
            <text:p>Mies</text:p>
          </table:table-cell>
          <table:table-cell office:value-type="string">
            <text:p>1985-1989</text:p>
          </table:table-cell>
          <table:table-cell office:value-type="string">
            <text:p>Varsinais-Suomi</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 Uskottavampien ehdokkaiden hankkiminen.</text:p>
          </table:table-cell>
          <table:table-cell/>
          <table:table-cell office:value-type="string">
            <text:p>Taloudellisesti vasemmalla (julkisen sektorin roolia voidaan kasvattaa, markkinoita rajoitettava).</text:p>
          </table:table-cell>
          <table:table-cell office:value-type="string">
            <text:p>Terveydenhuolto ja sosiaalipalvelut., Pienituloisten toimeentulo., Nuorten syrjäytyminen ja nuorisopolitiikka., Vähemmistöjen asema.</text:p>
          </table:table-cell>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SDP</text:p>
          </table:table-cell>
          <table:table-cell office:value-type="string">
            <text:p>Melko tyytymätön</text:p>
          </table:table-cell>
          <table:table-cell office:value-type="string">
            <text:p>Kyllä, useasti</text:p>
          </table:table-cell>
          <table:table-cell office:value-type="string">
            <text:p>Melko tyytyväinen</text:p>
          </table:table-cell>
          <table:table-cell office:value-type="string">
            <text:p>Sähköposti, Verkkosivut, Facebook, Google+, Twitter, IRC</text:p>
          </table:table-cell>
          <table:table-cell office:value-type="string">
            <text:p>En.</text:p>
          </table:table-cell>
          <table:table-cell/>
        </table:table-row>
        <table:table-row table:style-name="ro1">
          <table:table-cell office:value-type="string">
            <text:p>Puolueen jäsen, Puolueesta kiinnostunut</text:p>
          </table:table-cell>
          <table:table-cell office:value-type="string">
            <text:p>Mies</text:p>
          </table:table-cell>
          <table:table-cell office:value-type="string">
            <text:p>1990 tai myöhemmin</text:p>
          </table:table-cell>
          <table:table-cell office:value-type="string">
            <text:p>Oulu</text:p>
          </table:table-cell>
          <table:table-cell office:value-type="string">
            <text:p>Nykyistä jonkin verran laajempi.</text:p>
          </table:table-cell>
          <table:table-cell office:value-type="string">
            <text:p>Ohjelman laajentaminen yleispuolueen suuntaan., Asiallisempi julkisuuskuva., Jatkaminen samalla linjalla kuin aiemminkin.</text:p>
          </table:table-cell>
          <table:table-cell/>
          <table:table-cell office:value-type="string">
            <text:p>Taloudellisesti maltillinen (julkisen sektorin ja markkinoiden pysyttävä suunnilleen nykyisellään).</text:p>
          </table:table-cell>
          <table:table-cell office:value-type="string">
            <text:p>Koulutus- ja tiedepolitiikka., Pienituloisten toimeentulo., Nuorten syrjäytyminen ja nuorisopolitiikka., Opiskelijoiden asema., Holhoava lainsäädäntö (kieltolait, uhrittomat rikokset, byrokratia)., Rikollisuus ja yleinen järjestys.,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 Väestönkasvua hillitsemällä (esim. tukemalla perhesuunnittelua kehittyvissä maissa).</text:p>
          </table:table-cell>
          <table:table-cell office:value-type="string">
            <text:p>Piraattipuolue, Perussuomalaiset / SMP</text:p>
          </table:table-cell>
          <table:table-cell office:value-type="string">
            <text:p>Erittäin tyytyväinen</text:p>
          </table:table-cell>
          <table:table-cell office:value-type="string">
            <text:p>Kyllä, useasti</text:p>
          </table:table-cell>
          <table:table-cell office:value-type="string">
            <text:p>Erittäin tyytyväinen</text:p>
          </table:table-cell>
          <table:table-cell office:value-type="string">
            <text:p>Sähköposti, Verkkosivut, Facebook, Google+, Twitter, IRC</text:p>
          </table:table-cell>
          <table:table-cell office:value-type="string">
            <text:p>Kyllä, silloin tällöin.</text:p>
          </table:table-cell>
          <table:table-cell/>
        </table:table-row>
        <table:table-row table:style-name="ro1">
          <table:table-cell office:value-type="string">
            <text:p>Puolueen jäsen, Puolueesta kiinnostunut</text:p>
          </table:table-cell>
          <table:table-cell office:value-type="string">
            <text:p>Mies</text:p>
          </table:table-cell>
          <table:table-cell office:value-type="string">
            <text:p>1975-1979</text:p>
          </table:table-cell>
          <table:table-cell office:value-type="string">
            <text:p>Pirkanmaa</text:p>
          </table:table-cell>
          <table:table-cell office:value-type="string">
            <text:p>Nykyistä suppeampi.</text:p>
          </table:table-cell>
          <table:table-cell office:value-type="string">
            <text:p>Uskottavampien ehdokkaiden hankkiminen.</text:p>
          </table:table-cell>
          <table:table-cell office:value-type="string">
            <text:p>Niin kauan kun suomessa on suhteellinen vaalitapa ja puoluesysteemi, ei ole ihan sama ketä sinne listalle otetaan. Tiukempi seula ja vähemmän ehdokkaita on mun mielestä muutenkin hyvä tapa erottua noista valtapuolueista, joilla löytyy joka lähtöön mauton ehdokas.</text:p>
          </table:table-cell>
          <table:table-cell office:value-type="string">
            <text:p>Taloudellisesti liberaali (julkisen sektorin roolia vähennettävä, markkinoita vapautettava)., Jotain muuta (tarkenna kirjoittamalla avoin vastaus kohtaan 10!).</text:p>
          </table:table-cell>
          <table:table-cell office:value-type="string">
            <text:p>EU-politiikka (EU-tasoisen yhteistyön laajuus ym.)., Aluepolitiikka (mm. kunta- ja palvelurakenneuudistus, maataloustuet)., Pienituloisten toimeentulo., Holhoava lainsäädäntö (kieltolait, uhrittomat rikokset, byrokratia)., Työmarkkinapolitiikka (eläkeikä, irtisanomissuoja jne.).</text:p>
          </table:table-cell>
          <table:table-cell office:value-type="string">
            <text:p>On paljon tärkeitä asioita, mutta jos pitäisi keskittyä, keskittyisin kontrollin vähentämiseen ja perustuloon.</text:p>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text:p>
          </table:table-cell>
          <table:table-cell office:value-type="string">
            <text:p>En osaa sanoa</text:p>
          </table:table-cell>
          <table:table-cell office:value-type="string">
            <text:p>Melko tyytyväinen</text:p>
          </table:table-cell>
          <table:table-cell office:value-type="string">
            <text:p>Kyllä, pari kertaa</text:p>
          </table:table-cell>
          <table:table-cell office:value-type="string">
            <text:p>Asia ei kiinnosta minua</text:p>
          </table:table-cell>
          <table:table-cell office:value-type="string">
            <text:p>Sähköposti, Facebook</text:p>
          </table:table-cell>
          <table:table-cell office:value-type="string">
            <text:p>Kyllä, silloin tällöin.</text:p>
          </table:table-cell>
          <table:table-cell office:value-type="string">
            <text:p>Jäsenäänestysten ja yleisen tiedotuksen käytännön toteutus ja korkea taso. Olisivat hyviä päämääriä siis.</text:p>
          </table:table-cell>
        </table:table-row>
        <table:table-row table:style-name="ro2">
          <table:table-cell office:value-type="string">
            <text:p>Puolueen jäsen, Puolueesta kiinnostunut</text:p>
          </table:table-cell>
          <table:table-cell office:value-type="string">
            <text:p>Mies</text:p>
          </table:table-cell>
          <table:table-cell office:value-type="string">
            <text:p>1980-1984</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 Uskottavampien ehdokkaiden hankkiminen.</text:p>
          </table:table-cell>
          <table:table-cell office:value-type="string">
            <text:p>Pitäisi pystyä profiloitua vakavana, asiantuntevana tahona. Ei ns. "fringenä". Siisti ulkoasu ehdokkailla, esimerkkejä läheltä omaa elämää, salaliittolaisten aspektien jättämistä vähemmälle ellei runsaasti kolmannen osapuolen todistusaineistoa jne.</text:p>
            <text:p/>
            <text:p>Vakavat ja ymmärrettävät selitykset miten esim meillä ei ole varaa closed sourceen jne. Keskustelua nykypäivästä ja tekniikan osasta siinä: hiilaripäästöt autoissa, julkinen liikenne .. Puolue joka näkee tulevaisuuden! Visio siitä mitä Suomi voisi olla.</text:p>
          </table:table-cell>
          <table:table-cell office:value-type="string">
            <text:p>Arvoliberaali puolue., Taloudellisesti vasemmalla (julkisen sektorin roolia voidaan kasvattaa, markkinoita rajoitettava).</text:p>
          </table:table-cell>
          <table:table-cell office:value-type="string">
            <text:p>EU-politiikka (EU-tasoisen yhteistyön laajuus ym.)., Koulutus- ja tiedepolitiikka., Terveydenhuolto ja sosiaalipalvelut., Pienituloisten toimeentulo., Nuorten syrjäytyminen ja nuorisopolitiikka., Opiskelijoiden asema., Liikennepolitiikka., Teollisuuden kilpailukyky.</text:p>
          </table:table-cell>
          <table:table-cell office:value-type="string">
            <text:p>Puhukaa siitä mistä tiedätte ja mitä pidätte tärkeänä. Mutta puhukaa siitä kuin ette ajaisi ennen muuta omaa etuanne!</text:p>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Piraattipuolue, Vasemmistoliitto / SKDL, Vihreät</text:p>
          </table:table-cell>
          <table:table-cell office:value-type="string">
            <text:p>Melko tyytymätön</text:p>
          </table:table-cell>
          <table:table-cell office:value-type="string">
            <text:p>En</text:p>
          </table:table-cell>
          <table:table-cell office:value-type="string">
            <text:p>Asia ei kiinnosta minua</text:p>
          </table:table-cell>
          <table:table-cell office:value-type="string">
            <text:p>Sähköposti</text:p>
          </table:table-cell>
          <table:table-cell office:value-type="string">
            <text:p>Kyllä, silloin tällöin.</text:p>
          </table:table-cell>
          <table:table-cell/>
        </table:table-row>
        <table:table-row table:style-name="ro1">
          <table:table-cell office:value-type="string">
            <text:p>Puolueen jäsen, Puolueesta kiinnostunut</text:p>
          </table:table-cell>
          <table:table-cell office:value-type="string">
            <text:p>Muu / en halua vastata</text:p>
          </table:table-cell>
          <table:table-cell office:value-type="string">
            <text:p>1985-1989</text:p>
          </table:table-cell>
          <table:table-cell office:value-type="string">
            <text:p>Helsinki</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 Uskottavampien ehdokkaiden hankkiminen.</text:p>
          </table:table-cell>
          <table:table-cell office:value-type="string">
            <text:p>Lisäisin näkyvyyttä. Minäkään en tiedä, mitä puolue tekee, vaikka olen potentiaalisen kiinnostunut aktiivi. Tehkää jotain, mihin voi tulla mukaan. Sitouttakaa ihmisiä.</text:p>
          </table:table-cell>
          <table:table-cell office:value-type="string">
            <text:p>Arvoliberaali puolue., Taloudellisesti maltillinen (julkisen sektorin ja markkinoiden pysyttävä suunnilleen nykyisellään).</text:p>
          </table:table-cell>
          <table:table-cell office:value-type="string">
            <text:p>Jokin muu (tarkenna kirjoittamalla avoin vastaus kohtaan 10!).</text:p>
          </table:table-cell>
          <table:table-cell office:value-type="string">
            <text:p>En osaa sanoa. Ehdotan että puolueella on jäsenistöstä lähtöisin olevia lyhyitä kannanottoja jokaiseen ylläolevaan asiaan ja kaikkeen muuhunkin mahdolliseen. Näitä kantoja ei välttämättä tarvitse aktiivisesti tuoda julkisuuteen. Aktiivisia kannanottoja kannattaa tehdä vain asioista, joihin on selvää kiinnostusta eli ns. jatkaa samaan malliin.</text:p>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text:p>
          </table:table-cell>
          <table:table-cell office:value-type="string">
            <text:p>Piraattipuolue, Vasemmistoliitto / SKDL, Vihreät</text:p>
          </table:table-cell>
          <table:table-cell office:value-type="string">
            <text:p>Melko tyytymätön</text:p>
          </table:table-cell>
          <table:table-cell office:value-type="string">
            <text:p>En</text:p>
          </table:table-cell>
          <table:table-cell office:value-type="string">
            <text:p>Melko tyytyväinen</text:p>
          </table:table-cell>
          <table:table-cell office:value-type="string">
            <text:p>Verkkosivut, Facebook, Google+, Twitter</text:p>
          </table:table-cell>
          <table:table-cell office:value-type="string">
            <text:p>Kyllä, silloin tällöin.</text:p>
          </table:table-cell>
          <table:table-cell office:value-type="string">
            <text:p>Kohtaan 17: suosittelen julkista viestintää, en pelkästään jäsenille kohdennettua. Viestiä voi tietysti tehostaa lähettämällä esim. sähköpostin (kuten tässä palautekyselyssä, tai vaikka kuukausittaisella uutiskirjeellä), mutta viesti pitää olla helposti löydettävissä, vaikka kiinnostuisi puolueesta tänään, ja uutiskirje lähetettiin eilen / viikko sitten / vuosi sitten.</text:p>
          </table:table-cell>
        </table:table-row>
        <table:table-row table:style-name="ro1">
          <table:table-cell office:value-type="string">
            <text:p>Puolueen jäsen, Puolueesta kiinnostunut</text:p>
          </table:table-cell>
          <table:table-cell office:value-type="string">
            <text:p>Mies</text:p>
          </table:table-cell>
          <table:table-cell office:value-type="string">
            <text:p>1985-1989</text:p>
          </table:table-cell>
          <table:table-cell office:value-type="string">
            <text:p>Oulu</text:p>
          </table:table-cell>
          <table:table-cell office:value-type="string">
            <text:p>Nykyinen laajuus on hyvä.</text:p>
          </table:table-cell>
          <table:table-cell office:value-type="string">
            <text:p>Jatkaminen samalla linjalla kuin aiemminkin.</text:p>
          </table:table-cell>
          <table:table-cell office:value-type="string">
            <text:p>Parantaisin puolueen tiedotusta ulospäin, enemmän näkyviä tempauksia.</text:p>
          </table:table-cell>
          <table:table-cell office:value-type="string">
            <text:p>Arvoliberaali puolue.</text:p>
          </table:table-cell>
          <table:table-cell office:value-type="string">
            <text:p>EU-politiikka (EU-tasoisen yhteistyön laajuus ym.)., Aluepolitiikka (mm. kunta- ja palvelurakenneuudistus, maataloustuet).,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 Edistämällä ydinvoiman lisärakentamista (esim. luvat uusille laitoksille).</text:p>
          </table:table-cell>
          <table:table-cell office:value-type="string">
            <text:p>Piraattipuolue, Kokoomus, Vasemmistoliitto / SKDL, Muu puolue tai valitsijamiesyhdistys, Olen antanut / aion antaa tyhjän tai muun hylätyn äänen</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IRC, Posti</text:p>
          </table:table-cell>
          <table:table-cell office:value-type="string">
            <text:p>Kyllä, säännöllisesti.</text:p>
          </table:table-cell>
          <table:table-cell/>
        </table:table-row>
        <table:table-row table:style-name="ro1">
          <table:table-cell office:value-type="string">
            <text:p>Puolueen jäsen, Puolueesta kiinnostunut</text:p>
          </table:table-cell>
          <table:table-cell office:value-type="string">
            <text:p>Mies</text:p>
          </table:table-cell>
          <table:table-cell office:value-type="string">
            <text:p>1980-1984</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 Uskottavampien ehdokkaiden hankkiminen.</text:p>
          </table:table-cell>
          <table:table-cell/>
          <table:table-cell office:value-type="string">
            <text:p>Arvoliberaali puolue.</text:p>
          </table:table-cell>
          <table:table-cell office:value-type="string">
            <text:p>Aluepolitiikka (mm. kunta- ja palvelurakenneuudistus, maataloustuet)., Koulutus- ja tiedepolitiikka., Terveydenhuolto ja sosiaalipalvelut., Pienituloisten toimeentulo., Nuorten syrjäytyminen ja nuorisopolitiikka., Opiskelijoiden asema., Eläkeläisten ja vanhusten asema., Vähemmistöjen asema., Yrittäjien ja yritysten asema., Ympäristönsuojelu ja eläinten asema., Holhoava lainsäädäntö (kieltolait, uhrittomat rikokset, byrokratia)., Teollisuuden kilpailukyky., Työmarkkinapolitiikka (eläkeikä, irtisanomissuoja jne.).</text:p>
          </table:table-cell>
          <table:table-cell/>
          <table:table-cell office:value-type="string">
            <text:p>En osaa sanoa.</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 SDP, Vihreät</text:p>
          </table:table-cell>
          <table:table-cell office:value-type="string">
            <text:p>Melko tyytymätön</text:p>
          </table:table-cell>
          <table:table-cell office:value-type="string">
            <text:p>Kyllä, useasti</text:p>
          </table:table-cell>
          <table:table-cell office:value-type="string">
            <text:p>Melko tyytyväinen</text:p>
          </table:table-cell>
          <table:table-cell office:value-type="string">
            <text:p>Sähköposti, Verkkosivut, IRC</text:p>
          </table:table-cell>
          <table:table-cell office:value-type="string">
            <text:p>Kyllä, säännöllisesti.</text:p>
          </table:table-cell>
          <table:table-cell/>
        </table:table-row>
        <table:table-row table:style-name="ro1">
          <table:table-cell office:value-type="string">
            <text:p>Puolueen jäsen, Puolueesta kiinnostunut</text:p>
          </table:table-cell>
          <table:table-cell office:value-type="string">
            <text:p>Mies</text:p>
          </table:table-cell>
          <table:table-cell office:value-type="string">
            <text:p>1980-1984</text:p>
          </table:table-cell>
          <table:table-cell office:value-type="string">
            <text:p>Keski-Suomi</text:p>
          </table:table-cell>
          <table:table-cell office:value-type="string">
            <text:p>Nykyinen laajuus on hyvä.</text:p>
          </table:table-cell>
          <table:table-cell office:value-type="string">
            <text:p>Uskottavampien ehdokkaiden hankkiminen.</text:p>
          </table:table-cell>
          <table:table-cell/>
          <table:table-cell office:value-type="string">
            <text:p>Arvoliberaali puolue.</text:p>
          </table:table-cell>
          <table:table-cell office:value-type="string">
            <text:p>Koulutus- ja tiedepolitiikka., Pienituloisten toimeentulo., Nuorten syrjäytyminen ja nuorisopolitiikka., Vähemmistöjen asema., Rikollisuus ja yleinen järjestys.</text:p>
          </table:table-cell>
          <table:table-cell/>
          <table:table-cell office:value-type="string">
            <text:p>En osaa sanoa.</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Facebook</text:p>
          </table:table-cell>
          <table:table-cell office:value-type="string">
            <text:p>Kyllä, silloin tällöin.</text:p>
          </table:table-cell>
          <table:table-cell/>
        </table:table-row>
        <table:table-row table:style-name="ro5">
          <table:table-cell office:value-type="string">
            <text:p>Puolueen kannattaja / tukija</text:p>
          </table:table-cell>
          <table:table-cell office:value-type="string">
            <text:p>Mies</text:p>
          </table:table-cell>
          <table:table-cell office:value-type="string">
            <text:p>1975-1979</text:p>
          </table:table-cell>
          <table:table-cell office:value-type="string">
            <text:p>Pirkanmaa</text:p>
          </table:table-cell>
          <table:table-cell office:value-type="string">
            <text:p>Nykyinen laajuus on hyvä.</text:p>
          </table:table-cell>
          <table:table-cell office:value-type="string">
            <text:p>Räväkämpi julkisuuskuva., Uskottavampien ehdokkaiden hankkiminen., Lisärahoituksen hankkiminen.</text:p>
          </table:table-cell>
          <table:table-cell office:value-type="string">
            <text:p>Nopeat kannanotot asioihin (esim. kuntavaalien jälkeen blogi ja muu sivusto oli ihan hiljainen ties kuinka pitkään).</text:p>
            <text:p/>
            <text:p>Enemmän meteliä vaaleista: kävin jossain vaiheessa ennen kuntavaaleja pp:n sivuilla katsomassa, millaista ääntä siellä pidetään vaaleista. Etusivulla ei kuitenkaan näkynyt juuri mitään muutosta, ja piti oikein etsiä että missäs täällä puhutaan niistä vaaleista. Samoin irkkikanavan löytäminen kesti aikansa. Vertailukohteena Ruotsin pp:n etusivu ennen eurovaaleja - se oli käytännössä kokonaisuudessaan pyhitetty vaaleille.</text:p>
            <text:p/>
            <text:p>Kansantajuisempaa viestintää; monet blogikirjoitukset ovat silkkaa verbaalionaniaa, ja saavat ehkä kirjoittajan ja muutaman puolueaktiivin hykertelemään, työntäen kuitenkin luotaan esim. nuoria, jotka ovat tärkeä pp:n kohderyhmä.</text:p>
          </table:table-cell>
          <table:table-cell office:value-type="string">
            <text:p>Taloudellisesti vasemmalla (julkisen sektorin roolia voidaan kasvattaa, markkinoita rajoitettava).</text:p>
          </table:table-cell>
          <table:table-cell office:value-type="string">
            <text:p>Jokin muu (tarkenna kirjoittamalla avoin vastaus kohtaan 10!).</text:p>
          </table:table-cell>
          <table:table-cell office:value-type="string">
            <text:p>PP ampuu itseään jalkaan, jos se ryhtyy kilpailemaan vanhojen puolueiden kanssa niiden kotikentällä. Älkää laajentako puolueohjelmaa.</text:p>
            <text:p/>
            <text:p>JOS ohjelmaa on pakko laajentaa, näkisin että sen tulisi olla lähellä vasemmistoa, koska pp:n nykyinen ohjelma on käytännössä korruptiota vastaan taistelua, ja vasemmiston elkeet ovat lähinnä tätä toimintaa.</text:p>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Vihreät</text:p>
          </table:table-cell>
          <table:table-cell office:value-type="string">
            <text:p>Melko tyytyväinen</text:p>
          </table:table-cell>
          <table:table-cell office:value-type="string">
            <text:p>Kyllä, useasti</text:p>
          </table:table-cell>
          <table:table-cell office:value-type="string">
            <text:p>Erittäin tyytymätön</text:p>
          </table:table-cell>
          <table:table-cell office:value-type="string">
            <text:p>Sähköposti, Verkkosivut, Facebook, Google+, Twitter, IRC</text:p>
          </table:table-cell>
          <table:table-cell office:value-type="string">
            <text:p>Kyllä, silloin tällöin.</text:p>
          </table:table-cell>
          <table:table-cell/>
        </table:table-row>
        <table:table-row table:style-name="ro1">
          <table:table-cell office:value-type="string">
            <text:p>Puolueen kannattaja / tukija</text:p>
          </table:table-cell>
          <table:table-cell office:value-type="string">
            <text:p>Mies</text:p>
          </table:table-cell>
          <table:table-cell office:value-type="string">
            <text:p>1985-1989</text:p>
          </table:table-cell>
          <table:table-cell office:value-type="string">
            <text:p>Pirkanmaa</text:p>
          </table:table-cell>
          <table:table-cell office:value-type="string">
            <text:p>Nykyinen laajuus on hyvä.</text:p>
          </table:table-cell>
          <table:table-cell office:value-type="string">
            <text:p>Räväkämpi julkisuuskuva., Lisärahoituksen hankkiminen.</text:p>
          </table:table-cell>
          <table:table-cell/>
          <table:table-cell office:value-type="string">
            <text:p>Arvoliberaali puolue.</text:p>
          </table:table-cell>
          <table:table-cell office:value-type="string">
            <text:p>EU-politiikka (EU-tasoisen yhteistyön laajuus ym.)., Nuorten syrjäytyminen ja nuorisopolitiikka., Opiskelijoiden asema., Ympäristönsuojelu ja eläinten asema., Maahanmuutto ja kehitysyhteistyö., Liikennepolitiikka., Teollisuuden kilpailukyky.</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text:p>
          </table:table-cell>
          <table:table-cell office:value-type="string">
            <text:p>Piraattipuolue, Vasemmistoliitto / SKDL, Liberaalit / Nuorsuomalaiset / LKP / Muu liberaalipuolue</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Facebook</text:p>
          </table:table-cell>
          <table:table-cell office:value-type="string">
            <text:p>En.</text:p>
          </table:table-cell>
          <table:table-cell/>
        </table:table-row>
        <table:table-row table:style-name="ro1">
          <table:table-cell office:value-type="string">
            <text:p>Puolueen kannattaja / tukija</text:p>
          </table:table-cell>
          <table:table-cell office:value-type="string">
            <text:p>Mies</text:p>
          </table:table-cell>
          <table:table-cell office:value-type="string">
            <text:p>1980-1984</text:p>
          </table:table-cell>
          <table:table-cell office:value-type="string">
            <text:p>Pirkanmaa</text:p>
          </table:table-cell>
          <table:table-cell office:value-type="string">
            <text:p>Nykyistä suppeampi.</text:p>
          </table:table-cell>
          <table:table-cell office:value-type="string">
            <text:p>Uskottavampien ehdokkaiden hankkiminen.</text:p>
          </table:table-cell>
          <table:table-cell/>
          <table:table-cell office:value-type="string">
            <text:p>Arvoliberaali puolue., Taloudellisesti liberaali (julkisen sektorin roolia vähennettävä, markkinoita vapautettava).</text:p>
          </table:table-cell>
          <table:table-cell office:value-type="string">
            <text:p>Rikollisuus ja yleinen järjestys.</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 Väestönkasvua hillitsemällä (esim. tukemalla perhesuunnittelua kehittyvissä maissa).</text:p>
          </table:table-cell>
          <table:table-cell office:value-type="string">
            <text:p>Piraattipuolue, Perussuomalaiset / SMP, Liberaalit / Nuorsuomalaiset / LKP / Muu liberaalipuolue</text:p>
          </table:table-cell>
          <table:table-cell office:value-type="string">
            <text:p>Melko tyytymätön</text:p>
          </table:table-cell>
          <table:table-cell office:value-type="string">
            <text:p>Kyllä, pari kertaa</text:p>
          </table:table-cell>
          <table:table-cell office:value-type="string">
            <text:p>Melko tyytymätön</text:p>
          </table:table-cell>
          <table:table-cell office:value-type="string">
            <text:p>Sähköposti</text:p>
          </table:table-cell>
          <table:table-cell office:value-type="string">
            <text:p>Kyllä, silloin tällöin.</text:p>
          </table:table-cell>
          <table:table-cell/>
        </table:table-row>
        <table:table-row table:style-name="ro2">
          <table:table-cell office:value-type="string">
            <text:p>Puolueen kannattaja / tukija</text:p>
          </table:table-cell>
          <table:table-cell office:value-type="string">
            <text:p>Mies</text:p>
          </table:table-cell>
          <table:table-cell office:value-type="string">
            <text:p>1959 tai aikaisemmin</text:p>
          </table:table-cell>
          <table:table-cell office:value-type="string">
            <text:p>Helsinki</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text:p>
          </table:table-cell>
          <table:table-cell/>
          <table:table-cell office:value-type="string">
            <text:p>Arvoliberaali puolue.</text:p>
          </table:table-cell>
          <table:table-cell office:value-type="string">
            <text:p>Holhoava lainsäädäntö (kieltolait, uhrittomat rikokset, byrokratia)., Liikennepolitiikka., Jokin muu (tarkenna kirjoittamalla avoin vastaus kohtaan 10!).</text:p>
          </table:table-cell>
          <table:table-cell office:value-type="string">
            <text:p>Holhoavien lakien ja viranomaismääräysten torjuminen, tärkeimpänä arvona yksilönvapaus ja yksilön oikeuksien suojeleminen. Median ylilyöntiin ja vallan väärinnkäytön rajoittaminen (erikoiskohtelun poistolla, tuskin uusia lakeja!)</text:p>
            <text:p/>
            <text:p>Erityisesti pitäisi sallia kilpailu tekijänoikeusjärjestöille teostolle ja gramexille ym:lle, nythän niillä on omalla reviirillään monopoli</text:p>
          </table:table-cell>
          <table:table-cell office:value-type="string">
            <text:p>Tiivistää (llisätä EU-tasolla käsiteltäviä asioita ja tehdä sitovampia päätöksiä).</text:p>
          </table:table-cell>
          <table:table-cell office:value-type="string">
            <text:p>Tukemalla tieteen ja teknologian kehitystä.</text:p>
          </table:table-cell>
          <table:table-cell office:value-type="string">
            <text:p>Kokoomus</text:p>
          </table:table-cell>
          <table:table-cell office:value-type="string">
            <text:p>Melko tyytymätön</text:p>
          </table:table-cell>
          <table:table-cell office:value-type="string">
            <text:p>Kyllä, kerran</text:p>
          </table:table-cell>
          <table:table-cell office:value-type="string">
            <text:p>Asia ei kiinnosta minua</text:p>
          </table:table-cell>
          <table:table-cell office:value-type="string">
            <text:p>Posti</text:p>
          </table:table-cell>
          <table:table-cell office:value-type="string">
            <text:p>Kyllä, silloin tällöin.</text:p>
          </table:table-cell>
          <table:table-cell/>
        </table:table-row>
        <table:table-row table:style-name="ro1">
          <table:table-cell office:value-type="string">
            <text:p>Puolueen kannattaja / tukija</text:p>
          </table:table-cell>
          <table:table-cell office:value-type="string">
            <text:p>Mies</text:p>
          </table:table-cell>
          <table:table-cell office:value-type="string">
            <text:p>1980-1984</text:p>
          </table:table-cell>
          <table:table-cell office:value-type="string">
            <text:p>Helsinki</text:p>
          </table:table-cell>
          <table:table-cell office:value-type="string">
            <text:p>Nykyinen laajuus on hyvä.</text:p>
          </table:table-cell>
          <table:table-cell office:value-type="string">
            <text:p>Lisärahoituksen hankkiminen., Jatkaminen samalla linjalla kuin aiemminkin.</text:p>
          </table:table-cell>
          <table:table-cell/>
          <table:table-cell office:value-type="string">
            <text:p>Taloudellisesti maltillinen (julkisen sektorin ja markkinoiden pysyttävä suunnilleen nykyisellään).</text:p>
          </table:table-cell>
          <table:table-cell office:value-type="string">
            <text:p>EU-politiikka (EU-tasoisen yhteistyön laajuus ym.)., Koulutus- ja tiedepolitiikka., Nuorten syrjäytyminen ja nuorisopolitiikka., Vähemmistöjen asema., Yrittäjien ja yritysten asem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SDP,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 Google+</text:p>
          </table:table-cell>
          <table:table-cell office:value-type="string">
            <text:p>Kyllä, säännöllisesti.</text:p>
          </table:table-cell>
          <table:table-cell/>
        </table:table-row>
        <table:table-row table:style-name="ro1">
          <table:table-cell office:value-type="string">
            <text:p>Puolueen kannattaja / tukija</text:p>
          </table:table-cell>
          <table:table-cell office:value-type="string">
            <text:p>Mies</text:p>
          </table:table-cell>
          <table:table-cell office:value-type="string">
            <text:p>1980-1984</text:p>
          </table:table-cell>
          <table:table-cell office:value-type="string">
            <text:p>Uusimaa</text:p>
          </table:table-cell>
          <table:table-cell office:value-type="string">
            <text:p>Nykyinen laajuus on hyvä.</text:p>
          </table:table-cell>
          <table:table-cell office:value-type="string">
            <text:p>Räväkämpi julkisuuskuva., Lisärahoituksen hankkiminen.</text:p>
          </table:table-cell>
          <table:table-cell/>
          <table:table-cell office:value-type="string">
            <text:p>Taloudellisesti liberaali (julkisen sektorin roolia vähennettävä, markkinoita vapautettava).</text:p>
          </table:table-cell>
          <table:table-cell office:value-type="string">
            <text:p>Koulutus- ja tiedepolitiikka., Nuorten syrjäytyminen ja nuorisopolitiikka.</text:p>
          </table:table-cell>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 SDP, Olen antanut / aion antaa tyhjän tai muun hylätyn äänen</text:p>
          </table:table-cell>
          <table:table-cell office:value-type="string">
            <text:p>Melko tyytyväinen</text:p>
          </table:table-cell>
          <table:table-cell office:value-type="string">
            <text:p>En</text:p>
          </table:table-cell>
          <table:table-cell office:value-type="string">
            <text:p>Asia ei kiinnosta minua</text:p>
          </table:table-cell>
          <table:table-cell office:value-type="string">
            <text:p>Sähköposti, Facebook, Google+, Twitter, IRC</text:p>
          </table:table-cell>
          <table:table-cell office:value-type="string">
            <text:p>Kyllä, silloin tällöin.</text:p>
          </table:table-cell>
          <table:table-cell/>
        </table:table-row>
        <table:table-row table:style-name="ro1">
          <table:table-cell office:value-type="string">
            <text:p>Puolueen kannattaja / tukija</text:p>
          </table:table-cell>
          <table:table-cell office:value-type="string">
            <text:p>Mies</text:p>
          </table:table-cell>
          <table:table-cell office:value-type="string">
            <text:p>1975-1979</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Ohjelman laajentaminen yleispuolueen suuntaan., Uskottavampien ehdokkaiden hankkiminen., Lisärahoituksen hankkiminen.</text:p>
          </table:table-cell>
          <table:table-cell office:value-type="string">
            <text:p>yhdistyminen itsenäisyyspuolueeseen..</text:p>
          </table:table-cell>
          <table:table-cell office:value-type="string">
            <text:p>Jotain muuta (tarkenna kirjoittamalla avoin vastaus kohtaan 10!).</text:p>
          </table:table-cell>
          <table:table-cell office:value-type="string">
            <text:p>EU-politiikka (EU-tasoisen yhteistyön laajuus ym.)., Aluepolitiikka (mm. kunta- ja palvelurakenneuudistus, maataloustuet)., Pienituloisten toimeentulo., Nuorten syrjäytyminen ja nuorisopolitiikka., Yrittäjien ja yritysten asema., Holhoava lainsäädäntö (kieltolait, uhrittomat rikokset, byrokratia)., Jokin muu (tarkenna kirjoittamalla avoin vastaus kohtaan 10!).</text:p>
          </table:table-cell>
          <table:table-cell office:value-type="string">
            <text:p>anti nwo..anti propaganda..totuus olisi hyvä lähtökohta saada mukaan politiikkaan;)</text:p>
          </table:table-cell>
          <table:table-cell office:value-type="string">
            <text:p>Löyhentää (vähentää EU-tasolla käsiteltäviä asioita ja tehdä vähemmän sitovia päätöksiä).</text:p>
          </table:table-cell>
          <table:table-cell office:value-type="string">
            <text:p>Luopumalla jatkuvasta talouskasvusta., Edistämällä uusiutuvien energiamuotojen käyttöä (esim. tuotannon taloudellinen tukeminen).</text:p>
          </table:table-cell>
          <table:table-cell office:value-type="string">
            <text:p>Perussuomalaiset / SMP, Vasemmistoliitto / SKDL, Vihreät</text:p>
          </table:table-cell>
          <table:table-cell office:value-type="string">
            <text:p>Melko tyytyväinen</text:p>
          </table:table-cell>
          <table:table-cell office:value-type="string">
            <text:p>En</text:p>
          </table:table-cell>
          <table:table-cell office:value-type="string">
            <text:p>Asia ei kiinnosta minua</text:p>
          </table:table-cell>
          <table:table-cell office:value-type="string">
            <text:p>Sähköposti</text:p>
          </table:table-cell>
          <table:table-cell office:value-type="string">
            <text:p>Kyllä, säännöllisesti.</text:p>
          </table:table-cell>
          <table:table-cell/>
        </table:table-row>
        <table:table-row table:style-name="ro1">
          <table:table-cell office:value-type="string">
            <text:p>Puolueen kannattaja / tukija</text:p>
          </table:table-cell>
          <table:table-cell office:value-type="string">
            <text:p>Mies</text:p>
          </table:table-cell>
          <table:table-cell office:value-type="string">
            <text:p>1975-1979</text:p>
          </table:table-cell>
          <table:table-cell office:value-type="string">
            <text:p>Pohjois-Savo</text:p>
          </table:table-cell>
          <table:table-cell office:value-type="string">
            <text:p>Nykyinen laajuus on hyvä.</text:p>
          </table:table-cell>
          <table:table-cell office:value-type="string">
            <text:p>Uskottavampien ehdokkaiden hankkiminen.</text:p>
          </table:table-cell>
          <table:table-cell/>
          <table:table-cell office:value-type="string">
            <text:p>Taloudellisesti maltillinen (julkisen sektorin ja markkinoiden pysyttävä suunnilleen nykyisellään).</text:p>
          </table:table-cell>
          <table:table-cell office:value-type="string">
            <text:p>Terveydenhuolto ja sosiaalipalvelut., Pienituloisten toimeentulo., Opiskelijoiden asema., Holhoava lainsäädäntö (kieltolait, uhrittomat rikokset, byrokratia).</text:p>
          </table:table-cell>
          <table:table-cell/>
          <table:table-cell office:value-type="string">
            <text:p>Tiivistää (llisätä EU-tasolla käsiteltäviä asioita ja tehdä sitovampia päätöksiä).</text:p>
          </table:table-cell>
          <table:table-cell office:value-type="string">
            <text:p>Tukemalla tieteen ja teknologian kehitystä.</text:p>
          </table:table-cell>
          <table:table-cell office:value-type="string">
            <text:p>En ole koskaan äänestänyt / En aio äänestää</text:p>
          </table:table-cell>
          <table:table-cell office:value-type="string">
            <text:p>Melko tyytyväinen</text:p>
          </table:table-cell>
          <table:table-cell office:value-type="string">
            <text:p>En</text:p>
          </table:table-cell>
          <table:table-cell office:value-type="string">
            <text:p>Melko tyytyväinen</text:p>
          </table:table-cell>
          <table:table-cell office:value-type="string">
            <text:p>Sähköposti</text:p>
          </table:table-cell>
          <table:table-cell office:value-type="string">
            <text:p>En.</text:p>
          </table:table-cell>
          <table:table-cell/>
        </table:table-row>
        <table:table-row table:style-name="ro1">
          <table:table-cell office:value-type="string">
            <text:p>Puolueen kannattaja / tukija</text:p>
          </table:table-cell>
          <table:table-cell office:value-type="string">
            <text:p>Mies</text:p>
          </table:table-cell>
          <table:table-cell office:value-type="string">
            <text:p>1985-1989</text:p>
          </table:table-cell>
          <table:table-cell office:value-type="string">
            <text:p>Varsinais-Suomi</text:p>
          </table:table-cell>
          <table:table-cell office:value-type="string">
            <text:p>Nykyinen laajuus on hyvä.</text:p>
          </table:table-cell>
          <table:table-cell office:value-type="string">
            <text:p>Räväkämpi julkisuuskuva.</text:p>
          </table:table-cell>
          <table:table-cell/>
          <table:table-cell office:value-type="string">
            <text:p>Taloudellisesti maltillinen (julkisen sektorin ja markkinoiden pysyttävä suunnilleen nykyisellään).</text:p>
          </table:table-cell>
          <table:table-cell office:value-type="string">
            <text:p>Koulutus- ja tiedepolitiikka.</text:p>
          </table:table-cell>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text:p>
          </table:table-cell>
          <table:table-cell office:value-type="string">
            <text:p>Kyllä, silloin tällöin.</text:p>
          </table:table-cell>
          <table:table-cell/>
        </table:table-row>
        <table:table-row table:style-name="ro1">
          <table:table-cell office:value-type="string">
            <text:p>Puolueen kannattaja / tukija</text:p>
          </table:table-cell>
          <table:table-cell office:value-type="string">
            <text:p>Muu / en halua vastata</text:p>
          </table:table-cell>
          <table:table-cell office:value-type="string">
            <text:p>1970-1974</text:p>
          </table:table-cell>
          <table:table-cell office:value-type="string">
            <text:p>Häme</text:p>
          </table:table-cell>
          <table:table-cell office:value-type="string">
            <text:p>Nykyistä suppeampi.</text:p>
          </table:table-cell>
          <table:table-cell office:value-type="string">
            <text:p>Jatkaminen samalla linjalla kuin aiemminkin.</text:p>
          </table:table-cell>
          <table:table-cell/>
          <table:table-cell office:value-type="string">
            <text:p>Taloudellisesti vasemmalla (julkisen sektorin roolia voidaan kasvattaa, markkinoita rajoitettava).</text:p>
          </table:table-cell>
          <table:table-cell office:value-type="string">
            <text:p>Pienituloisten toimeentulo., Vähemmistöjen asema., Ympäristönsuojelu ja eläinten asema.</text:p>
          </table:table-cell>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Vasemmistoliitto / SKDL, Muu vasemmisto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text:p>
          </table:table-cell>
          <table:table-cell office:value-type="string">
            <text:p>En.</text:p>
          </table:table-cell>
          <table:table-cell/>
        </table:table-row>
        <table:table-row table:style-name="ro1">
          <table:table-cell office:value-type="string">
            <text:p>Puolueen kannattaja / tukija</text:p>
          </table:table-cell>
          <table:table-cell office:value-type="string">
            <text:p>Mies</text:p>
          </table:table-cell>
          <table:table-cell office:value-type="string">
            <text:p>1980-1984</text:p>
          </table:table-cell>
          <table:table-cell office:value-type="string">
            <text:p>Keski-Suomi</text:p>
          </table:table-cell>
          <table:table-cell office:value-type="string">
            <text:p>Nykyistä jonkin verran laajempi.</text:p>
          </table:table-cell>
          <table:table-cell office:value-type="string">
            <text:p>Ohjelman laajentaminen yleispuolueen suuntaan., Asiallisempi julkisuuskuva., Uskottavampien ehdokkaiden hankkiminen.</text:p>
          </table:table-cell>
          <table:table-cell/>
          <table:table-cell office:value-type="string">
            <text:p>Arvoliberaali puolue.</text:p>
          </table:table-cell>
          <table:table-cell office:value-type="string">
            <text:p>Koulutus- ja tiedepolitiikka., Yrittäjien ja yritysten asema., Teollisuuden kilpailukyky.</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text:p>
          </table:table-cell>
          <table:table-cell office:value-type="string">
            <text:p>Piraattipuolue, Kokoomus,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text:p>
          </table:table-cell>
          <table:table-cell office:value-type="string">
            <text:p>En.</text:p>
          </table:table-cell>
          <table:table-cell/>
        </table:table-row>
        <table:table-row table:style-name="ro1">
          <table:table-cell office:value-type="string">
            <text:p>Puolueen kannattaja / tukija</text:p>
          </table:table-cell>
          <table:table-cell office:value-type="string">
            <text:p>Mies</text:p>
          </table:table-cell>
          <table:table-cell office:value-type="string">
            <text:p>1985-1989</text:p>
          </table:table-cell>
          <table:table-cell office:value-type="string">
            <text:p>Helsinki</text:p>
          </table:table-cell>
          <table:table-cell office:value-type="string">
            <text:p>Nykyistä jonkin verran laajempi.</text:p>
          </table:table-cell>
          <table:table-cell office:value-type="string">
            <text:p>Asiallisempi julkisuuskuva., Uskottavampien ehdokkaiden hankkiminen.</text:p>
          </table:table-cell>
          <table:table-cell/>
          <table:table-cell office:value-type="string">
            <text:p>Taloudellisesti vasemmalla (julkisen sektorin roolia voidaan kasvattaa, markkinoita rajoitettava).</text:p>
          </table:table-cell>
          <table:table-cell office:value-type="string">
            <text:p>EU-politiikka (EU-tasoisen yhteistyön laajuus ym.)., Koulutus- ja tiedepolitiikka., Opiskelijoiden asema.</text:p>
          </table:table-cell>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text:p>
          </table:table-cell>
          <table:table-cell office:value-type="string">
            <text:p>Piraattipuolue, Vihreät</text:p>
          </table:table-cell>
          <table:table-cell office:value-type="string">
            <text:p>Melko tyytymätön</text:p>
          </table:table-cell>
          <table:table-cell office:value-type="string">
            <text:p>Kyllä, pari kertaa</text:p>
          </table:table-cell>
          <table:table-cell office:value-type="string">
            <text:p>Melko tyytyväinen</text:p>
          </table:table-cell>
          <table:table-cell office:value-type="string">
            <text:p>Verkkosivut, Facebook, Google+, IRC</text:p>
          </table:table-cell>
          <table:table-cell office:value-type="string">
            <text:p>Kyllä, silloin tällöin.</text:p>
          </table:table-cell>
          <table:table-cell/>
        </table:table-row>
        <table:table-row table:style-name="ro1">
          <table:table-cell office:value-type="string">
            <text:p>Puolueen kannattaja / tukija</text:p>
          </table:table-cell>
          <table:table-cell office:value-type="string">
            <text:p>Mies</text:p>
          </table:table-cell>
          <table:table-cell office:value-type="string">
            <text:p>1985-1989</text:p>
          </table:table-cell>
          <table:table-cell office:value-type="string">
            <text:p>Pirkanmaa</text:p>
          </table:table-cell>
          <table:table-cell office:value-type="string">
            <text:p>Nykyistä jonkin verran laajempi.</text:p>
          </table:table-cell>
          <table:table-cell office:value-type="string">
            <text:p>Asiallisempi julkisuuskuva., Uskottavampien ehdokkaiden hankkiminen.</text:p>
          </table:table-cell>
          <table:table-cell/>
          <table:table-cell office:value-type="string">
            <text:p>Taloudellisesti liberaali (julkisen sektorin roolia vähennettävä, markkinoita vapautettava).</text:p>
          </table:table-cell>
          <table:table-cell office:value-type="string">
            <text:p>EU-politiikka (EU-tasoisen yhteistyön laajuus ym.)., Koulutus- ja tiedepolitiikka., Nuorten syrjäytyminen ja nuorisopolitiikka., Opiskelijoiden asema., Yrittäjien ja yritysten asema., Rikollisuus ja yleinen järjestys., Teollisuuden kilpailukyky.,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text:p>
          </table:table-cell>
          <table:table-cell office:value-type="string">
            <text:p>Piraattipuolue, Perussuomalaiset / SMP, Muu kansallismielinen tai oikeistopuolue, Olen antanut / aion antaa tyhjän tai muun hylätyn äänen</text:p>
          </table:table-cell>
          <table:table-cell office:value-type="string">
            <text:p>Melko tyytyväinen</text:p>
          </table:table-cell>
          <table:table-cell office:value-type="string">
            <text:p>Kyllä, pari kertaa</text:p>
          </table:table-cell>
          <table:table-cell office:value-type="string">
            <text:p>Asia ei kiinnosta minua</text:p>
          </table:table-cell>
          <table:table-cell office:value-type="string">
            <text:p>Sähköposti, Facebook</text:p>
          </table:table-cell>
          <table:table-cell office:value-type="string">
            <text:p>Kyllä, säännöllisesti.</text:p>
          </table:table-cell>
          <table:table-cell/>
        </table:table-row>
        <table:table-row table:style-name="ro1">
          <table:table-cell office:value-type="string">
            <text:p>Puolueen kannattaja / tukija</text:p>
          </table:table-cell>
          <table:table-cell office:value-type="string">
            <text:p>Mies</text:p>
          </table:table-cell>
          <table:table-cell office:value-type="string">
            <text:p>1990 tai myöhemmin</text:p>
          </table:table-cell>
          <table:table-cell office:value-type="string">
            <text:p>Pohjois-Savo</text:p>
          </table:table-cell>
          <table:table-cell office:value-type="string">
            <text:p>Ohjelman pitäisi olla yleispuoluetyyppinen (ottaa kantaa kaikkiin poliittisiin aiheisiin).</text:p>
          </table:table-cell>
          <table:table-cell office:value-type="string">
            <text:p>Ohjelman laajentaminen yleispuolueen suuntaan., Räväkämpi julkisuuskuva., Uskottavampien ehdokkaiden hankkiminen., Lisärahoituksen hankkiminen.</text:p>
          </table:table-cell>
          <table:table-cell/>
          <table:table-cell office:value-type="string">
            <text:p>Taloudellisesti maltillinen (julkisen sektorin ja markkinoiden pysyttävä suunnilleen nykyisellään).</text:p>
          </table:table-cell>
          <table:table-cell office:value-type="string">
            <text:p>EU-politiikka (EU-tasoisen yhteistyön laajuus ym.)., Nuorten syrjäytyminen ja nuorisopolitiikka., Opiskelijoiden asema., Ympäristönsuojelu ja eläinten asem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Piraattipuolue, Kokoomus</text:p>
          </table:table-cell>
          <table:table-cell office:value-type="string">
            <text:p>Melko tyytymätön</text:p>
          </table:table-cell>
          <table:table-cell office:value-type="string">
            <text:p>Kyllä, pari kertaa</text:p>
          </table:table-cell>
          <table:table-cell office:value-type="string">
            <text:p>Melko tyytyväinen</text:p>
          </table:table-cell>
          <table:table-cell office:value-type="string">
            <text:p>Sähköposti, Facebook, Google+, Twitter, IRC</text:p>
          </table:table-cell>
          <table:table-cell office:value-type="string">
            <text:p>Kyllä, säännöllisesti.</text:p>
          </table:table-cell>
          <table:table-cell/>
        </table:table-row>
        <table:table-row table:style-name="ro1">
          <table:table-cell office:value-type="string">
            <text:p>Puolueen kannattaja / tukija</text:p>
          </table:table-cell>
          <table:table-cell office:value-type="string">
            <text:p>Mies</text:p>
          </table:table-cell>
          <table:table-cell office:value-type="string">
            <text:p>1990 tai myöhemmin</text:p>
          </table:table-cell>
          <table:table-cell office:value-type="string">
            <text:p>Keski-Suomi</text:p>
          </table:table-cell>
          <table:table-cell office:value-type="string">
            <text:p>Nykyinen laajuus on hyvä.</text:p>
          </table:table-cell>
          <table:table-cell office:value-type="string">
            <text:p>Ohjelman laajentaminen yleispuolueen suuntaan., Asiallisempi julkisuuskuva.</text:p>
          </table:table-cell>
          <table:table-cell office:value-type="string">
            <text:p>Kannabiskeskustelun nostaminen julkisuuteen.</text:p>
          </table:table-cell>
          <table:table-cell office:value-type="string">
            <text:p>Taloudellisesti maltillinen (julkisen sektorin ja markkinoiden pysyttävä suunnilleen nykyisellään).</text:p>
          </table:table-cell>
          <table:table-cell office:value-type="string">
            <text:p>Aluepolitiikka (mm. kunta- ja palvelurakenneuudistus, maataloustuet)., Koulutus- ja tiedepolitiikka., Terveydenhuolto ja sosiaalipalvelut., Opiskelijoiden asema., Jokin muu (tarkenna kirjoittamalla avoin vastaus kohtaan 10!).</text:p>
          </table:table-cell>
          <table:table-cell office:value-type="string">
            <text:p>Kannabiskeskustelun nostaminen julkisuuteen.</text:p>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 Vasemmistoliitto / SKDL, Vihreät</text:p>
          </table:table-cell>
          <table:table-cell office:value-type="string">
            <text:p>Melko tyytyväinen</text:p>
          </table:table-cell>
          <table:table-cell office:value-type="string">
            <text:p>Kyllä, pari kertaa</text:p>
          </table:table-cell>
          <table:table-cell office:value-type="string">
            <text:p>Asia ei kiinnosta minua</text:p>
          </table:table-cell>
          <table:table-cell office:value-type="string">
            <text:p>Jokin muu (tarkenna kirjoittamalla avoin vastaus kohtaan 19!)</text:p>
          </table:table-cell>
          <table:table-cell office:value-type="string">
            <text:p>Kyllä, silloin tällöin.</text:p>
          </table:table-cell>
          <table:table-cell office:value-type="string">
            <text:p>Kadulla kampanjoiden tai julkista keskustelua käymällä.</text:p>
          </table:table-cell>
        </table:table-row>
        <table:table-row table:style-name="ro2">
          <table:table-cell office:value-type="string">
            <text:p>Puolueen kannattaja / tukija</text:p>
          </table:table-cell>
          <table:table-cell office:value-type="string">
            <text:p>Mies</text:p>
          </table:table-cell>
          <table:table-cell office:value-type="string">
            <text:p>1985-1989</text:p>
          </table:table-cell>
          <table:table-cell office:value-type="string">
            <text:p>Pirkanmaa</text:p>
          </table:table-cell>
          <table:table-cell office:value-type="string">
            <text:p>Nykyistä jonkin verran laajempi.</text:p>
          </table:table-cell>
          <table:table-cell office:value-type="string">
            <text:p>Asiallisempi julkisuuskuva., Uskottavampien ehdokkaiden hankkiminen., Lisärahoituksen hankkiminen.</text:p>
          </table:table-cell>
          <table:table-cell office:value-type="string">
            <text:p>PR, PR, PR, PR, näkyvyyttä, näkyvyyttä, näkyvyyttä. IRL toimia, </text:p>
            <text:p/>
            <text:p>#Irkin 'burgereiden' nahistelu puolueen virallisella #kanavalla on naurettavan lapsellista ja syö tehokkaasti arvovaltaa nörttiyhteisön silmissä.</text:p>
          </table:table-cell>
          <table:table-cell office:value-type="string">
            <text:p>Taloudellisesti maltillinen (julkisen sektorin ja markkinoiden pysyttävä suunnilleen nykyisellään).</text:p>
          </table:table-cell>
          <table:table-cell office:value-type="string">
            <text:p>EU-politiikka (EU-tasoisen yhteistyön laajuus ym.)., Pienituloisten toimeentulo., Nuorten syrjäytyminen ja nuorisopolitiikka., Opiskelijoiden asema., Holhoava lainsäädäntö (kieltolait, uhrittomat rikokset, byrokratia).</text:p>
          </table:table-cell>
          <table:table-cell office:value-type="string">
            <text:p>Riittävän näkyviä ulostuloja pakkoholhoavaa politiikkaa vastaan. Esim baarien aukioloajat, alkoholin myynti (nelosolut). Puolueen kanta taloudellisissa asioissa. #irkissä tuntuu olevan äänessä suuri joukko talousliberaaleja hyvinvointivaltiota vastustavia henkilöitä joiden kaltaisia narsisteja en voisi ikinä kuvitella äänestäväni.</text:p>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Piraattipuolue, Vasemmistoliitto / SKDL, Vihreät</text:p>
          </table:table-cell>
          <table:table-cell office:value-type="string">
            <text:p>Melko tyytymätön</text:p>
          </table:table-cell>
          <table:table-cell office:value-type="string">
            <text:p>Kyllä, pari kertaa</text:p>
          </table:table-cell>
          <table:table-cell office:value-type="string">
            <text:p>Melko tyytymätön</text:p>
          </table:table-cell>
          <table:table-cell office:value-type="string">
            <text:p>Sähköposti, Verkkosivut, Facebook, Google+, Twitter, IRC, Puhelin / tekstiviestit, Posti, Jokin muu (tarkenna kirjoittamalla avoin vastaus kohtaan 19!)</text:p>
          </table:table-cell>
          <table:table-cell office:value-type="string">
            <text:p>Kyllä, säännöllisesti.</text:p>
          </table:table-cell>
          <table:table-cell office:value-type="string">
            <text:p>Tietottamista ja yleisiä tapahtumia pitäisi olla paljon enemmän. Mikään ei näivetä kannatusta paremmin kuin yleisen apatian automaattisesti leviävä huntu.</text:p>
          </table:table-cell>
        </table:table-row>
        <table:table-row table:style-name="ro1">
          <table:table-cell office:value-type="string">
            <text:p>Puolueen kannattaja / tukija</text:p>
          </table:table-cell>
          <table:table-cell office:value-type="string">
            <text:p>Mies</text:p>
          </table:table-cell>
          <table:table-cell office:value-type="string">
            <text:p>1975-1979</text:p>
          </table:table-cell>
          <table:table-cell office:value-type="string">
            <text:p>Kymi</text:p>
          </table:table-cell>
          <table:table-cell office:value-type="string">
            <text:p>Nykyinen laajuus on hyvä.</text:p>
          </table:table-cell>
          <table:table-cell office:value-type="string">
            <text:p>Uskottavampien ehdokkaiden hankkiminen.</text:p>
          </table:table-cell>
          <table:table-cell office:value-type="string">
            <text:p>Sanavalmiita julkisuudessa esiintyjiä, joiden debaattitaidot ovat kohdallaan. Lehtikirjoitukset. Akateemisten piraattien kannanotot. Mitä korkeammalta tasolta ne tulevat, sitä parempi.</text:p>
          </table:table-cell>
          <table:table-cell office:value-type="string">
            <text:p>Taloudellisesti vasemmalla (julkisen sektorin roolia voidaan kasvattaa, markkinoita rajoitettava).</text:p>
          </table:table-cell>
          <table:table-cell office:value-type="string">
            <text:p>EU-politiikka (EU-tasoisen yhteistyön laajuus ym.)., Teollisuuden kilpailukyky.,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Piraattipuolue, Vihreät</text:p>
          </table:table-cell>
          <table:table-cell office:value-type="string">
            <text:p>Melko tyytyväinen</text:p>
          </table:table-cell>
          <table:table-cell office:value-type="string">
            <text:p>Kyllä, pari kertaa</text:p>
          </table:table-cell>
          <table:table-cell office:value-type="string">
            <text:p>Melko tyytymätön</text:p>
          </table:table-cell>
          <table:table-cell office:value-type="string">
            <text:p>Sähköposti, Verkkosivut</text:p>
          </table:table-cell>
          <table:table-cell office:value-type="string">
            <text:p>Kyllä, säännöllisesti.</text:p>
          </table:table-cell>
          <table:table-cell office:value-type="string">
            <text:p>Enemmän lehdistötiedotteita ja uutisia, jotta etusivu eläisi. Tämä antaisi aktiivisemman kuvan kuin pelkkä blogikirjoittelu.</text:p>
          </table:table-cell>
        </table:table-row>
        <table:table-row table:style-name="ro1">
          <table:table-cell office:value-type="string">
            <text:p>Puolueen kannattaja / tukija</text:p>
          </table:table-cell>
          <table:table-cell office:value-type="string">
            <text:p>Muu / en halua vastata</text:p>
          </table:table-cell>
          <table:table-cell office:value-type="string">
            <text:p>1975-1979</text:p>
          </table:table-cell>
          <table:table-cell office:value-type="string">
            <text:p>Varsinais-Suomi</text:p>
          </table:table-cell>
          <table:table-cell office:value-type="string">
            <text:p>Nykyinen laajuus on hyvä.</text:p>
          </table:table-cell>
          <table:table-cell office:value-type="string">
            <text:p>Asiallisempi julkisuuskuva.</text:p>
          </table:table-cell>
          <table:table-cell/>
          <table:table-cell office:value-type="string">
            <text:p>Arvoliberaali puolue.</text:p>
          </table:table-cell>
          <table:table-cell office:value-type="string">
            <text:p>EU-politiikka (EU-tasoisen yhteistyön laajuus ym.)., Koulutus- ja tiedepolitiikka., Teollisuuden kilpailukyky.</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text:p>
          </table:table-cell>
          <table:table-cell office:value-type="string">
            <text:p>Vasemmistoliitto / SKDL, Vihreät</text:p>
          </table:table-cell>
          <table:table-cell office:value-type="string">
            <text:p>Melko tyytyväinen</text:p>
          </table:table-cell>
          <table:table-cell office:value-type="string">
            <text:p>Kyllä, pari kertaa</text:p>
          </table:table-cell>
          <table:table-cell office:value-type="string">
            <text:p>Asia ei kiinnosta minua</text:p>
          </table:table-cell>
          <table:table-cell office:value-type="string">
            <text:p>Verkkosivut, Facebook, Twitter</text:p>
          </table:table-cell>
          <table:table-cell office:value-type="string">
            <text:p>Kyllä, säännöllisesti.</text:p>
          </table:table-cell>
          <table:table-cell/>
        </table:table-row>
        <table:table-row table:style-name="ro1">
          <table:table-cell office:value-type="string">
            <text:p>Puolueen kannattaja / tukija</text:p>
          </table:table-cell>
          <table:table-cell office:value-type="string">
            <text:p>Mies</text:p>
          </table:table-cell>
          <table:table-cell office:value-type="string">
            <text:p>1990 tai myöhemmin</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Ohjelman laajentaminen yleispuolueen suuntaan., Lisärahoituksen hankkiminen.</text:p>
          </table:table-cell>
          <table:table-cell office:value-type="string">
            <text:p>Piraattipuolueen kuuluisi kamppanjoida asioista laajemmin ja jakaa tietoa massoille.</text:p>
          </table:table-cell>
          <table:table-cell office:value-type="string">
            <text:p>Arvoliberaali puolue., Taloudellisesti liberaali (julkisen sektorin roolia vähennettävä, markkinoita vapautettava).</text:p>
          </table:table-cell>
          <table:table-cell office:value-type="string">
            <text:p>Koulutus- ja tiedepolitiikka., Nuorten syrjäytyminen ja nuorisopolitiikka., Opiskelijoiden asema., Vähemmistöjen asema., Holhoava lainsäädäntö (kieltolait, uhrittomat rikokset, byrokratia).</text:p>
          </table:table-cell>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text:p>
          </table:table-cell>
          <table:table-cell office:value-type="string">
            <text:p>Piraattipuolue, Vihreät</text:p>
          </table:table-cell>
          <table:table-cell office:value-type="string">
            <text:p>Erittäin tyytyväinen</text:p>
          </table:table-cell>
          <table:table-cell office:value-type="string">
            <text:p>Kyllä, pari kertaa</text:p>
          </table:table-cell>
          <table:table-cell office:value-type="string">
            <text:p>Melko tyytyväinen</text:p>
          </table:table-cell>
          <table:table-cell office:value-type="string">
            <text:p>Sähköposti, Verkkosivut, Twitter, IRC</text:p>
          </table:table-cell>
          <table:table-cell office:value-type="string">
            <text:p>Kyllä, silloin tällöin.</text:p>
          </table:table-cell>
          <table:table-cell office:value-type="string">
            <text:p>Piraattipuolueen kamppanjaan pitäisi lisätä mainoksia, joissa mainitaan esim. puolueen twitter sivut ja IRC kanava.</text:p>
          </table:table-cell>
        </table:table-row>
        <table:table-row table:style-name="ro1">
          <table:table-cell office:value-type="string">
            <text:p>Puolueen kannattaja / tukija</text:p>
          </table:table-cell>
          <table:table-cell office:value-type="string">
            <text:p>Mies</text:p>
          </table:table-cell>
          <table:table-cell office:value-type="string">
            <text:p>1990 tai myöhemmin</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Ohjelman laajentaminen yleispuolueen suuntaan., Lisärahoituksen hankkiminen.</text:p>
          </table:table-cell>
          <table:table-cell office:value-type="string">
            <text:p>Piraattipuolueen kuuluisi kamppanjoida asioista laajemmin ja jakaa tietoa massoille.</text:p>
          </table:table-cell>
          <table:table-cell office:value-type="string">
            <text:p>Arvoliberaali puolue., Taloudellisesti liberaali (julkisen sektorin roolia vähennettävä, markkinoita vapautettava).</text:p>
          </table:table-cell>
          <table:table-cell office:value-type="string">
            <text:p>Koulutus- ja tiedepolitiikka., Nuorten syrjäytyminen ja nuorisopolitiikka., Opiskelijoiden asema., Vähemmistöjen asema., Holhoava lainsäädäntö (kieltolait, uhrittomat rikokset, byrokratia).</text:p>
          </table:table-cell>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text:p>
          </table:table-cell>
          <table:table-cell office:value-type="string">
            <text:p>Piraattipuolue, Vihreät</text:p>
          </table:table-cell>
          <table:table-cell office:value-type="string">
            <text:p>Erittäin tyytyväinen</text:p>
          </table:table-cell>
          <table:table-cell office:value-type="string">
            <text:p>Kyllä, pari kertaa</text:p>
          </table:table-cell>
          <table:table-cell office:value-type="string">
            <text:p>Melko tyytyväinen</text:p>
          </table:table-cell>
          <table:table-cell office:value-type="string">
            <text:p>Sähköposti, Verkkosivut, Twitter, IRC</text:p>
          </table:table-cell>
          <table:table-cell office:value-type="string">
            <text:p>Kyllä, silloin tällöin.</text:p>
          </table:table-cell>
          <table:table-cell office:value-type="string">
            <text:p>Piraattipuolueen kamppanjaan pitäisi lisätä mainoksia, joissa mainitaan esim. puolueen twitter sivut ja IRC kanava.</text:p>
          </table:table-cell>
        </table:table-row>
        <table:table-row table:style-name="ro1">
          <table:table-cell office:value-type="string">
            <text:p>Puolueen kannattaja / tukija</text:p>
          </table:table-cell>
          <table:table-cell office:value-type="string">
            <text:p>Mies</text:p>
          </table:table-cell>
          <table:table-cell office:value-type="string">
            <text:p>1975-1979</text:p>
          </table:table-cell>
          <table:table-cell office:value-type="string">
            <text:p>Satakunta</text:p>
          </table:table-cell>
          <table:table-cell office:value-type="string">
            <text:p>Nykyistä jonkin verran laajempi.</text:p>
          </table:table-cell>
          <table:table-cell office:value-type="string">
            <text:p>Räväkämpi julkisuuskuva.</text:p>
          </table:table-cell>
          <table:table-cell/>
          <table:table-cell office:value-type="string">
            <text:p>Arvoliberaali puolue.</text:p>
          </table:table-cell>
          <table:table-cell office:value-type="string">
            <text:p>Koulutus- ja tiedepolitiikka., Nuorten syrjäytyminen ja nuorisopolitiikka., Holhoava lainsäädäntö (kieltolait, uhrittomat rikokset, byrokratia)., Rikollisuus ja yleinen järjestys.</text:p>
          </table:table-cell>
          <table:table-cell/>
          <table:table-cell office:value-type="string">
            <text:p>Löyhentää (vähentää EU-tasolla käsiteltäviä asioita ja tehdä vähemmän sitovia päätöksiä).</text:p>
          </table:table-cell>
          <table:table-cell office:value-type="string">
            <text:p>Edistämällä ydinvoiman lisärakentamista (esim. luvat uusille laitoksille)., Erityisiä toimia ei tarvita.</text:p>
          </table:table-cell>
          <table:table-cell office:value-type="string">
            <text:p>Kokoomus, Perussuomalaiset / SMP, Liberaalit / Nuorsuomalaiset / LKP / Muu liberaalipuolue, Muu kansallismielinen tai oikeistopuolue, Olen antanut / aion antaa tyhjän tai muun hylätyn äänen</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Facebook, Google+</text:p>
          </table:table-cell>
          <table:table-cell office:value-type="string">
            <text:p>Kyllä, säännöllisesti.</text:p>
          </table:table-cell>
          <table:table-cell/>
        </table:table-row>
        <table:table-row table:style-name="ro1">
          <table:table-cell office:value-type="string">
            <text:p>Puolueen kannattaja / tukija</text:p>
          </table:table-cell>
          <table:table-cell office:value-type="string">
            <text:p>Mies</text:p>
          </table:table-cell>
          <table:table-cell office:value-type="string">
            <text:p>1980-1984</text:p>
          </table:table-cell>
          <table:table-cell office:value-type="string">
            <text:p>Oulu</text:p>
          </table:table-cell>
          <table:table-cell office:value-type="string">
            <text:p>Nykyinen laajuus on hyvä.</text:p>
          </table:table-cell>
          <table:table-cell office:value-type="string">
            <text:p>Asiallisempi julkisuuskuva., Uskottavampien ehdokkaiden hankkiminen., Lisärahoituksen hankkiminen., Jatkaminen samalla linjalla kuin aiemminkin.</text:p>
          </table:table-cell>
          <table:table-cell/>
          <table:table-cell office:value-type="string">
            <text:p>Arvoliberaali puolue.</text:p>
          </table:table-cell>
          <table:table-cell office:value-type="string">
            <text:p>EU-politiikka (EU-tasoisen yhteistyön laajuus ym.)., Koulutus- ja tiedepolitiikka., Opiskelijoiden asema., Eläkeläisten ja vanhusten asema., Vähemmistöjen asema., Yrittäjien ja yritysten asema., Holhoava lainsäädäntö (kieltolait, uhrittomat rikokset, byrokratia)., Teollisuuden kilpailukyky., Työmarkkinapolitiikka (eläkeikä, irtisanomissuoja jne.)., Jokin muu (tarkenna kirjoittamalla avoin vastaus kohtaan 10!).</text:p>
          </table:table-cell>
          <table:table-cell office:value-type="string">
            <text:p>Yhteiskunnan päätöksenteon avoimuus ja kansalaisten yksityisyydensuoja ovat tärkeitä asioita. Molemmat tuntuvat olevan usein uhattuina, joten niihin on hyvä ottaa kantaa julkisuudessa aina, kun "rauta on kuumaa".</text:p>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Väestönkasvua hillitsemällä (esim. tukemalla perhesuunnittelua kehittyvissä maissa).</text:p>
          </table:table-cell>
          <table:table-cell office:value-type="string">
            <text:p>Piraattipuolue, Kokoomus, Perussuomalaiset / SMP</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Verkkosivut, IRC, Puhelin / tekstiviestit, Posti</text:p>
          </table:table-cell>
          <table:table-cell office:value-type="string">
            <text:p>Kyllä, silloin tällöin.</text:p>
          </table:table-cell>
          <table:table-cell/>
        </table:table-row>
        <table:table-row table:style-name="ro1">
          <table:table-cell office:value-type="string">
            <text:p>Puolueen kannattaja / tukija</text:p>
          </table:table-cell>
          <table:table-cell office:value-type="string">
            <text:p>Mies</text:p>
          </table:table-cell>
          <table:table-cell office:value-type="string">
            <text:p>1975-1979</text:p>
          </table:table-cell>
          <table:table-cell office:value-type="string">
            <text:p>Helsinki</text:p>
          </table:table-cell>
          <table:table-cell office:value-type="string">
            <text:p>Nykyistä jonkin verran laajempi.</text:p>
          </table:table-cell>
          <table:table-cell office:value-type="string">
            <text:p>Uskottavampien ehdokkaiden hankkiminen.</text:p>
          </table:table-cell>
          <table:table-cell/>
          <table:table-cell office:value-type="string">
            <text:p>Taloudellisesti maltillinen (julkisen sektorin ja markkinoiden pysyttävä suunnilleen nykyisellään).</text:p>
          </table:table-cell>
          <table:table-cell office:value-type="string">
            <text:p>EU-politiikka (EU-tasoisen yhteistyön laajuus ym.)., Koulutus- ja tiedepolitiikka., Holhoava lainsäädäntö (kieltolait, uhrittomat rikokset, byrokratia).</text:p>
          </table:table-cell>
          <table:table-cell/>
          <table:table-cell office:value-type="string">
            <text:p>En osaa sanoa.</text:p>
          </table:table-cell>
          <table:table-cell office:value-type="string">
            <text:p>Tukemalla tieteen ja teknologian kehitystä., Edistämällä ydinvoiman lisärakentamista (esim. luvat uusille laitoksille).</text:p>
          </table:table-cell>
          <table:table-cell office:value-type="string">
            <text:p>Piraattipuolue, Perussuomalaiset / SMP</text:p>
          </table:table-cell>
          <table:table-cell office:value-type="string">
            <text:p>Melko tyytymätön</text:p>
          </table:table-cell>
          <table:table-cell office:value-type="string">
            <text:p>Kyllä, pari kertaa</text:p>
          </table:table-cell>
          <table:table-cell office:value-type="string">
            <text:p>Melko tyytymätön</text:p>
          </table:table-cell>
          <table:table-cell office:value-type="string">
            <text:p>Sähköposti, Verkkosivut</text:p>
          </table:table-cell>
          <table:table-cell office:value-type="string">
            <text:p>Kyllä, silloin tällöin.</text:p>
          </table:table-cell>
          <table:table-cell/>
        </table:table-row>
        <table:table-row table:style-name="ro1">
          <table:table-cell office:value-type="string">
            <text:p>Puolueen kannattaja / tukija</text:p>
          </table:table-cell>
          <table:table-cell office:value-type="string">
            <text:p>Mies</text:p>
          </table:table-cell>
          <table:table-cell office:value-type="string">
            <text:p>1990 tai myöhemmin</text:p>
          </table:table-cell>
          <table:table-cell office:value-type="string">
            <text:p>Varsinais-Suomi</text:p>
          </table:table-cell>
          <table:table-cell office:value-type="string">
            <text:p>Nykyinen laajuus on hyvä.</text:p>
          </table:table-cell>
          <table:table-cell office:value-type="string">
            <text:p>Asiallisempi julkisuuskuva., Uskottavampien ehdokkaiden hankkiminen.</text:p>
          </table:table-cell>
          <table:table-cell/>
          <table:table-cell office:value-type="string">
            <text:p>Taloudellisesti liberaali (julkisen sektorin roolia vähennettävä, markkinoita vapautettava).</text:p>
          </table:table-cell>
          <table:table-cell office:value-type="string">
            <text:p>EU-politiikka (EU-tasoisen yhteistyön laajuus ym.)., Pienituloisten toimeentulo., Nuorten syrjäytyminen ja nuorisopolitiikka., Opiskelijoiden asema., Rikollisuus ja yleinen järjestys.</text:p>
          </table:table-cell>
          <table:table-cell/>
          <table:table-cell office:value-type="string">
            <text:p>En osaa sanoa.</text:p>
          </table:table-cell>
          <table:table-cell office:value-type="string">
            <text:p>Luopumalla jatkuvasta talouskasvusta.</text:p>
          </table:table-cell>
          <table:table-cell office:value-type="string">
            <text:p>Piraattipuolue, Vihreät</text:p>
          </table:table-cell>
          <table:table-cell office:value-type="string">
            <text:p>Melko tyytymätön</text:p>
          </table:table-cell>
          <table:table-cell office:value-type="string">
            <text:p>Kyllä, pari kertaa</text:p>
          </table:table-cell>
          <table:table-cell office:value-type="string">
            <text:p>Melko tyytyväinen</text:p>
          </table:table-cell>
          <table:table-cell office:value-type="string">
            <text:p>Sähköposti, Verkkosivut</text:p>
          </table:table-cell>
          <table:table-cell office:value-type="string">
            <text:p>Kyllä, silloin tällöin.</text:p>
          </table:table-cell>
          <table:table-cell/>
        </table:table-row>
        <table:table-row table:style-name="ro5">
          <table:table-cell office:value-type="string">
            <text:p>Puolueen kannattaja / tukija</text:p>
          </table:table-cell>
          <table:table-cell office:value-type="string">
            <text:p>Mies</text:p>
          </table:table-cell>
          <table:table-cell office:value-type="string">
            <text:p>1975-1979</text:p>
          </table:table-cell>
          <table:table-cell office:value-type="string">
            <text:p>Varsinais-Suomi</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 Uskottavampien ehdokkaiden hankkiminen.</text:p>
          </table:table-cell>
          <table:table-cell office:value-type="string">
            <text:p>Puolue tarvitsee selvän keulakuvan.</text:p>
            <text:p>asiallisen, verbaalisesti hyvin lahjakkaan, siistin kaikki asiat kunnossa-tyypin.</text:p>
            <text:p>Puolueen pitäisi hioa ulkokuvaansa median syynin kestäväksi.</text:p>
            <text:p>Suomessa mediauskottavuus=kansan luottamus=kasvavat jäsenmäärät.</text:p>
            <text:p>Puolue on hyvin nuori, jäsenet vanhenevat, miten puolue ottaa huomioon vanhenevan jäsenperustan säilyttäen samalla katu-uskottavuuden?</text:p>
          </table:table-cell>
          <table:table-cell office:value-type="string">
            <text:p>Taloudellisesti vasemmalla (julkisen sektorin roolia voidaan kasvattaa, markkinoita rajoitettava)., Taloudellisesti maltillinen (julkisen sektorin ja markkinoiden pysyttävä suunnilleen nykyisellään).</text:p>
          </table:table-cell>
          <table:table-cell office:value-type="string">
            <text:p>EU-politiikka (EU-tasoisen yhteistyön laajuus ym.)., Aluepolitiikka (mm. kunta- ja palvelurakenneuudistus, maataloustuet)., Koulutus- ja tiedepolitiikka., Terveydenhuolto ja sosiaalipalvelut., Pienituloisten toimeentulo., Nuorten syrjäytyminen ja nuorisopolitiikka., Lasten ja lapsiperheiden asema., Opiskelijoiden asema., Eläkeläisten ja vanhusten asema., Vähemmistöjen asema., Yrittäjien ja yritysten asema., Ympäristönsuojelu ja eläinten asema., Holhoava lainsäädäntö (kieltolait, uhrittomat rikokset, byrokratia)., Rikollisuus ja yleinen järjestys., Maahanmuutto ja kehitysyhteistyö., Liikennepolitiikka., Ulko- ja turvallisuuspolitiikka., Teollisuuden kilpailukyky., Työmarkkinapolitiikka (eläkeikä, irtisanomissuoja jne.)., Jokin muu (tarkenna kirjoittamalla avoin vastaus kohtaan 10!).</text:p>
          </table:table-cell>
          <table:table-cell office:value-type="string">
            <text:p>Jos Piraattipuolueella on oleva tulevaisuus, puolueen on pakko irtaantua yksiaihepolitiikasta.</text:p>
            <text:p>Kaikista polttavista aiheista tulisi olla julkinen mielipide.</text:p>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 SDP</text:p>
          </table:table-cell>
          <table:table-cell office:value-type="string">
            <text:p>Melko tyytymätön</text:p>
          </table:table-cell>
          <table:table-cell office:value-type="string">
            <text:p>En</text:p>
          </table:table-cell>
          <table:table-cell office:value-type="string">
            <text:p>Melko tyytymätön</text:p>
          </table:table-cell>
          <table:table-cell office:value-type="string">
            <text:p>Sähköposti, Verkkosivut, Posti</text:p>
          </table:table-cell>
          <table:table-cell office:value-type="string">
            <text:p>Kyllä, säännöllisesti.</text:p>
          </table:table-cell>
          <table:table-cell/>
        </table:table-row>
        <table:table-row table:style-name="ro1">
          <table:table-cell office:value-type="string">
            <text:p>Puolueen kannattaja / tukija</text:p>
          </table:table-cell>
          <table:table-cell office:value-type="string">
            <text:p>Nainen</text:p>
          </table:table-cell>
          <table:table-cell office:value-type="string">
            <text:p>1980-1984</text:p>
          </table:table-cell>
          <table:table-cell office:value-type="string">
            <text:p>En asu Suomessa</text:p>
          </table:table-cell>
          <table:table-cell office:value-type="string">
            <text:p>Nykyistä jonkin verran laajempi.</text:p>
          </table:table-cell>
          <table:table-cell office:value-type="string">
            <text:p>Jatkaminen samalla linjalla kuin aiemminkin.</text:p>
          </table:table-cell>
          <table:table-cell/>
          <table:table-cell office:value-type="string">
            <text:p>Taloudellisesti vasemmalla (julkisen sektorin roolia voidaan kasvattaa, markkinoita rajoitettava).</text:p>
          </table:table-cell>
          <table:table-cell office:value-type="string">
            <text:p>EU-politiikka (EU-tasoisen yhteistyön laajuus ym.)., Koulutus- ja tiedepolitiikka., Terveydenhuolto ja sosiaalipalvelut., Pienituloisten toimeentulo., Nuorten syrjäytyminen ja nuorisopolitiikka., Lasten ja lapsiperheiden asema., Opiskelijoiden asema., Eläkeläisten ja vanhusten asema., Vähemmistöjen asema., Ympäristönsuojelu ja eläinten asema., Holhoava lainsäädäntö (kieltolait, uhrittomat rikokset, byrokratia)., Maahanmuutto ja kehitysyhteistyö., Työmarkkinapolitiikka (eläkeikä, irtisanomissuoja jne.).</text:p>
          </table:table-cell>
          <table:table-cell/>
          <table:table-cell office:value-type="string">
            <text:p>Pitää pääosin nykyisellään.</text:p>
          </table:table-cell>
          <table:table-cell office:value-type="string">
            <text:p>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Vihreät, Muu vasemmistopuolue</text:p>
          </table:table-cell>
          <table:table-cell office:value-type="string">
            <text:p>Erittäin tyytyväinen</text:p>
          </table:table-cell>
          <table:table-cell office:value-type="string">
            <text:p>Kyllä, pari kertaa</text:p>
          </table:table-cell>
          <table:table-cell office:value-type="string">
            <text:p>Melko tyytyväinen</text:p>
          </table:table-cell>
          <table:table-cell office:value-type="string">
            <text:p>Verkkosivut, Facebook, Twitter</text:p>
          </table:table-cell>
          <table:table-cell office:value-type="string">
            <text:p>Kyllä, silloin tällöin.</text:p>
          </table:table-cell>
          <table:table-cell/>
        </table:table-row>
        <table:table-row table:style-name="ro1">
          <table:table-cell office:value-type="string">
            <text:p>Puolueen kannattaja / tukija</text:p>
          </table:table-cell>
          <table:table-cell office:value-type="string">
            <text:p>Mies</text:p>
          </table:table-cell>
          <table:table-cell office:value-type="string">
            <text:p>1985-1989</text:p>
          </table:table-cell>
          <table:table-cell office:value-type="string">
            <text:p>Pohjois-Karjala</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 Uskottavampien ehdokkaiden hankkiminen.</text:p>
          </table:table-cell>
          <table:table-cell office:value-type="string">
            <text:p>Pientä imagon hiomista</text:p>
          </table:table-cell>
          <table:table-cell office:value-type="string">
            <text:p>Taloudellisesti maltillinen (julkisen sektorin ja markkinoiden pysyttävä suunnilleen nykyisellään).</text:p>
          </table:table-cell>
          <table:table-cell office:value-type="string">
            <text:p>EU-politiikka (EU-tasoisen yhteistyön laajuus ym.)., Koulutus- ja tiedepolitiikka., Ympäristönsuojelu ja eläinten asema., Ulko- ja turvallisuuspolitiikka.</text:p>
          </table:table-cell>
          <table:table-cell/>
          <table:table-cell office:value-type="string">
            <text:p>En osaa sanoa.</text:p>
          </table:table-cell>
          <table:table-cell office:value-type="string">
            <text:p>Luopumalla jatkuvasta talouskasvusta., Edistämällä uusiutuvien energiamuotojen käyttöä (esim. tuotannon taloudellinen tukeminen).</text:p>
          </table:table-cell>
          <table:table-cell office:value-type="string">
            <text:p>Keskusta</text:p>
          </table:table-cell>
          <table:table-cell office:value-type="string">
            <text:p>Melko tyytymätön</text:p>
          </table:table-cell>
          <table:table-cell office:value-type="string">
            <text:p>En</text:p>
          </table:table-cell>
          <table:table-cell office:value-type="string">
            <text:p>Melko tyytyväinen</text:p>
          </table:table-cell>
          <table:table-cell office:value-type="string">
            <text:p>Verkkosivut, Facebook, Google+</text:p>
          </table:table-cell>
          <table:table-cell office:value-type="string">
            <text:p>Kyllä, silloin tällöin.</text:p>
          </table:table-cell>
          <table:table-cell/>
        </table:table-row>
        <table:table-row table:style-name="ro1">
          <table:table-cell office:value-type="string">
            <text:p>Puolueen kannattaja / tukija</text:p>
          </table:table-cell>
          <table:table-cell office:value-type="string">
            <text:p>Mies</text:p>
          </table:table-cell>
          <table:table-cell office:value-type="string">
            <text:p>1990 tai myöhemmin</text:p>
          </table:table-cell>
          <table:table-cell office:value-type="string">
            <text:p>Keski-Suomi</text:p>
          </table:table-cell>
          <table:table-cell office:value-type="string">
            <text:p>Nykyinen laajuus on hyvä.</text:p>
          </table:table-cell>
          <table:table-cell office:value-type="string">
            <text:p>Asiallisempi julkisuuskuva.</text:p>
          </table:table-cell>
          <table:table-cell/>
          <table:table-cell office:value-type="string">
            <text:p>Taloudellisesti vasemmalla (julkisen sektorin roolia voidaan kasvattaa, markkinoita rajoitettava).</text:p>
          </table:table-cell>
          <table:table-cell office:value-type="string">
            <text:p>Pienituloisten toimeentulo., Opiskelijoiden asema.</text:p>
          </table:table-cell>
          <table:table-cell/>
          <table:table-cell office:value-type="string">
            <text:p>Pitää pääosin nykyisellään.</text:p>
          </table:table-cell>
          <table:table-cell office:value-type="string">
            <text:p>Tiukentamalla ympäristösäännöksiä (mukaan lukien päästökauppa ja -kiintiöt sekä haittaverot)., Edistämällä ydinvoiman lisärakentamista (esim. luvat uusille laitoksille)., Väestönkasvua hillitsemällä (esim. tukemalla perhesuunnittelua kehittyvissä maissa).</text:p>
          </table:table-cell>
          <table:table-cell office:value-type="string">
            <text:p>Piraattipuolue, Vasemmistoliitto / SKDL</text:p>
          </table:table-cell>
          <table:table-cell office:value-type="string">
            <text:p>Erittäin tyytyväinen</text:p>
          </table:table-cell>
          <table:table-cell office:value-type="string">
            <text:p>Kyllä, kerran</text:p>
          </table:table-cell>
          <table:table-cell office:value-type="string">
            <text:p>Melko tyytyväinen</text:p>
          </table:table-cell>
          <table:table-cell office:value-type="string">
            <text:p>Sähköposti, Verkkosivut, Facebook, Posti</text:p>
          </table:table-cell>
          <table:table-cell office:value-type="string">
            <text:p>En.</text:p>
          </table:table-cell>
          <table:table-cell/>
        </table:table-row>
        <table:table-row table:style-name="ro12">
          <table:table-cell office:value-type="string">
            <text:p>Puolueen kannattaja / tukija</text:p>
          </table:table-cell>
          <table:table-cell office:value-type="string">
            <text:p>Mies</text:p>
          </table:table-cell>
          <table:table-cell office:value-type="string">
            <text:p>1985-1989</text:p>
          </table:table-cell>
          <table:table-cell office:value-type="string">
            <text:p>Keski-Suomi</text:p>
          </table:table-cell>
          <table:table-cell office:value-type="string">
            <text:p>Nykyistä jonkin verran laajempi.</text:p>
          </table:table-cell>
          <table:table-cell office:value-type="string">
            <text:p>Räväkämpi julkisuuskuva.</text:p>
          </table:table-cell>
          <table:table-cell office:value-type="string">
            <text:p>Selkeyttäisin Piraattipuolueen kokonais kuvaa ja kannustaisin puolueen jäseniä tarttumaan epäkohtiin joita näkyy useilla eri sektoreilla yhteiskunnassa esimerkiksi tiettyjen koulutuspaikkojen sattuman varainen hajautus pitkin poikin Suomea ei tue vapaata opiskelua, saati sitten ihmisten oikeutta oppia tutussa ympäristössä perheensä lähellä. (Mielenterveyden kannalta suhteellisen tärkeä asia)</text:p>
            <text:p/>
            <text:p>Myös useat "pienet" asiat, kuten teiden ja pihojen hiekoitus ja suolaaminen vasta sen jälkeen kun pihassa on jo vaaralliset jää kertymät ja useat henkilöt ovat jo vahingoittaneet itseään lievällä aivo-vamalla (kuten lääkärit ovat jo todenneet:"Ei olekkaan sellaista kuin lievä aivotärähdys kun jo pienikin tärähdys aiheuttaa pysyvää vahinkoa").</text:p>
            <text:p/>
            <text:p>Niin ja periaatteessa koko Suomen laki pienen uudistuksen alle, selkeät korruptio lait ja tuomiot jotta korruption ei pystyisi toimimaan Suomen lain harmaalla ja pimeällä alueella ilman rangaistusta. Jotta lain valvojat voisivat tehokkaamin puuttua eduskunnassa tapahtuvaan moraalisen ja idealistiseen korruptioon jossa tallotaan kansan oikeuksien päälle luvallisesti. Lakia voisi selkeyttää Transparency International:in yhteistyössä.</text:p>
            <text:p>Myös mahdollinen tutkinta ryhmä selvittämään laissa havaittavia epäkohtia ja kyseiset epäkohdat välittömästi uusinnan alle oikeuden mukaisuuden nimissä, jotta kaikki olisivat tasa-arvoisia oikeuden edessä.</text:p>
          </table:table-cell>
          <table:table-cell office:value-type="string">
            <text:p>Jotain muuta (tarkenna kirjoittamalla avoin vastaus kohtaan 10!).</text:p>
          </table:table-cell>
          <table:table-cell office:value-type="string">
            <text:p>Aluepolitiikka (mm. kunta- ja palvelurakenneuudistus, maataloustuet)., Koulutus- ja tiedepolitiikka., Terveydenhuolto ja sosiaalipalvelut., Pienituloisten toimeentulo., Nuorten syrjäytyminen ja nuorisopolitiikka., Lasten ja lapsiperheiden asema., Opiskelijoiden asema., Eläkeläisten ja vanhusten asema., Yrittäjien ja yritysten asema., Rikollisuus ja yleinen järjestys., Maahanmuutto ja kehitysyhteistyö., Ulko- ja turvallisuuspolitiikka., Teollisuuden kilpailukyky., Työmarkkinapolitiikka (eläkeikä, irtisanomissuoja jne.)., Jokin muu (tarkenna kirjoittamalla avoin vastaus kohtaan 10!).</text:p>
          </table:table-cell>
          <table:table-cell office:value-type="string">
            <text:p>Sanon vaan tämän lyhyesti...</text:p>
            <text:p>Huutakaa niin että kuurotkin kuulee jos ei kuule niin huutakaa niin että tuntuu ja näkyy.</text:p>
            <text:p>Inspiraatiota tähän ajatteluun voitte hakea vaikka bändiltä Nine Lashes biisistä Write it down.</text:p>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 Perussuomalaiset / SMP</text:p>
          </table:table-cell>
          <table:table-cell office:value-type="string">
            <text:p>Melko tyytyväinen</text:p>
          </table:table-cell>
          <table:table-cell office:value-type="string">
            <text:p>Kyllä, pari kertaa</text:p>
          </table:table-cell>
          <table:table-cell office:value-type="string">
            <text:p>Asia ei kiinnosta minua</text:p>
          </table:table-cell>
          <table:table-cell office:value-type="string">
            <text:p>Facebook, Posti</text:p>
          </table:table-cell>
          <table:table-cell office:value-type="string">
            <text:p>Kyllä, silloin tällöin.</text:p>
          </table:table-cell>
          <table:table-cell/>
        </table:table-row>
        <table:table-row table:style-name="ro1">
          <table:table-cell office:value-type="string">
            <text:p>Puolueen kannattaja / tukija</text:p>
          </table:table-cell>
          <table:table-cell office:value-type="string">
            <text:p>Mies</text:p>
          </table:table-cell>
          <table:table-cell office:value-type="string">
            <text:p>1990 tai myöhemmin</text:p>
          </table:table-cell>
          <table:table-cell office:value-type="string">
            <text:p>Varsinais-Suomi</text:p>
          </table:table-cell>
          <table:table-cell office:value-type="string">
            <text:p>Nykyinen laajuus on hyvä.</text:p>
          </table:table-cell>
          <table:table-cell office:value-type="string">
            <text:p>Räväkämpi julkisuuskuva., Uskottavampien ehdokkaiden hankkiminen.</text:p>
          </table:table-cell>
          <table:table-cell office:value-type="string">
            <text:p>Ottakaa kantaa provosoiden jolloin saa julkisuutta</text:p>
          </table:table-cell>
          <table:table-cell office:value-type="string">
            <text:p>Arvoliberaali puolue., Taloudellisesti vasemmalla (julkisen sektorin roolia voidaan kasvattaa, markkinoita rajoitettava).</text:p>
          </table:table-cell>
          <table:table-cell office:value-type="string">
            <text:p>EU-politiikka (EU-tasoisen yhteistyön laajuus ym.)., Koulutus- ja tiedepolitiikka., Pienituloisten toimeentulo., Nuorten syrjäytyminen ja nuorisopolitiikka., Opiskelijoiden asema., Holhoava lainsäädäntö (kieltolait, uhrittomat rikokset, byrokratia)., Jokin muu (tarkenna kirjoittamalla avoin vastaus kohtaan 10!).</text:p>
          </table:table-cell>
          <table:table-cell office:value-type="string">
            <text:p>Perustuloa kannattaa rummuttaa jolla saataisiin köyhyys suomesta pois</text:p>
          </table:table-cell>
          <table:table-cell office:value-type="string">
            <text:p>Löyhentää (vähentää EU-tasolla käsiteltäviä asioita ja tehdä vähemmän sitovia päätöksiä).</text:p>
          </table:table-cell>
          <table:table-cell office:value-type="string">
            <text:p>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Vasemmistoliitto / SKDL, Muu vasemmisto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 Facebook, Google+, Twitter</text:p>
          </table:table-cell>
          <table:table-cell office:value-type="string">
            <text:p>En.</text:p>
          </table:table-cell>
          <table:table-cell/>
        </table:table-row>
        <table:table-row table:style-name="ro1">
          <table:table-cell office:value-type="string">
            <text:p>Puolueen kannattaja / tukija</text:p>
          </table:table-cell>
          <table:table-cell office:value-type="string">
            <text:p>Mies</text:p>
          </table:table-cell>
          <table:table-cell office:value-type="string">
            <text:p>1960-1969</text:p>
          </table:table-cell>
          <table:table-cell office:value-type="string">
            <text:p>Varsinais-Suomi</text:p>
          </table:table-cell>
          <table:table-cell office:value-type="string">
            <text:p>Ohjelman pitäisi olla yleispuoluetyyppinen (ottaa kantaa kaikkiin poliittisiin aiheisiin).</text:p>
          </table:table-cell>
          <table:table-cell office:value-type="string">
            <text:p>Räväkämpi julkisuuskuva.</text:p>
          </table:table-cell>
          <table:table-cell/>
          <table:table-cell office:value-type="string">
            <text:p>Arvoliberaali puolue., Taloudellisesti vasemmalla (julkisen sektorin roolia voidaan kasvattaa, markkinoita rajoitettava).</text:p>
          </table:table-cell>
          <table:table-cell office:value-type="string">
            <text:p>EU-politiikka (EU-tasoisen yhteistyön laajuus ym.)., Pienituloisten toimeentulo., Nuorten syrjäytyminen ja nuorisopolitiikka., Vähemmistöjen asema., Ympäristönsuojelu ja eläinten asema., Holhoava lainsäädäntö (kieltolait, uhrittomat rikokset, byrokratia).</text:p>
          </table:table-cell>
          <table:table-cell/>
          <table:table-cell office:value-type="string">
            <text:p>Pitää pääosin nykyisellään.</text:p>
          </table:table-cell>
          <table:table-cell office:value-type="string">
            <text:p>Luopumalla jatkuvasta talouskasvusta., Edistämällä uusiutuvien energiamuotojen käyttöä (esim. tuotannon taloudellinen tukeminen).</text:p>
          </table:table-cell>
          <table:table-cell office:value-type="string">
            <text:p>Piraattipuolue, Vasemmistoliitto / SKDL,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 Facebook, Google+, Twitter</text:p>
          </table:table-cell>
          <table:table-cell office:value-type="string">
            <text:p>Kyllä, silloin tällöin.</text:p>
          </table:table-cell>
          <table:table-cell/>
        </table:table-row>
        <table:table-row table:style-name="ro1">
          <table:table-cell office:value-type="string">
            <text:p>Puolueen kannattaja / tukija</text:p>
          </table:table-cell>
          <table:table-cell office:value-type="string">
            <text:p>Mies</text:p>
          </table:table-cell>
          <table:table-cell office:value-type="string">
            <text:p>1985-1989</text:p>
          </table:table-cell>
          <table:table-cell office:value-type="string">
            <text:p>Vaasa</text:p>
          </table:table-cell>
          <table:table-cell office:value-type="string">
            <text:p>Nykyistä jonkin verran laajempi.</text:p>
          </table:table-cell>
          <table:table-cell office:value-type="string">
            <text:p>Räväkämpi julkisuuskuva.</text:p>
          </table:table-cell>
          <table:table-cell/>
          <table:table-cell office:value-type="string">
            <text:p>Arvoliberaali puolue.</text:p>
          </table:table-cell>
          <table:table-cell office:value-type="string">
            <text:p>Koulutus- ja tiedepolitiikka., Nuorten syrjäytyminen ja nuorisopolitiikk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text:p>
          </table:table-cell>
          <table:table-cell office:value-type="string">
            <text:p>Vasemmistoliitto / SKDL</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text:p>
          </table:table-cell>
          <table:table-cell office:value-type="string">
            <text:p>En.</text:p>
          </table:table-cell>
          <table:table-cell/>
        </table:table-row>
        <table:table-row table:style-name="ro1">
          <table:table-cell office:value-type="string">
            <text:p>Puolueen kannattaja / tukija, Puolueesta kiinnostunut</text:p>
          </table:table-cell>
          <table:table-cell office:value-type="string">
            <text:p>Mies</text:p>
          </table:table-cell>
          <table:table-cell office:value-type="string">
            <text:p>1959 tai aikaisemmin</text:p>
          </table:table-cell>
          <table:table-cell office:value-type="string">
            <text:p>Varsinais-Suomi</text:p>
          </table:table-cell>
          <table:table-cell office:value-type="string">
            <text:p>Nykyinen laajuus on hyvä.</text:p>
          </table:table-cell>
          <table:table-cell office:value-type="string">
            <text:p>Ohjelman laajentaminen yleispuolueen suuntaan., Räväkämpi julkisuuskuva., Lisärahoituksen hankkiminen.</text:p>
          </table:table-cell>
          <table:table-cell/>
          <table:table-cell office:value-type="string">
            <text:p>Taloudellisesti vasemmalla (julkisen sektorin roolia voidaan kasvattaa, markkinoita rajoitettava).</text:p>
          </table:table-cell>
          <table:table-cell office:value-type="string">
            <text:p>EU-politiikka (EU-tasoisen yhteistyön laajuus ym.)., Aluepolitiikka (mm. kunta- ja palvelurakenneuudistus, maataloustuet)., Terveydenhuolto ja sosiaalipalvelut., Pienituloisten toimeentulo.,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text:p>
          </table:table-cell>
          <table:table-cell office:value-type="string">
            <text:p>Vasemmistoliitto / SKDL</text:p>
          </table:table-cell>
          <table:table-cell office:value-type="string">
            <text:p>Erittäin tyytyväinen</text:p>
          </table:table-cell>
          <table:table-cell office:value-type="string">
            <text:p>En</text:p>
          </table:table-cell>
          <table:table-cell office:value-type="string">
            <text:p>Asia ei kiinnosta minua</text:p>
          </table:table-cell>
          <table:table-cell office:value-type="string">
            <text:p>Sähköposti, Facebook</text:p>
          </table:table-cell>
          <table:table-cell office:value-type="string">
            <text:p>Kyllä, säännöllisesti.</text:p>
          </table:table-cell>
          <table:table-cell/>
        </table:table-row>
        <table:table-row table:style-name="ro1">
          <table:table-cell office:value-type="string">
            <text:p>Puolueen kannattaja / tukija, Puolueesta kiinnostunut</text:p>
          </table:table-cell>
          <table:table-cell office:value-type="string">
            <text:p>Mies</text:p>
          </table:table-cell>
          <table:table-cell office:value-type="string">
            <text:p>1985-1989</text:p>
          </table:table-cell>
          <table:table-cell office:value-type="string">
            <text:p>Oulu</text:p>
          </table:table-cell>
          <table:table-cell office:value-type="string">
            <text:p>Nykyistä jonkin verran laajempi.</text:p>
          </table:table-cell>
          <table:table-cell office:value-type="string">
            <text:p>Räväkämpi julkisuuskuva.</text:p>
          </table:table-cell>
          <table:table-cell/>
          <table:table-cell office:value-type="string">
            <text:p>Taloudellisesti vasemmalla (julkisen sektorin roolia voidaan kasvattaa, markkinoita rajoitettava).</text:p>
          </table:table-cell>
          <table:table-cell office:value-type="string">
            <text:p>Pienituloisten toimeentulo., Nuorten syrjäytyminen ja nuorisopolitiikka., Lasten ja lapsiperheiden asema., Opiskelijoiden asema., Holhoava lainsäädäntö (kieltolait, uhrittomat rikokset, byrokratia)., Työmarkkinapolitiikka (eläkeikä, irtisanomissuoja jne.).</text:p>
          </table:table-cell>
          <table:table-cell/>
          <table:table-cell office:value-type="string">
            <text:p>Pitää pääosin nykyisellään.</text:p>
          </table:table-cell>
          <table:table-cell office:value-type="string">
            <text:p>Tukemalla tieteen ja teknologian kehitystä., Luopumalla jatkuvasta talouskasvusta.</text:p>
          </table:table-cell>
          <table:table-cell office:value-type="string">
            <text:p>Vasemmistoliitto / SKDL,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text:p>
          </table:table-cell>
          <table:table-cell office:value-type="string">
            <text:p>Kyllä, silloin tällöin.</text:p>
          </table:table-cell>
          <table:table-cell/>
        </table:table-row>
        <table:table-row table:style-name="ro1">
          <table:table-cell office:value-type="string">
            <text:p>Puolueen kannattaja / tukija, Puolueesta kiinnostunut</text:p>
          </table:table-cell>
          <table:table-cell office:value-type="string">
            <text:p>Mies</text:p>
          </table:table-cell>
          <table:table-cell office:value-type="string">
            <text:p>1980-1984</text:p>
          </table:table-cell>
          <table:table-cell office:value-type="string">
            <text:p>Keski-Suomi</text:p>
          </table:table-cell>
          <table:table-cell office:value-type="string">
            <text:p>Nykyinen laajuus on hyvä.</text:p>
          </table:table-cell>
          <table:table-cell office:value-type="string">
            <text:p>Jatkaminen samalla linjalla kuin aiemminkin.</text:p>
          </table:table-cell>
          <table:table-cell/>
          <table:table-cell office:value-type="string">
            <text:p>Arvoliberaali puolue., Taloudellisesti vasemmalla (julkisen sektorin roolia voidaan kasvattaa, markkinoita rajoitettava)., Taloudellisesti maltillinen (julkisen sektorin ja markkinoiden pysyttävä suunnilleen nykyisellään).</text:p>
          </table:table-cell>
          <table:table-cell office:value-type="string">
            <text:p>EU-politiikka (EU-tasoisen yhteistyön laajuus ym.)., Koulutus- ja tiedepolitiikka., Pienituloisten toimeentulo., Nuorten syrjäytyminen ja nuorisopolitiikka., Holhoava lainsäädäntö (kieltolait, uhrittomat rikokset, byrokratia)., Maahanmuutto ja kehitysyhteistyö., Työmarkkinapolitiikka (eläkeikä, irtisanomissuoja jne.).</text:p>
          </table:table-cell>
          <table:table-cell office:value-type="string">
            <text:p>Turhan holhoamispolitiikan &amp; typerien rajoitusten karsiminen.</text:p>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Väestönkasvua hillitsemällä (esim. tukemalla perhesuunnittelua kehittyvissä maissa).</text:p>
          </table:table-cell>
          <table:table-cell office:value-type="string">
            <text:p>Piraattipuolue, Kokoomus, Perussuomalaiset / SMP, SDP, Olen antanut / aion antaa tyhjän tai muun hylätyn äänen</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Google+, IRC, Jokin muu (tarkenna kirjoittamalla avoin vastaus kohtaan 19!)</text:p>
          </table:table-cell>
          <table:table-cell office:value-type="string">
            <text:p>Kyllä, säännöllisesti.</text:p>
          </table:table-cell>
          <table:table-cell office:value-type="string">
            <text:p>Ehkä joitakin paikallisia AFK tapahtumia, joissa ehdokkaita voi tavata ihan vahingossakin.</text:p>
          </table:table-cell>
        </table:table-row>
        <table:table-row table:style-name="ro1">
          <table:table-cell office:value-type="string">
            <text:p>Puolueen kannattaja / tukija, Puolueesta kiinnostunut</text:p>
          </table:table-cell>
          <table:table-cell office:value-type="string">
            <text:p>Mies</text:p>
          </table:table-cell>
          <table:table-cell office:value-type="string">
            <text:p>1985-1989</text:p>
          </table:table-cell>
          <table:table-cell office:value-type="string">
            <text:p>Pirkanmaa</text:p>
          </table:table-cell>
          <table:table-cell office:value-type="string">
            <text:p>Nykyistä jonkin verran laajempi.</text:p>
          </table:table-cell>
          <table:table-cell office:value-type="string">
            <text:p>Asiallisempi julkisuuskuva., Uskottavampien ehdokkaiden hankkiminen., Lisärahoituksen hankkiminen.</text:p>
          </table:table-cell>
          <table:table-cell/>
          <table:table-cell office:value-type="string">
            <text:p>Taloudellisesti vasemmalla (julkisen sektorin roolia voidaan kasvattaa, markkinoita rajoitettava)., Taloudellisesti maltillinen (julkisen sektorin ja markkinoiden pysyttävä suunnilleen nykyisellään).</text:p>
          </table:table-cell>
          <table:table-cell office:value-type="string">
            <text:p>Koulutus- ja tiedepolitiikka., Terveydenhuolto ja sosiaalipalvelut., Nuorten syrjäytyminen ja nuorisopolitiikka., Opiskelijoiden asema., Vähemmistöjen asema., Ympäristönsuojelu ja eläinten asem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Perussuomalaiset / SMP, SDP</text:p>
          </table:table-cell>
          <table:table-cell office:value-type="string">
            <text:p>Melko tyytymätön</text:p>
          </table:table-cell>
          <table:table-cell office:value-type="string">
            <text:p>Kyllä, pari kertaa</text:p>
          </table:table-cell>
          <table:table-cell office:value-type="string">
            <text:p>Melko tyytyväinen</text:p>
          </table:table-cell>
          <table:table-cell office:value-type="string">
            <text:p>Sähköposti, Facebook, Twitter</text:p>
          </table:table-cell>
          <table:table-cell office:value-type="string">
            <text:p>Kyllä, silloin tällöin.</text:p>
          </table:table-cell>
          <table:table-cell office:value-type="string">
            <text:p>Vähemmän repressiivistä toleranssia, kiitos.</text:p>
          </table:table-cell>
        </table:table-row>
        <table:table-row table:style-name="ro1">
          <table:table-cell office:value-type="string">
            <text:p>Puolueen kannattaja / tukija, Puolueesta kiinnostunut</text:p>
          </table:table-cell>
          <table:table-cell office:value-type="string">
            <text:p>Mies</text:p>
          </table:table-cell>
          <table:table-cell office:value-type="string">
            <text:p>1985-1989</text:p>
          </table:table-cell>
          <table:table-cell office:value-type="string">
            <text:p>Pirkanmaa</text:p>
          </table:table-cell>
          <table:table-cell office:value-type="string">
            <text:p>Nykyistä jonkin verran laajempi.</text:p>
          </table:table-cell>
          <table:table-cell office:value-type="string">
            <text:p>Uskottavampien ehdokkaiden hankkiminen.</text:p>
          </table:table-cell>
          <table:table-cell/>
          <table:table-cell office:value-type="string">
            <text:p>Arvoliberaali puolue., Taloudellisesti maltillinen (julkisen sektorin ja markkinoiden pysyttävä suunnilleen nykyisellään).</text:p>
          </table:table-cell>
          <table:table-cell office:value-type="string">
            <text:p>Koulutus- ja tiedepolitiikka., Vähemmistöjen asema., Holhoava lainsäädäntö (kieltolait, uhrittomat rikokset, byrokratia).</text:p>
          </table:table-cell>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Vasemmistoliitto / SKDL</text:p>
          </table:table-cell>
          <table:table-cell office:value-type="string">
            <text:p>Melko tyytyväinen</text:p>
          </table:table-cell>
          <table:table-cell office:value-type="string">
            <text:p>Kyllä, kerran</text:p>
          </table:table-cell>
          <table:table-cell office:value-type="string">
            <text:p>Asia ei kiinnosta minua</text:p>
          </table:table-cell>
          <table:table-cell office:value-type="string">
            <text:p>Sähköposti, Verkkosivut, Facebook</text:p>
          </table:table-cell>
          <table:table-cell office:value-type="string">
            <text:p>En.</text:p>
          </table:table-cell>
          <table:table-cell/>
        </table:table-row>
        <table:table-row table:style-name="ro2">
          <table:table-cell office:value-type="string">
            <text:p>Puolueen kannattaja / tukija, Puolueesta kiinnostunut</text:p>
          </table:table-cell>
          <table:table-cell office:value-type="string">
            <text:p>Mies</text:p>
          </table:table-cell>
          <table:table-cell office:value-type="string">
            <text:p>1980-1984</text:p>
          </table:table-cell>
          <table:table-cell office:value-type="string">
            <text:p>Helsinki</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 Uskottavampien ehdokkaiden hankkiminen.</text:p>
          </table:table-cell>
          <table:table-cell office:value-type="string">
            <text:p>Ei mitään propellihattuja ja trollijulkimoita kyselemättä listoille.</text:p>
          </table:table-cell>
          <table:table-cell office:value-type="string">
            <text:p>Arvoliberaali puolue., Taloudellisesti maltillinen (julkisen sektorin ja markkinoiden pysyttävä suunnilleen nykyisellään).</text:p>
          </table:table-cell>
          <table:table-cell office:value-type="string">
            <text:p>EU-politiikka (EU-tasoisen yhteistyön laajuus ym.)., Koulutus- ja tiedepolitiikka., Vähemmistöjen asema., Yrittäjien ja yritysten asema., Holhoava lainsäädäntö (kieltolait, uhrittomat rikokset, byrokratia).</text:p>
          </table:table-cell>
          <table:table-cell office:value-type="string">
            <text:p>Teknologisen kehityksen laaja hyväksikäyttö julkisella sektorilla ja yhteiskunnan kehittämisessä: PP:n tulisi ajaa jatkossakin vahvaa avoimuuden ja internetin mahdollistamaa osallistamisen agendaa, ja uudistaa luutuneita rakenteita.</text:p>
            <text:p/>
            <text:p>Koska moderni maailma on väistämättä globaali, kansainvälinen yhteistyö ja rakentava, yhteistyöhön panostava ulkopolitiikka on tärkeää.</text:p>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SDP,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Twitter</text:p>
          </table:table-cell>
          <table:table-cell office:value-type="string">
            <text:p>Kyllä, silloin tällöin.</text:p>
          </table:table-cell>
          <table:table-cell/>
        </table:table-row>
        <table:table-row table:style-name="ro1">
          <table:table-cell office:value-type="string">
            <text:p>Puolueen kannattaja / tukija, Puolueesta kiinnostunut</text:p>
          </table:table-cell>
          <table:table-cell office:value-type="string">
            <text:p>Mies</text:p>
          </table:table-cell>
          <table:table-cell office:value-type="string">
            <text:p>1980-1984</text:p>
          </table:table-cell>
          <table:table-cell office:value-type="string">
            <text:p>Oulu</text:p>
          </table:table-cell>
          <table:table-cell office:value-type="string">
            <text:p>Ohjelman pitäisi olla yleispuoluetyyppinen (ottaa kantaa kaikkiin poliittisiin aiheisiin).</text:p>
          </table:table-cell>
          <table:table-cell office:value-type="string">
            <text:p>Ohjelman laajentaminen yleispuolueen suuntaan., Räväkämpi julkisuuskuva., Lisärahoituksen hankkiminen.</text:p>
          </table:table-cell>
          <table:table-cell/>
          <table:table-cell office:value-type="string">
            <text:p>Arvoliberaali puolue., Taloudellisesti liberaali (julkisen sektorin roolia vähennettävä, markkinoita vapautettava)., Taloudellisesti vasemmalla (julkisen sektorin roolia voidaan kasvattaa, markkinoita rajoitettava)., Taloudellisesti maltillinen (julkisen sektorin ja markkinoiden pysyttävä suunnilleen nykyisellään).</text:p>
          </table:table-cell>
          <table:table-cell office:value-type="string">
            <text:p>EU-politiikka (EU-tasoisen yhteistyön laajuus ym.)., Aluepolitiikka (mm. kunta- ja palvelurakenneuudistus, maataloustuet)., Koulutus- ja tiedepolitiikka., Terveydenhuolto ja sosiaalipalvelut., Pienituloisten toimeentulo., Nuorten syrjäytyminen ja nuorisopolitiikka., Lasten ja lapsiperheiden asema., Opiskelijoiden asema., Eläkeläisten ja vanhusten asema., Vähemmistöjen asema., Yrittäjien ja yritysten asema., Ympäristönsuojelu ja eläinten asema., Holhoava lainsäädäntö (kieltolait, uhrittomat rikokset, byrokratia)., Rikollisuus ja yleinen järjestys., Maahanmuutto ja kehitysyhteistyö., Ulko- ja turvallisuuspolitiikka., Teollisuuden kilpailukyky.,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 Edistämällä ydinvoiman lisärakentamista (esim. luvat uusille laitoksille).</text:p>
          </table:table-cell>
          <table:table-cell office:value-type="string">
            <text:p>Piraattipuolue, Keskusta, Perussuomalaiset / SMP, Liberaalit / Nuorsuomalaiset / LKP / Muu liberaalipuolue, Muu vasemmistopuolue, Muu kansallismielinen tai oikeisto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IRC</text:p>
          </table:table-cell>
          <table:table-cell office:value-type="string">
            <text:p>Kyllä, säännöllisesti.</text:p>
          </table:table-cell>
          <table:table-cell/>
        </table:table-row>
        <table:table-row table:style-name="ro1">
          <table:table-cell office:value-type="string">
            <text:p>Puolueen kannattaja / tukija, Puolueesta kiinnostunut</text:p>
          </table:table-cell>
          <table:table-cell office:value-type="string">
            <text:p>Mies</text:p>
          </table:table-cell>
          <table:table-cell office:value-type="string">
            <text:p>1985-1989</text:p>
          </table:table-cell>
          <table:table-cell office:value-type="string">
            <text:p>Oulu</text:p>
          </table:table-cell>
          <table:table-cell office:value-type="string">
            <text:p>Nykyinen laajuus on hyvä.</text:p>
          </table:table-cell>
          <table:table-cell office:value-type="string">
            <text:p>Räväkämpi julkisuuskuva., Lisärahoituksen hankkiminen.</text:p>
          </table:table-cell>
          <table:table-cell/>
          <table:table-cell office:value-type="string">
            <text:p>Taloudellisesti liberaali (julkisen sektorin roolia vähennettävä, markkinoita vapautettava).</text:p>
          </table:table-cell>
          <table:table-cell office:value-type="string">
            <text:p>Koulutus- ja tiedepolitiikka., Pienituloisten toimeentulo., Nuorten syrjäytyminen ja nuorisopolitiikka., Opiskelijoiden asem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 Perussuomalaiset / SMP, Muu kansallismielinen tai oikeistopuolue</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Verkkosivut, Facebook, Google+, Twitter, IRC</text:p>
          </table:table-cell>
          <table:table-cell office:value-type="string">
            <text:p>Kyllä, silloin tällöin.</text:p>
          </table:table-cell>
          <table:table-cell/>
        </table:table-row>
        <table:table-row table:style-name="ro9">
          <table:table-cell office:value-type="string">
            <text:p>Puolueen kannattaja / tukija, Puolueesta kiinnostunut</text:p>
          </table:table-cell>
          <table:table-cell office:value-type="string">
            <text:p>Mies</text:p>
          </table:table-cell>
          <table:table-cell office:value-type="string">
            <text:p>1980-1984</text:p>
          </table:table-cell>
          <table:table-cell office:value-type="string">
            <text:p>Vaasa</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 Uskottavampien ehdokkaiden hankkiminen.</text:p>
          </table:table-cell>
          <table:table-cell office:value-type="string">
            <text:p>Puolueen äänestäminen on tällä hetkellä erittäin vaikeaa. Tämä johtuu puolueen tämän hetkisestä linjasta ajaa vain yhtä asiaa. Pidän erittäin tärkeänä tekijänoikeuslain järkevöittämistä ja mahdollisten rankaistusten oikein mitoittamista, kuinkin samalla tukien artistien oikeutta ansaita elantonsa taiteestaan. </text:p>
            <text:p>Puolueella pitää minun mielestä olla yleisohjelma, selvä sijoittuminen poliittisella kartalle ja yhtenäinen linja asioiden hoidossa. Toivon että Piraattipuolue ei toista Perussuomalaisten mokaa siinä että äänestäjien toivossa kaivellaan kaikki mahdolliset ehdokkaat, joilla ei ole mitään tietoa siitä mitä asiaa puolue oikeasti ajaa.</text:p>
            <text:p>Poliittisella kartalla näen Piraattipuolueen suunnilleen samassa kohdassa kuin SDP. Kansalaisten oikeuksia ajetaan, kuitenkin pyrkien järkevöittämään lainsäädäntöjä jotka tekevät isosta osasta väestöä rikollisia.</text:p>
            <text:p>Kuvittelisin yhtenäisen linjan ja yleisohjelman herättävän mielenkiintoa puoluetta kohtaan (kuten saksassa). Ehdokkaiden uskottavuus on tärkeää, kuitenkin muistaen että emme ole kaikki samasta muotista ja jokaisella on tyylinsä ja henkilökohtaiset arvonsa, mutta jos televisio ja muihin media tilaisuuksiin otetaan esille ehdokkaita jotka sanovat omia sanomisiaan vastaan samassa haastattelussa useamman kerran, voi tämä joukko joilla luottamusta ehdokkaaseella olla pienetä hyvin nopeasti. Pieni valmennus tai puolueohjelman selvennys voisi olla paikallaan.</text:p>
          </table:table-cell>
          <table:table-cell office:value-type="string">
            <text:p>Taloudellisesti vasemmalla (julkisen sektorin roolia voidaan kasvattaa, markkinoita rajoitettava).</text:p>
          </table:table-cell>
          <table:table-cell office:value-type="string">
            <text:p>Koulutus- ja tiedepolitiikka., Pienituloisten toimeentulo., Opiskelijoiden asema., Työmarkkinapolitiikka (eläkeikä, irtisanomissuoja jne.).</text:p>
          </table:table-cell>
          <table:table-cell office:value-type="string">
            <text:p>Selvä kanta työmarkkinapolitiikkaan. Tällä hetkellä mielestäni mikään puolue ei ole ottanut selvää kantaa kuinka suomalaiset saadaan töihin. Joka puolue on mediassa esittänyt jonkinlaisen laastari-korjaus-vaihtoehdon. Leikataan sitä, heikennetään tätä .. ja toivotaan että nämä, muilta kopioidut ideat (jotka eivät ole aivan toivotusti toimineet) toimisivat meillä. Puhutaan työurien pidentämisestä; valmistumisaikoja pitää lyhentää että saadaan opiskelijat työmarkkinoille joilla ei ole töitä. Samalla eläkeikää nostaa. Joku jopa mainitsi asevelvollisuuden leikkaamista. Kukaan ei ole sanonut sanallakaan että "Tuota noin .. mitäs jos pidennettäisiin työuria sillä että ihmiset pääsivät töihin?"</text:p>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SDP</text:p>
          </table:table-cell>
          <table:table-cell office:value-type="string">
            <text:p>Erittäin tyytymätön</text:p>
          </table:table-cell>
          <table:table-cell office:value-type="string">
            <text:p>En</text:p>
          </table:table-cell>
          <table:table-cell office:value-type="string">
            <text:p>Melko tyytyväinen</text:p>
          </table:table-cell>
          <table:table-cell office:value-type="string">
            <text:p>Sähköposti, Verkkosivut</text:p>
          </table:table-cell>
          <table:table-cell office:value-type="string">
            <text:p>Kyllä, silloin tällöin.</text:p>
          </table:table-cell>
          <table:table-cell office:value-type="string">
            <text:p>Selkeä ja järkevä mainonta. Mahdollisten mainoston julkaiseminen verkkosivuilla että niitä voi tulostaa ja levittää helpommin. Informatiiviset ehdokasesittelyt. </text:p>
          </table:table-cell>
        </table:table-row>
        <table:table-row table:style-name="ro1">
          <table:table-cell office:value-type="string">
            <text:p>Puolueen kannattaja / tukija, Puolueesta kiinnostunut</text:p>
          </table:table-cell>
          <table:table-cell office:value-type="string">
            <text:p>Mies</text:p>
          </table:table-cell>
          <table:table-cell office:value-type="string">
            <text:p>1980-1984</text:p>
          </table:table-cell>
          <table:table-cell office:value-type="string">
            <text:p>Helsinki</text:p>
          </table:table-cell>
          <table:table-cell office:value-type="string">
            <text:p>Nykyistä jonkin verran laajempi.</text:p>
          </table:table-cell>
          <table:table-cell office:value-type="string">
            <text:p>Ohjelman laajentaminen yleispuolueen suuntaan., Asiallisempi julkisuuskuva., Uskottavampien ehdokkaiden hankkiminen.</text:p>
          </table:table-cell>
          <table:table-cell/>
          <table:table-cell office:value-type="string">
            <text:p>Arvoliberaali puolue.</text:p>
          </table:table-cell>
          <table:table-cell office:value-type="string">
            <text:p>EU-politiikka (EU-tasoisen yhteistyön laajuus ym.)., Koulutus- ja tiedepolitiikka., Vähemmistöjen asema., Holhoava lainsäädäntö (kieltolait, uhrittomat rikokset, byrokratia)., Rikollisuus ja yleinen järjestys., Liikennepolitiikka., Ulko- ja turvallisuuspolitiikka.</text:p>
          </table:table-cell>
          <table:table-cell office:value-type="string">
            <text:p>Viestin terävöittäminen yleisesti kansalaisoikeuksiin, yksityisyydensuojaan jne. - pyrkimys pois puolueen nimen aiheuttamasta mielikuvasta (nettilataaminen)</text:p>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text:p>
          </table:table-cell>
          <table:table-cell office:value-type="string">
            <text:p>Vihreät</text:p>
          </table:table-cell>
          <table:table-cell office:value-type="string">
            <text:p>Melko tyytyväinen</text:p>
          </table:table-cell>
          <table:table-cell office:value-type="string">
            <text:p>Kyllä, pari kertaa</text:p>
          </table:table-cell>
          <table:table-cell office:value-type="string">
            <text:p>Asia ei kiinnosta minua</text:p>
          </table:table-cell>
          <table:table-cell office:value-type="string">
            <text:p>Sähköposti, Verkkosivut, Facebook, Google+, Twitter</text:p>
          </table:table-cell>
          <table:table-cell office:value-type="string">
            <text:p>Kyllä, silloin tällöin.</text:p>
          </table:table-cell>
          <table:table-cell/>
        </table:table-row>
        <table:table-row table:style-name="ro1">
          <table:table-cell office:value-type="string">
            <text:p>Puolueen kannattaja / tukija, Puolueesta kiinnostunut</text:p>
          </table:table-cell>
          <table:table-cell office:value-type="string">
            <text:p>Mies</text:p>
          </table:table-cell>
          <table:table-cell office:value-type="string">
            <text:p>1975-1979</text:p>
          </table:table-cell>
          <table:table-cell office:value-type="string">
            <text:p>Pirkanmaa</text:p>
          </table:table-cell>
          <table:table-cell office:value-type="string">
            <text:p>Nykyistä jonkin verran laajempi.</text:p>
          </table:table-cell>
          <table:table-cell office:value-type="string">
            <text:p>Räväkämpi julkisuuskuva., Lisärahoituksen hankkiminen.</text:p>
          </table:table-cell>
          <table:table-cell/>
          <table:table-cell office:value-type="string">
            <text:p>Arvoliberaali puolue.</text:p>
          </table:table-cell>
          <table:table-cell office:value-type="string">
            <text:p>EU-politiikka (EU-tasoisen yhteistyön laajuus ym.)., Aluepolitiikka (mm. kunta- ja palvelurakenneuudistus, maataloustuet)., Koulutus- ja tiedepolitiikka., Terveydenhuolto ja sosiaalipalvelut., Holhoava lainsäädäntö (kieltolait, uhrittomat rikokset, byrokratia)., Ulko- ja turvallisuuspolitiikka., Teollisuuden kilpailukyky.</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En ole koskaan äänestänyt / En aio äänestää</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Verkkosivut, Facebook, Google+, Twitter, IRC</text:p>
          </table:table-cell>
          <table:table-cell office:value-type="string">
            <text:p>Kyllä, silloin tällöin.</text:p>
          </table:table-cell>
          <table:table-cell/>
        </table:table-row>
        <table:table-row table:style-name="ro5">
          <table:table-cell office:value-type="string">
            <text:p>Puolueen kannattaja / tukija, Puolueesta kiinnostunut</text:p>
          </table:table-cell>
          <table:table-cell office:value-type="string">
            <text:p>Mies</text:p>
          </table:table-cell>
          <table:table-cell office:value-type="string">
            <text:p>1980-1984</text:p>
          </table:table-cell>
          <table:table-cell office:value-type="string">
            <text:p>Oulu</text:p>
          </table:table-cell>
          <table:table-cell office:value-type="string">
            <text:p>Ohjelman pitäisi olla yleispuoluetyyppinen (ottaa kantaa kaikkiin poliittisiin aiheisiin).</text:p>
          </table:table-cell>
          <table:table-cell office:value-type="string">
            <text:p>Ohjelman laajentaminen yleispuolueen suuntaan.</text:p>
          </table:table-cell>
          <table:table-cell office:value-type="string">
            <text:p>Laajentakaa ohjelmaa, mutta pitäkää selkeä liberaali agenda. Suomesta käytännöllisesti katsoen puuttuu vakavasti otettava liberaali (libertaari) puolue, jolle uskoisin olevan kysyntää nuoremman väestönosan piirissä.</text:p>
            <text:p/>
            <text:p>Myös ehdottomasti ehdokkaita vähintään kaikkiin suuriin kaupunkeihin! Petyin pahasti kun Oulussa ei ollut piraattiehdokasta kunnallisvaaleissa, todennäköisesti olisin äänestänyt häntä jos olisi ollut.</text:p>
            <text:p/>
            <text:p>Puolueen nimeä voisi harkita uudistettavan, nyt useiden mielestä yhden asian puolue (nimen perusteella).</text:p>
          </table:table-cell>
          <table:table-cell office:value-type="string">
            <text:p>Arvoliberaali puolue., Taloudellisesti liberaali (julkisen sektorin roolia vähennettävä, markkinoita vapautettava).</text:p>
          </table:table-cell>
          <table:table-cell office:value-type="string">
            <text:p>Holhoava lainsäädäntö (kieltolait, uhrittomat rikokset, byrokratia)., Rikollisuus ja yleinen järjestys., Maahanmuutto ja kehitysyhteistyö.</text:p>
          </table:table-cell>
          <table:table-cell office:value-type="string">
            <text:p>Liberaaleja (libertarianistisia) näkemyksiä. Valtiovallan ja byrokratian vähentäminen, korvaaminen ihmisen omilla oikeuksilla, vastuilla ja velvollisuuksilla.</text:p>
            <text:p/>
            <text:p>Absoluuttisen sananvapauden suojaaminen.</text:p>
            <text:p/>
            <text:p>Kannanotto siitä, että valtion tehtävä ei ole rajoittaa kansalaistensa elämää, vaan turvata heidän oikeuksiaan ja vapauksiaan, vastapainona kansalaisten vastuu omasta itsestään. (Esim. kauppojen ja baarien vapaat aukiolot. Ihmiset ovat itse vastuussa omasta toimimisestaan eikä ole valtion asia rajoittaa sitä kun se ei aiheuta haittaa muille.)</text:p>
          </table:table-cell>
          <table:table-cell office:value-type="string">
            <text:p>En osaa sanoa.</text:p>
          </table:table-cell>
          <table:table-cell office:value-type="string">
            <text:p>Tiukentamalla ympäristösäännöksiä (mukaan lukien päästökauppa ja -kiintiöt sekä haittaverot)., Tukemalla tieteen ja teknologian kehitystä., Edistämällä ydinvoiman lisärakentamista (esim. luvat uusille laitoksille).</text:p>
          </table:table-cell>
          <table:table-cell office:value-type="string">
            <text:p>Kokoomus, Perussuomalaiset / SMP,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text:p>
          </table:table-cell>
          <table:table-cell office:value-type="string">
            <text:p>Kyllä, säännöllisesti.</text:p>
          </table:table-cell>
          <table:table-cell/>
        </table:table-row>
        <table:table-row table:style-name="ro1">
          <table:table-cell office:value-type="string">
            <text:p>Puolueen kannattaja / tukija, Puolueesta kiinnostunut</text:p>
          </table:table-cell>
          <table:table-cell office:value-type="string">
            <text:p>Mies</text:p>
          </table:table-cell>
          <table:table-cell office:value-type="string">
            <text:p>1975-1979</text:p>
          </table:table-cell>
          <table:table-cell office:value-type="string">
            <text:p>Helsinki</text:p>
          </table:table-cell>
          <table:table-cell office:value-type="string">
            <text:p>Nykyinen laajuus on hyvä.</text:p>
          </table:table-cell>
          <table:table-cell office:value-type="string">
            <text:p>Uskottavampien ehdokkaiden hankkiminen., Lisärahoituksen hankkiminen., Jatkaminen samalla linjalla kuin aiemminkin.</text:p>
          </table:table-cell>
          <table:table-cell/>
          <table:table-cell office:value-type="string">
            <text:p>Arvoliberaali puolue.</text:p>
          </table:table-cell>
          <table:table-cell office:value-type="string">
            <text:p>EU-politiikka (EU-tasoisen yhteistyön laajuus ym.)., Koulutus- ja tiedepolitiikka., Yrittäjien ja yritysten asem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Vasemmistoliitto / SKDL, Vihreät, Muu vasemmistopuolue</text:p>
          </table:table-cell>
          <table:table-cell office:value-type="string">
            <text:p>Melko tyytymätön</text:p>
          </table:table-cell>
          <table:table-cell office:value-type="string">
            <text:p>Kyllä, pari kertaa</text:p>
          </table:table-cell>
          <table:table-cell office:value-type="string">
            <text:p>Asia ei kiinnosta minua</text:p>
          </table:table-cell>
          <table:table-cell office:value-type="string">
            <text:p>Sähköposti, Facebook</text:p>
          </table:table-cell>
          <table:table-cell office:value-type="string">
            <text:p>Kyllä, säännöllisesti.</text:p>
          </table:table-cell>
          <table:table-cell/>
        </table:table-row>
        <table:table-row table:style-name="ro1">
          <table:table-cell office:value-type="string">
            <text:p>Puolueen kannattaja / tukija, Puolueesta kiinnostunut</text:p>
          </table:table-cell>
          <table:table-cell office:value-type="string">
            <text:p>Mies</text:p>
          </table:table-cell>
          <table:table-cell office:value-type="string">
            <text:p>1980-1984</text:p>
          </table:table-cell>
          <table:table-cell office:value-type="string">
            <text:p>Satakunta</text:p>
          </table:table-cell>
          <table:table-cell office:value-type="string">
            <text:p>Nykyistä jonkin verran laajempi.</text:p>
          </table:table-cell>
          <table:table-cell office:value-type="string">
            <text:p>Ohjelman laajentaminen yleispuolueen suuntaan., Uskottavampien ehdokkaiden hankkiminen.</text:p>
          </table:table-cell>
          <table:table-cell/>
          <table:table-cell office:value-type="string">
            <text:p>Arvoliberaali puolue., Taloudellisesti liberaali (julkisen sektorin roolia vähennettävä, markkinoita vapautettava).</text:p>
          </table:table-cell>
          <table:table-cell office:value-type="string">
            <text:p>Koulutus- ja tiedepolitiikka., Opiskelijoiden asema., Yrittäjien ja yritysten asem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 Väestönkasvua hillitsemällä (esim. tukemalla perhesuunnittelua kehittyvissä maissa).</text:p>
          </table:table-cell>
          <table:table-cell office:value-type="string">
            <text:p>Perussuomalaiset / SMP</text:p>
          </table:table-cell>
          <table:table-cell office:value-type="string">
            <text:p>Erittäin tyytyväinen</text:p>
          </table:table-cell>
          <table:table-cell office:value-type="string">
            <text:p>Kyllä, kerran</text:p>
          </table:table-cell>
          <table:table-cell office:value-type="string">
            <text:p>Melko tyytyväinen</text:p>
          </table:table-cell>
          <table:table-cell office:value-type="string">
            <text:p>Sähköposti, Verkkosivut, Twitter, IRC</text:p>
          </table:table-cell>
          <table:table-cell office:value-type="string">
            <text:p>Kyllä, silloin tällöin.</text:p>
          </table:table-cell>
          <table:table-cell/>
        </table:table-row>
        <table:table-row table:style-name="ro1">
          <table:table-cell office:value-type="string">
            <text:p>Puolueen kannattaja / tukija, Puolueesta kiinnostunut</text:p>
          </table:table-cell>
          <table:table-cell office:value-type="string">
            <text:p>Mies</text:p>
          </table:table-cell>
          <table:table-cell office:value-type="string">
            <text:p>1990 tai myöhemmin</text:p>
          </table:table-cell>
          <table:table-cell office:value-type="string">
            <text:p>Pohjois-Savo</text:p>
          </table:table-cell>
          <table:table-cell office:value-type="string">
            <text:p>Nykyistä jonkin verran laajempi.</text:p>
          </table:table-cell>
          <table:table-cell office:value-type="string">
            <text:p>Räväkämpi julkisuuskuva., Asiallisempi julkisuuskuva., Lisärahoituksen hankkiminen.</text:p>
          </table:table-cell>
          <table:table-cell office:value-type="string">
            <text:p>Lisää näkyvyyttä, kantaaottavia julisteita esim. ammattikoulujen ,lukioiden, ammattikorkeakoulujen ja yliopistojen ilmoitustauluille ja muuta vastaavaa. Juuri nuorten asioihin kannattaa kiinnittää huomiota yksilönvapauksien rinnalla. Ehdottomasti lisää näkyvyyttä sosiaalisessa mediassa, esim. kantaaottavia mietteitä sisltäviä kuvia piraattipuolueen nettisivuille, joista tykkäävien ja niitä jakavien fb-käyttäjien kavereiden uutisvirrassa kuvat sitten näkyvät.</text:p>
          </table:table-cell>
          <table:table-cell office:value-type="string">
            <text:p>Arvoliberaali puolue., Jotain muuta (tarkenna kirjoittamalla avoin vastaus kohtaan 10!).</text:p>
          </table:table-cell>
          <table:table-cell office:value-type="string">
            <text:p>Koulutus- ja tiedepolitiikka., Pienituloisten toimeentulo., Nuorten syrjäytyminen ja nuorisopolitiikka., Opiskelijoiden asema., Holhoava lainsäädäntö (kieltolait, uhrittomat rikokset, byrokratia).</text:p>
          </table:table-cell>
          <table:table-cell office:value-type="string">
            <text:p>Kehittäkäämme puolue jonka jäsenet ja ehdokkaat saavat itse muovata näkemyksensä ja toimia niiden mukaan ilman puoluejohdolta tulevaa painostusta.</text:p>
          </table:table-cell>
          <table:table-cell office:value-type="string">
            <text:p>En osaa sanoa.</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Vasemmistoliitto / SKDL,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text:p>
          </table:table-cell>
          <table:table-cell office:value-type="string">
            <text:p>Kyllä, säännöllisesti.</text:p>
          </table:table-cell>
          <table:table-cell office:value-type="string">
            <text:p>Anonyymiä verkkokeskustelua aiheesta kuin aiheesta, taustalla piilevien ongelmia koskevaa kollektiivista pohdintaa. Lisää suoraa demokratiaa, esim. äänestyksiä. </text:p>
          </table:table-cell>
        </table:table-row>
        <table:table-row table:style-name="ro11">
          <table:table-cell office:value-type="string">
            <text:p>Puolueen kannattaja / tukija, Puolueesta kiinnostunut</text:p>
          </table:table-cell>
          <table:table-cell office:value-type="string">
            <text:p>Mies</text:p>
          </table:table-cell>
          <table:table-cell office:value-type="string">
            <text:p>1975-1979</text:p>
          </table:table-cell>
          <table:table-cell office:value-type="string">
            <text:p>Uusimaa</text:p>
          </table:table-cell>
          <table:table-cell office:value-type="string">
            <text:p>Nykyistä jonkin verran laajempi.</text:p>
          </table:table-cell>
          <table:table-cell office:value-type="string">
            <text:p>Ohjelman laajentaminen yleispuolueen suuntaan., Asiallisempi julkisuuskuva., Uskottavampien ehdokkaiden hankkiminen.</text:p>
          </table:table-cell>
          <table:table-cell office:value-type="string">
            <text:p>Tieteellisesti pätevien ja rahaa sisältävien argumenttien kautta:</text:p>
            <text:p>- osoitetaan, että vahingonkorvaukset eivät ole päteviä, koska kenelläkään ei olisi ollut varaa ostaa kyseistä määrää tuotteita. Esimerkiksi korvauksen saajan tulot rikoksesta eivät vastaa korvauksien määrää. Jne.</text:p>
            <text:p>- osoitetaan, että tekijänoikeusesteillä on estetty aitoa liiketoimintaa. Kerrotaan kuinka monta nuorten työpaikkaa yksi järjestö on onnistunut tuhoamaan. Tyyliin TTVK estänyt yritystoimintaa, joka saa miljoonarahoitusta muualla maailmassa.</text:p>
            <text:p/>
            <text:p>Pyritään iskemään vastakkainasetteluihin uudella näkökulmalla:</text:p>
            <text:p>- Kuluttajien suoja ja oikeus esim. myydä ostamaansa, lainata ostamaansa ja suojata omaisuuttaan (varmuuskopioointi)</text:p>
            <text:p>- Tekijät vs kuluttajat vastakkainasettelusta tulisi siirtää painoa tekijät vs tekijänoikeusjärjestöt vastakkainasetteluun.</text:p>
            <text:p/>
            <text:p>Huom! Verratkaa ruoan hevoslihaskandaalia palvelujen tuottamiseen!</text:p>
            <text:p>- Palvelujen ja tekijänoikeuksien jäljitettävyyden parantaminen! Rahavirrat, lobbausrahat, tarjoilut ja järjestön omat palkat tulisi saada läpinäkyviksi. Mihin tekijöille tarkoitetut rahat oikeasti menevät? Kirjanpito ja rahavirrat auki.</text:p>
            <text:p>- Rahan pitää kohdistua sisällön oikeaan "tekijään" läpinäkyvästi ja kohdennetusti. Tätä ei saisi mikään liiketoimintasalaisuus tai muu katkaista. Tekijänoikeus rahavirtojen ei tulisi kohdistua vain massana myytyjen oikeuksien haltijoille, vaan oikeasti "tekijöille". Oikeuksien haltijoilla voi olla jonkinlaiset hallintaoikeudet tai jälleenmyyntioikeudet, mutta tekijänoikeus ja siihen kohdistuvat rahat eivät saisi koskaan liittyä muihin kuin alkuperäisiin tekijöihin/ihmisiin.</text:p>
            <text:p>- Rahavirtojen kohdentuminen oikeasti sisältöjen tekijöille - musiikki ja elokuvat ovat vain yksi osapuoli. Myös tekstiä, opetusmateriaalia, pelejä, kotivalokuvia jne tehdään. Tekijänoikeusrahat tulisi uudelleen jakaa eri sisältöjen kesken. tätä tulisi korostaa, että nykyiset tekijänoikeusjärjestöt varastavat rahaa "oikeilta tekijöiltä" jotka tekevät erilaista "sisältöä".</text:p>
          </table:table-cell>
          <table:table-cell office:value-type="string">
            <text:p>Arvoliberaali puolue.</text:p>
          </table:table-cell>
          <table:table-cell office:value-type="string">
            <text:p>EU-politiikka (EU-tasoisen yhteistyön laajuus ym.)., Koulutus- ja tiedepolitiikka., Terveydenhuolto ja sosiaalipalvelut., Pienituloisten toimeentulo., Nuorten syrjäytyminen ja nuorisopolitiikka., Opiskelijoiden asema., Yrittäjien ja yritysten asema., Holhoava lainsäädäntö (kieltolait, uhrittomat rikokset, byrokratia)., Teollisuuden kilpailukyky.</text:p>
          </table:table-cell>
          <table:table-cell office:value-type="string">
            <text:p>Hieman laajempaa näkökulmaa tieteen, taiteen, työelämän, koulutuksen ja vastaavien asioiden osalta.</text:p>
            <text:p/>
            <text:p>Läpinäkyvyyttä ja arkielämän osuuden korostamista.</text:p>
            <text:p/>
            <text:p>Etujärjestöjen kyseenalaisten toimien esiinnostamista ja kritisoimista asiallisin perustein. Silti kannattaa käyttää täkyjä, kuten nostaa esiin henkilötason nimiä ja kytköksiä. Koska henkilöt toimivat yhteiskunnassa useissa rooleissa ja hyödyntävät henkilökohtaisesti organisaatioiden resursseja. Esim. sama henkilö voi olla kaksoisroolissa eturyhmässä valvojana ja toisaalta jonkun eturyhmän jäsenenä. Intressiristiriita, jossa ajaakin itselleen ja eturyhmälleen tärkeitä asioita, eikä valvo kaikkien etuja.</text:p>
          </table:table-cell>
          <table:table-cell office:value-type="string">
            <text:p>En osaa sanoa.</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Piraattipuolue,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 Facebook</text:p>
          </table:table-cell>
          <table:table-cell office:value-type="string">
            <text:p>Kyllä, säännöllisesti.</text:p>
          </table:table-cell>
          <table:table-cell/>
        </table:table-row>
        <table:table-row table:style-name="ro1">
          <table:table-cell office:value-type="string">
            <text:p>Puolueen kannattaja / tukija, Puolueesta kiinnostunut</text:p>
          </table:table-cell>
          <table:table-cell office:value-type="string">
            <text:p>Mies</text:p>
          </table:table-cell>
          <table:table-cell office:value-type="string">
            <text:p>1990 tai myöhemmin</text:p>
          </table:table-cell>
          <table:table-cell office:value-type="string">
            <text:p>Varsinais-Suomi</text:p>
          </table:table-cell>
          <table:table-cell office:value-type="string">
            <text:p>Nykyistä jonkin verran laajempi.</text:p>
          </table:table-cell>
          <table:table-cell office:value-type="string">
            <text:p>Asiallisempi julkisuuskuva., Uskottavampien ehdokkaiden hankkiminen., Lisärahoituksen hankkiminen.</text:p>
          </table:table-cell>
          <table:table-cell/>
          <table:table-cell office:value-type="string">
            <text:p>Arvoliberaali puolue., Taloudellisesti liberaali (julkisen sektorin roolia vähennettävä, markkinoita vapautettava).</text:p>
          </table:table-cell>
          <table:table-cell office:value-type="string">
            <text:p>Nuorten syrjäytyminen ja nuorisopolitiikka., Opiskelijoiden asema., Ympäristönsuojelu ja eläinten asema., Rikollisuus ja yleinen järjestys.</text:p>
          </table:table-cell>
          <table:table-cell office:value-type="string">
            <text:p>Päihdepolitiikka etenkin mietojen huumeiden osalta.</text:p>
          </table:table-cell>
          <table:table-cell office:value-type="string">
            <text:p>Pitää pääosin nykyisellään.</text:p>
          </table:table-cell>
          <table:table-cell office:value-type="string">
            <text:p>Tukemalla tieteen ja teknologian kehitystä., Luopumalla jatkuvasta talouskasvusta.</text:p>
          </table:table-cell>
          <table:table-cell office:value-type="string">
            <text:p>En ole koskaan äänestänyt / En aio äänestää, En osaa sanoa</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 Facebook, Twitter, Puhelin / tekstiviestit</text:p>
          </table:table-cell>
          <table:table-cell office:value-type="string">
            <text:p>Kyllä, säännöllisesti.</text:p>
          </table:table-cell>
          <table:table-cell/>
        </table:table-row>
        <table:table-row table:style-name="ro2">
          <table:table-cell office:value-type="string">
            <text:p>Puolueen kannattaja / tukija, Puolueesta kiinnostunut</text:p>
          </table:table-cell>
          <table:table-cell office:value-type="string">
            <text:p>Mies</text:p>
          </table:table-cell>
          <table:table-cell office:value-type="string">
            <text:p>1975-1979</text:p>
          </table:table-cell>
          <table:table-cell office:value-type="string">
            <text:p>Pohjois-Savo</text:p>
          </table:table-cell>
          <table:table-cell office:value-type="string">
            <text:p>Nykyistä jonkin verran laajempi.</text:p>
          </table:table-cell>
          <table:table-cell office:value-type="string">
            <text:p>Ohjelman laajentaminen yleispuolueen suuntaan.</text:p>
          </table:table-cell>
          <table:table-cell office:value-type="string">
            <text:p>Olen lueskellut useiden Piraattipuolueen aktiivien kirjoituksia, ja heillä on fiksuja näkemyksiä aiheista, jotka eivät ole aivan puolueen ydintä. Jos puolue pääsee tuollaisista aiheista jonkinmoiseen sisäiseen sopuun, ohjelmaa kannattaisi laajentaa niihin, jotta Piraatit eivät profiloituisi "yhden asian puolueeksi".</text:p>
            <text:p/>
            <text:p>Olen usein törmännyt väkeen, jolla on väärä kuva puolueesta pelkkänä protestipuolueena, vaikka ainesta on paljon enempään, joten tietoisuutta lisäämällä, olemalla näkyvillä ympäri maan ja puolueohjelmaa hieman laajentamalla uskoisin kannatuksen nousevan.</text:p>
          </table:table-cell>
          <table:table-cell office:value-type="string">
            <text:p>Arvoliberaali puolue., Jotain muuta (tarkenna kirjoittamalla avoin vastaus kohtaan 10!).</text:p>
          </table:table-cell>
          <table:table-cell office:value-type="string">
            <text:p>Koulutus- ja tiedepolitiikka., Opiskelijoiden asema., Vähemmistöjen asema., Holhoava lainsäädäntö (kieltolait, uhrittomat rikokset, byrokratia)., Teollisuuden kilpailukyky.</text:p>
          </table:table-cell>
          <table:table-cell office:value-type="string">
            <text:p>Piraatit voisivat ottaa äänekkäästi kantaa ylihinnoiteltuihin ja huonolaatuisiin tietojärjestelmiin, joihin haaskataan valtavia summia julkista rahaa, ja jotka vähentävät julkisen sektorin tehokkuutta ja todennäköisesti myös yritysten kilpailukykyä. Suomesta löytyy varmasti parempaa osaamista – myös hankintapuolelle.</text:p>
            <text:p/>
            <text:p>Piraatit voisivat ottaa hampaisiinsa myös huolestuttavasti lisääntyvän holhouspolitiikan. Yhteiskuntamme ongelmia ei varmasti korjata pelkällä vapauksien rajoittamisella, mitä puolueen vastustama ylikireä tekijänoikeuslakikin on.</text:p>
          </table:table-cell>
          <table:table-cell office:value-type="string">
            <text:p>Pitää pääosin nykyisellään.</text:p>
          </table:table-cell>
          <table:table-cell office:value-type="string">
            <text:p>Tukemalla tieteen ja teknologian kehitystä., Edistämällä ydinvoiman lisärakentamista (esim. luvat uusille laitoksille)., Väestönkasvua hillitsemällä (esim. tukemalla perhesuunnittelua kehittyvissä maissa).</text:p>
          </table:table-cell>
          <table:table-cell office:value-type="string">
            <text:p>Piraattipuolue, Kokoomus, SDP,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 Facebook, Google+, Twitter</text:p>
          </table:table-cell>
          <table:table-cell office:value-type="string">
            <text:p>Kyllä, silloin tällöin.</text:p>
          </table:table-cell>
          <table:table-cell/>
        </table:table-row>
        <table:table-row table:style-name="ro1">
          <table:table-cell office:value-type="string">
            <text:p>Puolueen kannattaja / tukija, Puolueesta kiinnostunut</text:p>
          </table:table-cell>
          <table:table-cell office:value-type="string">
            <text:p>Mies</text:p>
          </table:table-cell>
          <table:table-cell office:value-type="string">
            <text:p>1975-1979</text:p>
          </table:table-cell>
          <table:table-cell office:value-type="string">
            <text:p>Keski-Suomi</text:p>
          </table:table-cell>
          <table:table-cell office:value-type="string">
            <text:p>Ohjelman pitäisi olla yleispuoluetyyppinen (ottaa kantaa kaikkiin poliittisiin aiheisiin).</text:p>
          </table:table-cell>
          <table:table-cell office:value-type="string">
            <text:p>Ohjelman laajentaminen yleispuolueen suuntaan., Uskottavampien ehdokkaiden hankkiminen., Lisärahoituksen hankkiminen.</text:p>
          </table:table-cell>
          <table:table-cell/>
          <table:table-cell office:value-type="string">
            <text:p>Arvoliberaali puolue., Taloudellisesti maltillinen (julkisen sektorin ja markkinoiden pysyttävä suunnilleen nykyisellään)., Jotain muuta (tarkenna kirjoittamalla avoin vastaus kohtaan 10!).</text:p>
          </table:table-cell>
          <table:table-cell office:value-type="string">
            <text:p>EU-politiikka (EU-tasoisen yhteistyön laajuus ym.)., Koulutus- ja tiedepolitiikka., Nuorten syrjäytyminen ja nuorisopolitiikka., Opiskelijoiden asema., Holhoava lainsäädäntö (kieltolait, uhrittomat rikokset, byrokratia).</text:p>
          </table:table-cell>
          <table:table-cell office:value-type="string">
            <text:p>Sananvapauden suojeleminen, maahamuutto/monikulttuurisuuskriittisyys–länsimaat eivät ole kehitysmaiden sosiaalitoimistoja, länsimainen liberalismi, rationaalinen uskonnosta vapaa maailmankuva, tieteen edistäminen, rahat ohjattava Suomeen, ei tukipaketteihin tai kehitysmaiden kankkulan kaivoihin.</text:p>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text:p>
          </table:table-cell>
          <table:table-cell office:value-type="string">
            <text:p>Piraattipuolue, Perussuomalaiset / SMP, Liberaalit / Nuorsuomalaiset / LKP / Muu liberaal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Twitter, IRC</text:p>
          </table:table-cell>
          <table:table-cell office:value-type="string">
            <text:p>Kyllä, säännöllisesti.</text:p>
          </table:table-cell>
          <table:table-cell office:value-type="string">
            <text:p>Vähemmän Facebookia, enemmän Twitteriä.</text:p>
          </table:table-cell>
        </table:table-row>
        <table:table-row table:style-name="ro1">
          <table:table-cell office:value-type="string">
            <text:p>Puolueen kannattaja / tukija, Puolueesta kiinnostunut</text:p>
          </table:table-cell>
          <table:table-cell office:value-type="string">
            <text:p>Mies</text:p>
          </table:table-cell>
          <table:table-cell office:value-type="string">
            <text:p>1980-1984</text:p>
          </table:table-cell>
          <table:table-cell office:value-type="string">
            <text:p>Uusimaa</text:p>
          </table:table-cell>
          <table:table-cell office:value-type="string">
            <text:p>Nykyistä jonkin verran laajempi.</text:p>
          </table:table-cell>
          <table:table-cell office:value-type="string">
            <text:p>Ohjelman laajentaminen yleispuolueen suuntaan., Räväkämpi julkisuuskuva., Asiallisempi julkisuuskuva.</text:p>
          </table:table-cell>
          <table:table-cell/>
          <table:table-cell office:value-type="string">
            <text:p>Arvoliberaali puolue., Taloudellisesti liberaali (julkisen sektorin roolia vähennettävä, markkinoita vapautettava).</text:p>
          </table:table-cell>
          <table:table-cell office:value-type="string">
            <text:p>Yrittäjien ja yritysten asema., Ympäristönsuojelu ja eläinten asema.</text:p>
          </table:table-cell>
          <table:table-cell office:value-type="string">
            <text:p>Selkeä linjaus kryptovaluuttoihin ja muihin tulevaisuuden poliittisesti merkittäviin teknologioihin. Esim. verotuksen selventämisen ja hyvän regulaation ajaminen bitcoin-verkkovaluutalle.</text:p>
          </table:table-cell>
          <table:table-cell office:value-type="string">
            <text:p>En osaa sanoa.</text:p>
          </table:table-cell>
          <table:table-cell office:value-type="string">
            <text:p>Edistämällä ydinvoiman lisärakentamista (esim. luvat uusille laitoksille)., Erityisiä toimia ei tarvita.</text:p>
          </table:table-cell>
          <table:table-cell office:value-type="string">
            <text:p>Piraattipuolue, Muu vasemmistopuolue</text:p>
          </table:table-cell>
          <table:table-cell office:value-type="string">
            <text:p>Melko tyytyväinen</text:p>
          </table:table-cell>
          <table:table-cell office:value-type="string">
            <text:p>Kyllä, pari kertaa</text:p>
          </table:table-cell>
          <table:table-cell office:value-type="string">
            <text:p>Erittäin tyytymätön</text:p>
          </table:table-cell>
          <table:table-cell office:value-type="string">
            <text:p>Verkkosivut, Twitter</text:p>
          </table:table-cell>
          <table:table-cell office:value-type="string">
            <text:p>Kyllä, säännöllisesti.</text:p>
          </table:table-cell>
          <table:table-cell/>
        </table:table-row>
        <table:table-row table:style-name="ro1">
          <table:table-cell office:value-type="string">
            <text:p>Puolueen kannattaja / tukija, Puolueesta kiinnostunut</text:p>
          </table:table-cell>
          <table:table-cell office:value-type="string">
            <text:p>Mies</text:p>
          </table:table-cell>
          <table:table-cell office:value-type="string">
            <text:p>1990 tai myöhemmin</text:p>
          </table:table-cell>
          <table:table-cell office:value-type="string">
            <text:p>Varsinais-Suomi</text:p>
          </table:table-cell>
          <table:table-cell office:value-type="string">
            <text:p>Nykyistä jonkin verran laajempi.</text:p>
          </table:table-cell>
          <table:table-cell office:value-type="string">
            <text:p>Uskottavampien ehdokkaiden hankkiminen., Lisärahoituksen hankkiminen., Jatkaminen samalla linjalla kuin aiemminkin.</text:p>
          </table:table-cell>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Koulutus- ja tiedepolitiikka., Holhoava lainsäädäntö (kieltolait, uhrittomat rikokset, byrokratia).,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Väestönkasvua hillitsemällä (esim. tukemalla perhesuunnittelua kehittyvissä maissa).</text:p>
          </table:table-cell>
          <table:table-cell office:value-type="string">
            <text:p>Keskusta</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 Facebook</text:p>
          </table:table-cell>
          <table:table-cell office:value-type="string">
            <text:p>Kyllä, silloin tällöin.</text:p>
          </table:table-cell>
          <table:table-cell/>
        </table:table-row>
        <table:table-row table:style-name="ro1">
          <table:table-cell office:value-type="string">
            <text:p>Puolueen äänestäjä</text:p>
          </table:table-cell>
          <table:table-cell office:value-type="string">
            <text:p>Mies</text:p>
          </table:table-cell>
          <table:table-cell office:value-type="string">
            <text:p>1980-1984</text:p>
          </table:table-cell>
          <table:table-cell office:value-type="string">
            <text:p>Helsinki</text:p>
          </table:table-cell>
          <table:table-cell office:value-type="string">
            <text:p>Nykyistä jonkin verran laajempi.</text:p>
          </table:table-cell>
          <table:table-cell office:value-type="string">
            <text:p>Asiallisempi julkisuuskuva., Uskottavampien ehdokkaiden hankkiminen.</text:p>
          </table:table-cell>
          <table:table-cell office:value-type="string">
            <text:p>Kannatusta lisää parhaiten uskottavat ehdokkaat. Ehdokkaista tulee uskottavia ajan kanssa. Toivon jaksamista puolueen kärkiaktiiveille. Kyllä, teidät lopulta otetaan vakavasti. Toinen vaihtoehto on politiikan ulkopuolelta hankittu maskotti. Piraattien tapauksessa urheilija ei ehkä käy vaan henkilön tulisi olla menestynyt muusikko, säveltaiteilija, elokuvaaja, valokuvaaja, liikemies, juristi, akateemikko...</text:p>
          </table:table-cell>
          <table:table-cell office:value-type="string">
            <text:p>Taloudellisesti vasemmalla (julkisen sektorin roolia voidaan kasvattaa, markkinoita rajoitettava).</text:p>
          </table:table-cell>
          <table:table-cell office:value-type="string">
            <text:p>EU-politiikka (EU-tasoisen yhteistyön laajuus ym.)., Aluepolitiikka (mm. kunta- ja palvelurakenneuudistus, maataloustuet)., Opiskelijoiden asema., Eläkeläisten ja vanhusten asema., Vähemmistöjen asema., Holhoava lainsäädäntö (kieltolait, uhrittomat rikokset, byrokratia)., Teollisuuden kilpailukyky., Työmarkkinapolitiikka (eläkeikä, irtisanomissuoja jne.).</text:p>
          </table:table-cell>
          <table:table-cell office:value-type="string">
            <text:p>EU-politiikka pitää tuoda pysyvästi osaksi suomalaista poliittista keskustelua. Olemme osa EU:ta ja siitä lähtökohdasta on toimittava, koska muut vaihtoehdot ovat käyneet huonoiksi. EU ei siis saa kurjistua entisestään. Aluepolitiikkaan voidaan tietoyhteiskunnassa reagoida reaaliajassa. Neljävuotissuunnitelmat kuuluvat roskiin. Virastoilla ei kuulu käydä aluepoliittista kauppaa, ne kuuluvat sinne jossa toiminnalla on parhaat edellytykset. Etätyö mahdollistaa virastotyönkin osittaisen hajauttamisen. Piraatit ovat parhaassa asemassa ottamaan kantaa etutyhmien asemaan tietoyhteiskunnassa.</text:p>
          </table:table-cell>
          <table:table-cell office:value-type="string">
            <text:p>En osaa sanoa.</text:p>
          </table:table-cell>
          <table:table-cell office:value-type="string">
            <text:p>Tukemalla tieteen ja teknologian kehitystä., Luopumalla jatkuvasta talouskasvusta., Edistämällä uusiutuvien energiamuotojen käyttöä (esim. tuotannon taloudellinen tukeminen)., Edistämällä ydinvoiman lisärakentamista (esim. luvat uusille laitoksille).</text:p>
          </table:table-cell>
          <table:table-cell office:value-type="string">
            <text:p>Piraattipuolue, Vihreät, Muu vasemmistopuolue, Olen antanut / aion antaa tyhjän tai muun hylätyn äänen</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 Jokin muu (tarkenna kirjoittamalla avoin vastaus kohtaan 19!)</text:p>
          </table:table-cell>
          <table:table-cell office:value-type="string">
            <text:p>Kyllä, silloin tällöin.</text:p>
          </table:table-cell>
          <table:table-cell office:value-type="string">
            <text:p>RSS-syötteet ovat minulle tärkein politiikan tietolähde. Mielestäni blogikirjoitukseen tms pohjautuva keskustelu on fokusoituneempaa ja helpommin lähestyttävää kuin jollain IRC:ssä tai suljetulla kanavalla tapahtuva. Kaupallisissa palveluissa riittää, että on julkisivu josta ohjataan todellisille foorumeille.</text:p>
          </table:table-cell>
        </table:table-row>
        <table:table-row table:style-name="ro3">
          <table:table-cell office:value-type="string">
            <text:p>Puolueen äänestäjä</text:p>
          </table:table-cell>
          <table:table-cell office:value-type="string">
            <text:p>Mies</text:p>
          </table:table-cell>
          <table:table-cell office:value-type="string">
            <text:p>1985-1989</text:p>
          </table:table-cell>
          <table:table-cell office:value-type="string">
            <text:p>Pirkanmaa</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text:p>
          </table:table-cell>
          <table:table-cell office:value-type="string">
            <text:p>Ensimäiseksi Piraattien tulisi irtautua ainakin kunta tasolla ohjelmista jotka ovat samantapaisia Vihreiden kanssa. </text:p>
            <text:p/>
            <text:p>Toiseksi Piraattien tulisi olla paljon aktiivisimpia mediassa, ottaa kantaa muihinkin asioihin jotka eivät liity Tietotekniikkaan, Tekijänoikeuksiin.</text:p>
            <text:p/>
            <text:p>Kolmanneksi tulisi ottaa mallia myös Saksan Piraattipuolueesta.</text:p>
            <text:p/>
            <text:p>Neljänneksi tarvittaisiin lisää karismaattisia ihmisiä jotka eivät sano idioottimaisia lausahduksia kuten "Mäkin käyttäjät on homoja". Tälläisten asioiden ajatteliville ihmisille tulisi antaa kenkää puolue työstä. Mielipitietä saa olla, mutta tyhmä ei saa olla.</text:p>
          </table:table-cell>
          <table:table-cell office:value-type="string">
            <text:p>Arvoliberaali puolue., Taloudellisesti liberaali (julkisen sektorin roolia vähennettävä, markkinoita vapautettava).</text:p>
          </table:table-cell>
          <table:table-cell office:value-type="string">
            <text:p>Koulutus- ja tiedepolitiikka., Nuorten syrjäytyminen ja nuorisopolitiikka., Lasten ja lapsiperheiden asema., Opiskelijoiden asema., Yrittäjien ja yritysten asema., Teollisuuden kilpailukyky., Työmarkkinapolitiikka (eläkeikä, irtisanomissuoja jne.).</text:p>
          </table:table-cell>
          <table:table-cell office:value-type="string">
            <text:p>Piraattien tulisi esittää suomen työllisyyttä edistäviä radikaaleja kannaottoja kuten: Perustulo, Tasavero, Tanskan Malli, Pientuloisten verojen poisto, jne.</text:p>
            <text:p/>
            <text:p>Piraattien Sosiaali politiikka tulisi olla progressiivista ja liberaalista.</text:p>
            <text:p/>
            <text:p>Itse uskon piraattien olevan nuorten puolue ja sen tulisi panostaa kannanottoja Nuorisotyöttömyyteen, Koulutukseen ja muihin nuorten asiohin.</text:p>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 Kokoomus, Liberaalit / Nuorsuomalaiset / LKP / Muu liberaalipuolue</text:p>
          </table:table-cell>
          <table:table-cell office:value-type="string">
            <text:p>Melko tyytymätön</text:p>
          </table:table-cell>
          <table:table-cell office:value-type="string">
            <text:p>Kyllä, pari kertaa</text:p>
          </table:table-cell>
          <table:table-cell office:value-type="string">
            <text:p>Melko tyytyväinen</text:p>
          </table:table-cell>
          <table:table-cell office:value-type="string">
            <text:p>Verkkosivut, Facebook, Twitter</text:p>
          </table:table-cell>
          <table:table-cell office:value-type="string">
            <text:p>Kyllä, säännöllisesti.</text:p>
          </table:table-cell>
          <table:table-cell office:value-type="string">
            <text:p>Nettisivuja tulisi päivittää ahkerammin ja puhua laajemmin asioista sisä ja ulkopolitiikasta.</text:p>
            <text:p/>
            <text:p/>
          </table:table-cell>
        </table:table-row>
        <table:table-row table:style-name="ro1">
          <table:table-cell office:value-type="string">
            <text:p>Puolueen äänestäjä</text:p>
          </table:table-cell>
          <table:table-cell office:value-type="string">
            <text:p>Mies</text:p>
          </table:table-cell>
          <table:table-cell office:value-type="string">
            <text:p>1985-1989</text:p>
          </table:table-cell>
          <table:table-cell office:value-type="string">
            <text:p>Varsinais-Suomi</text:p>
          </table:table-cell>
          <table:table-cell office:value-type="string">
            <text:p>Nykyistä jonkin verran laajempi.</text:p>
          </table:table-cell>
          <table:table-cell office:value-type="string">
            <text:p>Uskottavampien ehdokkaiden hankkiminen., Jatkaminen samalla linjalla kuin aiemminkin.</text:p>
          </table:table-cell>
          <table:table-cell/>
          <table:table-cell office:value-type="string">
            <text:p>Arvoliberaali puolue., Taloudellisesti vasemmalla (julkisen sektorin roolia voidaan kasvattaa, markkinoita rajoitettava).</text:p>
          </table:table-cell>
          <table:table-cell office:value-type="string">
            <text:p>EU-politiikka (EU-tasoisen yhteistyön laajuus ym.)., Pienituloisten toimeentulo., Holhoava lainsäädäntö (kieltolait, uhrittomat rikokset, byrokratia)., Ulko- ja turvallisuuspolitiikk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Muu puolue tai valitsijamiesyhdistys</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Verkkosivut</text:p>
          </table:table-cell>
          <table:table-cell office:value-type="string">
            <text:p>Kyllä, säännöllisesti.</text:p>
          </table:table-cell>
          <table:table-cell/>
        </table:table-row>
        <table:table-row table:style-name="ro1">
          <table:table-cell office:value-type="string">
            <text:p>Puolueen äänestäjä</text:p>
          </table:table-cell>
          <table:table-cell office:value-type="string">
            <text:p>Mies</text:p>
          </table:table-cell>
          <table:table-cell office:value-type="string">
            <text:p>1990 tai myöhemmin</text:p>
          </table:table-cell>
          <table:table-cell office:value-type="string">
            <text:p>Pirkanmaa</text:p>
          </table:table-cell>
          <table:table-cell office:value-type="string">
            <text:p>Nykyistä jonkin verran laajempi.</text:p>
          </table:table-cell>
          <table:table-cell office:value-type="string">
            <text:p>Ohjelman laajentaminen yleispuolueen suuntaan.</text:p>
          </table:table-cell>
          <table:table-cell/>
          <table:table-cell office:value-type="string">
            <text:p>Taloudellisesti liberaali (julkisen sektorin roolia vähennettävä, markkinoita vapautettava).</text:p>
          </table:table-cell>
          <table:table-cell office:value-type="string">
            <text:p>EU-politiikka (EU-tasoisen yhteistyön laajuus ym.)., Koulutus- ja tiedepolitiikka., Nuorten syrjäytyminen ja nuorisopolitiikka., Yrittäjien ja yritysten asema., Holhoava lainsäädäntö (kieltolait, uhrittomat rikokset, byrokratia)., Teollisuuden kilpailukyky.</text:p>
          </table:table-cell>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 Vasemmistoliitto / SKDL, Vihreät</text:p>
          </table:table-cell>
          <table:table-cell office:value-type="string">
            <text:p>Melko tyytyväinen</text:p>
          </table:table-cell>
          <table:table-cell office:value-type="string">
            <text:p>En</text:p>
          </table:table-cell>
          <table:table-cell office:value-type="string">
            <text:p>Melko tyytymätön</text:p>
          </table:table-cell>
          <table:table-cell office:value-type="string">
            <text:p>Verkkosivut, Twitter, IRC</text:p>
          </table:table-cell>
          <table:table-cell office:value-type="string">
            <text:p>Kyllä, silloin tällöin.</text:p>
          </table:table-cell>
          <table:table-cell/>
        </table:table-row>
        <table:table-row table:style-name="ro1">
          <table:table-cell office:value-type="string">
            <text:p>Puolueen äänestäjä</text:p>
          </table:table-cell>
          <table:table-cell office:value-type="string">
            <text:p>Mies</text:p>
          </table:table-cell>
          <table:table-cell office:value-type="string">
            <text:p>1980-1984</text:p>
          </table:table-cell>
          <table:table-cell office:value-type="string">
            <text:p>Pirkanmaa</text:p>
          </table:table-cell>
          <table:table-cell office:value-type="string">
            <text:p>Nykyinen laajuus on hyvä.</text:p>
          </table:table-cell>
          <table:table-cell office:value-type="string">
            <text:p>Asiallisempi julkisuuskuva., Lisärahoituksen hankkiminen.</text:p>
          </table:table-cell>
          <table:table-cell/>
          <table:table-cell office:value-type="string">
            <text:p>Arvoliberaali puolue., Taloudellisesti maltillinen (julkisen sektorin ja markkinoiden pysyttävä suunnilleen nykyisellään).</text:p>
          </table:table-cell>
          <table:table-cell office:value-type="string">
            <text:p>EU-politiikka (EU-tasoisen yhteistyön laajuus ym.)., Koulutus- ja tiedepolitiikka., Pienituloisten toimeentulo., Nuorten syrjäytyminen ja nuorisopolitiikka., Lasten ja lapsiperheiden asema., Opiskelijoiden asema., Eläkeläisten ja vanhusten asema., Vähemmistöjen asema., Yrittäjien ja yritysten asema., Teollisuuden kilpailukyky.</text:p>
          </table:table-cell>
          <table:table-cell/>
          <table:table-cell office:value-type="string">
            <text:p>Tiivistää (llisätä EU-tasolla käsiteltäviä asioita ja tehdä sitovampia päätöksiä).</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text:p>
          </table:table-cell>
          <table:table-cell office:value-type="string">
            <text:p>Kyllä, silloin tällöin.</text:p>
          </table:table-cell>
          <table:table-cell/>
        </table:table-row>
        <table:table-row table:style-name="ro1">
          <table:table-cell office:value-type="string">
            <text:p>Puolueen äänestäjä</text:p>
          </table:table-cell>
          <table:table-cell office:value-type="string">
            <text:p>Mies</text:p>
          </table:table-cell>
          <table:table-cell office:value-type="string">
            <text:p>1980-1984</text:p>
          </table:table-cell>
          <table:table-cell office:value-type="string">
            <text:p>Helsinki</text:p>
          </table:table-cell>
          <table:table-cell office:value-type="string">
            <text:p>Ohjelman pitäisi olla yleispuoluetyyppinen (ottaa kantaa kaikkiin poliittisiin aiheisiin).</text:p>
          </table:table-cell>
          <table:table-cell office:value-type="string">
            <text:p>Uskottavampien ehdokkaiden hankkiminen.</text:p>
          </table:table-cell>
          <table:table-cell/>
          <table:table-cell office:value-type="string">
            <text:p>Taloudellisesti maltillinen (julkisen sektorin ja markkinoiden pysyttävä suunnilleen nykyisellään).</text:p>
          </table:table-cell>
          <table:table-cell office:value-type="string">
            <text:p>Koulutus- ja tiedepolitiikka., Nuorten syrjäytyminen ja nuorisopolitiikka., Lasten ja lapsiperheiden asema., Yrittäjien ja yritysten asema., Työmarkkinapolitiikka (eläkeikä, irtisanomissuoja jne.).</text:p>
          </table:table-cell>
          <table:table-cell/>
          <table:table-cell office:value-type="string">
            <text:p>Pitää pääosin nykyisellään.</text:p>
          </table:table-cell>
          <table:table-cell office:value-type="string">
            <text:p>En osaa sanoa / en halua vastata.</text:p>
          </table:table-cell>
          <table:table-cell office:value-type="string">
            <text:p>Piraattipuolue, Perussuomalaiset / SMP, RKP, SDP</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text:p>
          </table:table-cell>
          <table:table-cell office:value-type="string">
            <text:p>Kyllä, silloin tällöin.</text:p>
          </table:table-cell>
          <table:table-cell/>
        </table:table-row>
        <table:table-row table:style-name="ro1">
          <table:table-cell office:value-type="string">
            <text:p>Puolueen äänestäjä</text:p>
          </table:table-cell>
          <table:table-cell office:value-type="string">
            <text:p>Mies</text:p>
          </table:table-cell>
          <table:table-cell office:value-type="string">
            <text:p>1960-1969</text:p>
          </table:table-cell>
          <table:table-cell office:value-type="string">
            <text:p>Oulu</text:p>
          </table:table-cell>
          <table:table-cell office:value-type="string">
            <text:p>Nykyinen laajuus on hyvä.</text:p>
          </table:table-cell>
          <table:table-cell office:value-type="string">
            <text:p>Räväkämpi julkisuuskuva., Lisärahoituksen hankkiminen.</text:p>
          </table:table-cell>
          <table:table-cell/>
          <table:table-cell office:value-type="string">
            <text:p>Taloudellisesti liberaali (julkisen sektorin roolia vähennettävä, markkinoita vapautettava).</text:p>
          </table:table-cell>
          <table:table-cell office:value-type="string">
            <text:p>Koulutus- ja tiedepolitiikka., Pienituloisten toimeentulo., Nuorten syrjäytyminen ja nuorisopolitiikka., Opiskelijoiden asema., Holhoava lainsäädäntö (kieltolait, uhrittomat rikokset, byrokratia).</text:p>
          </table:table-cell>
          <table:table-cell/>
          <table:table-cell office:value-type="string">
            <text:p>Pitää pääosin nykyisellään.</text:p>
          </table:table-cell>
          <table:table-cell office:value-type="string">
            <text:p>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Keskusta</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text:p>
          </table:table-cell>
          <table:table-cell office:value-type="string">
            <text:p>Kyllä, silloin tällöin.</text:p>
          </table:table-cell>
          <table:table-cell/>
        </table:table-row>
        <table:table-row table:style-name="ro1">
          <table:table-cell office:value-type="string">
            <text:p>Puolueen äänestäjä</text:p>
          </table:table-cell>
          <table:table-cell office:value-type="string">
            <text:p>Mies</text:p>
          </table:table-cell>
          <table:table-cell office:value-type="string">
            <text:p>1990 tai myöhemmin</text:p>
          </table:table-cell>
          <table:table-cell office:value-type="string">
            <text:p>Varsinais-Suomi</text:p>
          </table:table-cell>
          <table:table-cell office:value-type="string">
            <text:p>Nykyistä jonkin verran laajempi.</text:p>
          </table:table-cell>
          <table:table-cell office:value-type="string">
            <text:p>Räväkämpi julkisuuskuva.</text:p>
          </table:table-cell>
          <table:table-cell/>
          <table:table-cell office:value-type="string">
            <text:p>Taloudellisesti vasemmalla (julkisen sektorin roolia voidaan kasvattaa, markkinoita rajoitettava).</text:p>
          </table:table-cell>
          <table:table-cell office:value-type="string">
            <text:p>EU-politiikka (EU-tasoisen yhteistyön laajuus ym.)., Pienituloisten toimeentulo., Yrittäjien ja yritysten asema.</text:p>
          </table:table-cell>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Edistämällä uusiutuvien energiamuotojen käyttöä (esim. tuotannon taloudellinen tukeminen).</text:p>
          </table:table-cell>
          <table:table-cell office:value-type="string">
            <text:p>Piraattipuolue, Perussuomalaiset / SMP</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Facebook</text:p>
          </table:table-cell>
          <table:table-cell office:value-type="string">
            <text:p>Kyllä, silloin tällöin.</text:p>
          </table:table-cell>
          <table:table-cell/>
        </table:table-row>
        <table:table-row table:style-name="ro1">
          <table:table-cell office:value-type="string">
            <text:p>Puolueen äänestäjä</text:p>
          </table:table-cell>
          <table:table-cell office:value-type="string">
            <text:p>Mies</text:p>
          </table:table-cell>
          <table:table-cell office:value-type="string">
            <text:p>1985-1989</text:p>
          </table:table-cell>
          <table:table-cell office:value-type="string">
            <text:p>Varsinais-Suomi</text:p>
          </table:table-cell>
          <table:table-cell office:value-type="string">
            <text:p>Nykyinen laajuus on hyvä.</text:p>
          </table:table-cell>
          <table:table-cell office:value-type="string">
            <text:p>Asiallisempi julkisuuskuva., Lisärahoituksen hankkiminen.</text:p>
          </table:table-cell>
          <table:table-cell/>
          <table:table-cell office:value-type="string">
            <text:p>Taloudellisesti maltillinen (julkisen sektorin ja markkinoiden pysyttävä suunnilleen nykyisellään).</text:p>
          </table:table-cell>
          <table:table-cell office:value-type="string">
            <text:p>EU-politiikka (EU-tasoisen yhteistyön laajuus ym.)., Holhoava lainsäädäntö (kieltolait, uhrittomat rikokset, byrokratia).</text:p>
          </table:table-cell>
          <table:table-cell/>
          <table:table-cell office:value-type="string">
            <text:p>En osaa sanoa.</text:p>
          </table:table-cell>
          <table:table-cell office:value-type="string">
            <text:p>Tukemalla tieteen ja teknologian kehitystä.</text:p>
          </table:table-cell>
          <table:table-cell office:value-type="string">
            <text:p>Piraattipuolue, SDP</text:p>
          </table:table-cell>
          <table:table-cell office:value-type="string">
            <text:p>Melko tyytyväinen</text:p>
          </table:table-cell>
          <table:table-cell office:value-type="string">
            <text:p>Kyllä, kerran</text:p>
          </table:table-cell>
          <table:table-cell office:value-type="string">
            <text:p>Melko tyytyväinen</text:p>
          </table:table-cell>
          <table:table-cell office:value-type="string">
            <text:p>Verkkosivut, Twitter</text:p>
          </table:table-cell>
          <table:table-cell office:value-type="string">
            <text:p>Kyllä, silloin tällöin.</text:p>
          </table:table-cell>
          <table:table-cell/>
        </table:table-row>
        <table:table-row table:style-name="ro5">
          <table:table-cell office:value-type="string">
            <text:p>Puolueen äänestäjä</text:p>
          </table:table-cell>
          <table:table-cell office:value-type="string">
            <text:p>Mies</text:p>
          </table:table-cell>
          <table:table-cell office:value-type="string">
            <text:p>1985-1989</text:p>
          </table:table-cell>
          <table:table-cell office:value-type="string">
            <text:p>Uusimaa</text:p>
          </table:table-cell>
          <table:table-cell office:value-type="string">
            <text:p>Nykyinen laajuus on hyvä.</text:p>
          </table:table-cell>
          <table:table-cell office:value-type="string">
            <text:p>Räväkämpi julkisuuskuva., Uskottavampien ehdokkaiden hankkiminen.</text:p>
          </table:table-cell>
          <table:table-cell office:value-type="string">
            <text:p>Uskon että puolueen kannatuksen merkittävä kasvu ei suurelta osin ole puolueen omissa käsissä vaan niinsanotusti vastapuolen käsissä. Aina kun vastapuoli eli käytännössä tekijänoikeusjärjestöt tekevät, jotain hassua pitäsi olla kärppänä paikalla ja ottaa hyöty asiasta irti.</text:p>
            <text:p/>
            <text:p>Räväkkyyttä vastauksissa tarvitaan, että näkyvyyttä saadaan näissä asioissa. Voisi jopa yrittää perussuomalaisten metodia sarkastisesta kirjoittelusta tai ukrainan naisten paljasritaisuutta, jolla saadaan asialle julkisuutta. Tietenkin olisi mukavaa vain faktoilla ja asiallisesti ottaa osaa keskusteluun, mutta se ei toimi, kun pieni toimija yrittää saada näkyvyyttä.</text:p>
          </table:table-cell>
          <table:table-cell office:value-type="string">
            <text:p>Jotain muuta (tarkenna kirjoittamalla avoin vastaus kohtaan 10!).</text:p>
          </table:table-cell>
          <table:table-cell office:value-type="string">
            <text:p>Koulutus- ja tiedepolitiikka., Terveydenhuolto ja sosiaalipalvelut., Opiskelijoiden asema., Yrittäjien ja yritysten asema., Jokin muu (tarkenna kirjoittamalla avoin vastaus kohtaan 10!).</text:p>
          </table:table-cell>
          <table:table-cell office:value-type="string">
            <text:p>Ei piraateista voida millään tehdä kaikkien asioiden puoluetta, koska kannattajakunta hajautuu usealle poliittiselle näkemykselle. Mutta uskon että asioita kuten tietotekniikkan opetuksen parantaminen ja lisääminen, terveydenhuollon teknisten ratkaisujen mukaan ottaminen kuten etä käynnit web kameran avulla, etäopiskelun edistäminen videoidut luennot ja kaikki muu missä teknisten ratkaisujen avulla pystyttäisiin parantamaan asioita olisivat ajatukseltaan piraattiliikkeelle sopivia, jos vaan uskallettaisiin muuttaa vanhoja rakenteita.</text:p>
            <text:p/>
            <text:p>Esimerkkinä muutamaviikko sitten oli jossain puhetta 10 sormijärjestelmän liittämisestä opetusohjelmaan. Itsestäni on suorastaan käsittämätöntä että se ei jo ole sitä, kun itsekkin olen kärsinyt sen osaamattomuudesta ja nykyisin käytän kummallista 5 +3 järjestelmää, joka lisää virheitä. Tällaisessa asiassa uskon että piraateilla olisi vankka näkemyksen yhtäläisyys ja voisi jopa yrittää saada asialle näkyvyyttä kyselemällä päätöksen tekijöiltä miksi näin on.</text:p>
            <text:p/>
            <text:p>Voin tietysti listata asioita jotka itse nään tarpeen muuttaa kuten kansalaispalkka, euthanasia, kannabiksen laillistus, maahanmuuton pisteytys, euro jäsenyyden järkevöitys ja leikkausten mahdollistaminen demokraattisessa päätöksenteossa. Mutta kuten sanoin, en usko että kannattaa näistä ottaa kantaa.</text:p>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ydinvoiman lisärakentamista (esim. luvat uusille laitoksille).</text:p>
          </table:table-cell>
          <table:table-cell office:value-type="string">
            <text:p>Piraattipuolue, Keskusta,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Twitter</text:p>
          </table:table-cell>
          <table:table-cell office:value-type="string">
            <text:p>Kyllä, säännöllisesti.</text:p>
          </table:table-cell>
          <table:table-cell office:value-type="string">
            <text:p>Uskon että viestinnän osalta piraattipuolue on teknisesti huippua tai ainakin pitäisi olla. En usko että kannattaa siirtyä tavallisempiin menetelmiin kuten postiin, lehtiin yms vaan jopa kokeilla uudempia välineitä. Sähköposti näyttää olevan se kanava josta minut sai kiinni, mutta sekin on jo aikaansa nähnyt menetelmä ja jos ei olisi sattunut näin hiljainen ilta olisin varmasti senkin jättänyt väliin. Täytynee facebookissa muistaa liittyä sivuille jos vaikka sitten pysyisi asioista paremmin perillä.</text:p>
          </table:table-cell>
        </table:table-row>
        <table:table-row table:style-name="ro1">
          <table:table-cell office:value-type="string">
            <text:p>Puolueen äänestäjä</text:p>
          </table:table-cell>
          <table:table-cell office:value-type="string">
            <text:p>Mies</text:p>
          </table:table-cell>
          <table:table-cell office:value-type="string">
            <text:p>1980-1984</text:p>
          </table:table-cell>
          <table:table-cell office:value-type="string">
            <text:p>Pohjois-Savo</text:p>
          </table:table-cell>
          <table:table-cell office:value-type="string">
            <text:p>Nykyistä jonkin verran laajempi.</text:p>
          </table:table-cell>
          <table:table-cell office:value-type="string">
            <text:p>Räväkämpi julkisuuskuva., Uskottavampien ehdokkaiden hankkiminen., Lisärahoituksen hankkiminen.</text:p>
          </table:table-cell>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Terveydenhuolto ja sosiaalipalvelut., Lasten ja lapsiperheiden asema., Opiskelijoiden asema., Vähemmistöjen asema., Yrittäjien ja yritysten asema., Holhoava lainsäädäntö (kieltolait, uhrittomat rikokset, byrokratia)., Rikollisuus ja yleinen järjestys., Maahanmuutto ja kehitysyhteistyö., Liikennepolitiikka., Teollisuuden kilpailukyky., Työmarkkinapolitiikka (eläkeikä, irtisanomissuoja jne.).</text:p>
          </table:table-cell>
          <table:table-cell/>
          <table:table-cell office:value-type="string">
            <text:p>Tiivistää (llisätä EU-tasolla käsiteltäviä asioita ja tehdä sitovampia päätöksiä).</text:p>
          </table:table-cell>
          <table:table-cell office:value-type="string">
            <text:p>Tukemalla tieteen ja teknologian kehitystä., Edistämällä ydinvoiman lisärakentamista (esim. luvat uusille laitoksille)., Väestönkasvua hillitsemällä (esim. tukemalla perhesuunnittelua kehittyvissä maissa).</text:p>
          </table:table-cell>
          <table:table-cell office:value-type="string">
            <text:p>Piraattipuolue</text:p>
          </table:table-cell>
          <table:table-cell office:value-type="string">
            <text:p>Melko tyytymätön</text:p>
          </table:table-cell>
          <table:table-cell office:value-type="string">
            <text:p>En</text:p>
          </table:table-cell>
          <table:table-cell office:value-type="string">
            <text:p>Melko tyytymätön</text:p>
          </table:table-cell>
          <table:table-cell office:value-type="string">
            <text:p>Sähköposti, Twitter, IRC</text:p>
          </table:table-cell>
          <table:table-cell office:value-type="string">
            <text:p>Kyllä, säännöllisesti.</text:p>
          </table:table-cell>
          <table:table-cell/>
        </table:table-row>
        <table:table-row table:style-name="ro1">
          <table:table-cell office:value-type="string">
            <text:p>Puolueen äänestäjä</text:p>
          </table:table-cell>
          <table:table-cell office:value-type="string">
            <text:p>Mies</text:p>
          </table:table-cell>
          <table:table-cell office:value-type="string">
            <text:p>1980-1984</text:p>
          </table:table-cell>
          <table:table-cell office:value-type="string">
            <text:p>Keski-Suomi</text:p>
          </table:table-cell>
          <table:table-cell office:value-type="string">
            <text:p>Nykyinen laajuus on hyvä.</text:p>
          </table:table-cell>
          <table:table-cell office:value-type="string">
            <text:p>Asiallisempi julkisuuskuva., Uskottavampien ehdokkaiden hankkiminen.</text:p>
          </table:table-cell>
          <table:table-cell/>
          <table:table-cell office:value-type="string">
            <text:p>Arvoliberaali puolue., Taloudellisesti vasemmalla (julkisen sektorin roolia voidaan kasvattaa, markkinoita rajoitettava).</text:p>
          </table:table-cell>
          <table:table-cell office:value-type="string">
            <text:p>Koulutus- ja tiedepolitiikka., Holhoava lainsäädäntö (kieltolait, uhrittomat rikokset, byrokratia).</text:p>
          </table:table-cell>
          <table:table-cell/>
          <table:table-cell office:value-type="string">
            <text:p>En osaa sanoa.</text:p>
          </table:table-cell>
          <table:table-cell office:value-type="string">
            <text:p>Tukemalla tieteen ja teknologian kehitystä., Edistämällä ydinvoiman lisärakentamista (esim. luvat uusille laitoksille)., Väestönkasvua hillitsemällä (esim. tukemalla perhesuunnittelua kehittyvissä maissa).</text:p>
          </table:table-cell>
          <table:table-cell office:value-type="string">
            <text:p>Piraattipuolue, Perussuomalaiset / SMP, SDP, Vasemmistoliitto / SKDL, Muu vasemmistopuolue</text:p>
          </table:table-cell>
          <table:table-cell office:value-type="string">
            <text:p>Melko tyytymätön</text:p>
          </table:table-cell>
          <table:table-cell office:value-type="string">
            <text:p>Kyllä, kerran</text:p>
          </table:table-cell>
          <table:table-cell office:value-type="string">
            <text:p>Asia ei kiinnosta minua</text:p>
          </table:table-cell>
          <table:table-cell office:value-type="string">
            <text:p>Verkkosivut, Facebook, IRC</text:p>
          </table:table-cell>
          <table:table-cell office:value-type="string">
            <text:p>En.</text:p>
          </table:table-cell>
          <table:table-cell/>
        </table:table-row>
        <table:table-row table:style-name="ro1">
          <table:table-cell office:value-type="string">
            <text:p>Puolueen äänestäjä</text:p>
          </table:table-cell>
          <table:table-cell office:value-type="string">
            <text:p>Mies</text:p>
          </table:table-cell>
          <table:table-cell office:value-type="string">
            <text:p>1985-1989</text:p>
          </table:table-cell>
          <table:table-cell office:value-type="string">
            <text:p>Vaasa</text:p>
          </table:table-cell>
          <table:table-cell office:value-type="string">
            <text:p>Nykyistä jonkin verran laajempi.</text:p>
          </table:table-cell>
          <table:table-cell office:value-type="string">
            <text:p>Ohjelman laajentaminen yleispuolueen suuntaan.</text:p>
          </table:table-cell>
          <table:table-cell/>
          <table:table-cell office:value-type="string">
            <text:p>Arvoliberaali puolue.</text:p>
          </table:table-cell>
          <table:table-cell office:value-type="string">
            <text:p>Koulutus- ja tiedepolitiikka., Nuorten syrjäytyminen ja nuorisopolitiikka., Opiskelijoiden asema., Holhoava lainsäädäntö (kieltolait, uhrittomat rikokset, byrokratia).</text:p>
          </table:table-cell>
          <table:table-cell/>
          <table:table-cell office:value-type="string">
            <text:p>En osaa sanoa.</text:p>
          </table:table-cell>
          <table:table-cell office:value-type="string">
            <text:p>En osaa sanoa / en halua vastata.</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text:p>
          </table:table-cell>
          <table:table-cell office:value-type="string">
            <text:p>Kyllä, silloin tällöin.</text:p>
          </table:table-cell>
          <table:table-cell/>
        </table:table-row>
        <table:table-row table:style-name="ro1">
          <table:table-cell office:value-type="string">
            <text:p>Puolueen äänestäjä</text:p>
          </table:table-cell>
          <table:table-cell office:value-type="string">
            <text:p>Mies</text:p>
          </table:table-cell>
          <table:table-cell office:value-type="string">
            <text:p>1980-1984</text:p>
          </table:table-cell>
          <table:table-cell office:value-type="string">
            <text:p>Pohjois-Karjala</text:p>
          </table:table-cell>
          <table:table-cell office:value-type="string">
            <text:p>Nykyistä jonkin verran laajempi.</text:p>
          </table:table-cell>
          <table:table-cell office:value-type="string">
            <text:p>Asiallisempi julkisuuskuva., Uskottavampien ehdokkaiden hankkiminen.</text:p>
          </table:table-cell>
          <table:table-cell office:value-type="string">
            <text:p>Nykyisellään puolueessa on vahva vastalauseen maku yhtä-kahta asiaa kohtaan. Vaikka tämä tuokin varmasti fanaattista kannatusta tietyissä porukoissa, ei se ehkä vetoa kansaan isommassa mittakaavassa, mikä taas olisi etenemisen edellytys, kun demokratiassa ollaan. Tämä ei ehkä onnistu kylläkään pelkästään ohjelmia ja näkökulmia rukkailemalla, vaan tarvitaan ns. imagopesua.</text:p>
          </table:table-cell>
          <table:table-cell office:value-type="string">
            <text:p>Jotain muuta (tarkenna kirjoittamalla avoin vastaus kohtaan 10!).</text:p>
          </table:table-cell>
          <table:table-cell office:value-type="string">
            <text:p>EU-politiikka (EU-tasoisen yhteistyön laajuus ym.)., Koulutus- ja tiedepolitiikka., Pienituloisten toimeentulo., Nuorten syrjäytyminen ja nuorisopolitiikka., Opiskelijoiden asema., Holhoava lainsäädäntö (kieltolait, uhrittomat rikokset, byrokratia)., Rikollisuus ja yleinen järjestys., Teollisuuden kilpailukyky.</text:p>
          </table:table-cell>
          <table:table-cell office:value-type="string">
            <text:p>Taloudesta en uskalla sanoa mitään, kun en alaa tunne. EU-politiikassa pitäisi mielestäni ottaa enemmän Italian mallia (ei taloudessa siis), eli olla mukana kaikissa päätöksissä ja häärätä vähän kaikessa, mutta itse jättää määräysten ja direktiivien noudattelu mahdollisimman löyhäksi tulkinnanvaraiseksi kokoelmaksi, eikä lähteä kaikkiin hullutuksiin mukaan.</text:p>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Verkkosivut, Facebook, Google+</text:p>
          </table:table-cell>
          <table:table-cell office:value-type="string">
            <text:p>Kyllä, silloin tällöin.</text:p>
          </table:table-cell>
          <table:table-cell office:value-type="string">
            <text:p>Piraattipuolue kaipaisi selkeän linjan (muutenkin kuin yhden asian perässä) sekä rutkasti lisänäkyvyyttä. Jos piraattipuolueen logoa katsoessa tulisi mieleen "Se porukka jolla on joku tolkku asioihin", nykyisen "ne nörtit jotka ei tykkää tekijänoikeuslaeista" sijaan, päästäisiin jo pitkälle. </text:p>
          </table:table-cell>
        </table:table-row>
        <table:table-row table:style-name="ro1">
          <table:table-cell office:value-type="string">
            <text:p>Puolueen äänestäjä</text:p>
          </table:table-cell>
          <table:table-cell office:value-type="string">
            <text:p>Nainen</text:p>
          </table:table-cell>
          <table:table-cell office:value-type="string">
            <text:p>1980-1984</text:p>
          </table:table-cell>
          <table:table-cell office:value-type="string">
            <text:p>Pirkanmaa</text:p>
          </table:table-cell>
          <table:table-cell office:value-type="string">
            <text:p>Nykyinen laajuus on hyvä.</text:p>
          </table:table-cell>
          <table:table-cell office:value-type="string">
            <text:p>Asiallisempi julkisuuskuva., Uskottavampien ehdokkaiden hankkiminen.</text:p>
          </table:table-cell>
          <table:table-cell/>
          <table:table-cell office:value-type="string">
            <text:p>Arvoliberaali puolue.</text:p>
          </table:table-cell>
          <table:table-cell office:value-type="string">
            <text:p>Koulutus- ja tiedepolitiikka., Nuorten syrjäytyminen ja nuorisopolitiikka., Opiskelijoiden asema.</text:p>
          </table:table-cell>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text:p>
          </table:table-cell>
          <table:table-cell office:value-type="string">
            <text:p>Piraattipuolue, Keskusta, Kokoomus, Vihreät</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Verkkosivut, Facebook, Google+, Twitter</text:p>
          </table:table-cell>
          <table:table-cell office:value-type="string">
            <text:p>En.</text:p>
          </table:table-cell>
          <table:table-cell/>
        </table:table-row>
        <table:table-row table:style-name="ro1">
          <table:table-cell office:value-type="string">
            <text:p>Puolueen äänestäjä</text:p>
          </table:table-cell>
          <table:table-cell office:value-type="string">
            <text:p>Mies</text:p>
          </table:table-cell>
          <table:table-cell office:value-type="string">
            <text:p>1990 tai myöhemmin</text:p>
          </table:table-cell>
          <table:table-cell office:value-type="string">
            <text:p>Varsinais-Suomi</text:p>
          </table:table-cell>
          <table:table-cell office:value-type="string">
            <text:p>Nykyistä jonkin verran laajempi.</text:p>
          </table:table-cell>
          <table:table-cell office:value-type="string">
            <text:p>Ohjelman laajentaminen yleispuolueen suuntaan., Asiallisempi julkisuuskuva., Uskottavampien ehdokkaiden hankkiminen., Lisärahoituksen hankkiminen.</text:p>
          </table:table-cell>
          <table:table-cell/>
          <table:table-cell office:value-type="string">
            <text:p>Taloudellisesti liberaali (julkisen sektorin roolia vähennettävä, markkinoita vapautettava).</text:p>
          </table:table-cell>
          <table:table-cell office:value-type="string">
            <text:p>EU-politiikka (EU-tasoisen yhteistyön laajuus ym.)., Aluepolitiikka (mm. kunta- ja palvelurakenneuudistus, maataloustuet)., Koulutus- ja tiedepolitiikka., Pienituloisten toimeentulo., Nuorten syrjäytyminen ja nuorisopolitiikka., Opiskelijoiden asema., Yrittäjien ja yritysten asema., Teollisuuden kilpailukyky.</text:p>
          </table:table-cell>
          <table:table-cell/>
          <table:table-cell office:value-type="string">
            <text:p>En osaa sanoa.</text:p>
          </table:table-cell>
          <table:table-cell office:value-type="string">
            <text:p>Tukemalla tieteen ja teknologian kehitystä.,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Facebook, Google+, Twitter</text:p>
          </table:table-cell>
          <table:table-cell office:value-type="string">
            <text:p>Kyllä, silloin tällöin.</text:p>
          </table:table-cell>
          <table:table-cell/>
        </table:table-row>
        <table:table-row table:style-name="ro1">
          <table:table-cell office:value-type="string">
            <text:p>Puolueen äänestäjä</text:p>
          </table:table-cell>
          <table:table-cell office:value-type="string">
            <text:p>Nainen</text:p>
          </table:table-cell>
          <table:table-cell office:value-type="string">
            <text:p>1980-1984</text:p>
          </table:table-cell>
          <table:table-cell office:value-type="string">
            <text:p>Pirkanmaa</text:p>
          </table:table-cell>
          <table:table-cell office:value-type="string">
            <text:p>Nykyistä jonkin verran laajempi.</text:p>
          </table:table-cell>
          <table:table-cell office:value-type="string">
            <text:p>Jatkaminen samalla linjalla kuin aiemminkin.</text:p>
          </table:table-cell>
          <table:table-cell/>
          <table:table-cell office:value-type="string">
            <text:p>Arvoliberaali puolue.</text:p>
          </table:table-cell>
          <table:table-cell office:value-type="string">
            <text:p>Koulutus- ja tiedepolitiikka., Nuorten syrjäytyminen ja nuorisopolitiikka., Opiskelijoiden asema., Vähemmistöjen asema., Maahanmuutto ja kehitysyhteistyö.</text:p>
          </table:table-cell>
          <table:table-cell/>
          <table:table-cell office:value-type="string">
            <text:p>En osaa sanoa.</text:p>
          </table:table-cell>
          <table:table-cell office:value-type="string">
            <text:p>Tukemalla tieteen ja teknologian kehitystä., Luopumalla jatkuvasta talouskasvusta., Väestönkasvua hillitsemällä (esim. tukemalla perhesuunnittelua kehittyvissä maissa).</text:p>
          </table:table-cell>
          <table:table-cell office:value-type="string">
            <text:p>Piraattipuolue, Vasemmistoliitto / SKDL, Vihreät</text:p>
          </table:table-cell>
          <table:table-cell office:value-type="string">
            <text:p>Erittäin tyytyväinen</text:p>
          </table:table-cell>
          <table:table-cell office:value-type="string">
            <text:p>En</text:p>
          </table:table-cell>
          <table:table-cell office:value-type="string">
            <text:p>Melko tyytymätön</text:p>
          </table:table-cell>
          <table:table-cell office:value-type="string">
            <text:p>Sähköposti, Verkkosivut, Facebook</text:p>
          </table:table-cell>
          <table:table-cell office:value-type="string">
            <text:p>Kyllä, silloin tällöin.</text:p>
          </table:table-cell>
          <table:table-cell/>
        </table:table-row>
        <table:table-row table:style-name="ro1">
          <table:table-cell office:value-type="string">
            <text:p>Puolueen äänestäjä</text:p>
          </table:table-cell>
          <table:table-cell office:value-type="string">
            <text:p>Mies</text:p>
          </table:table-cell>
          <table:table-cell office:value-type="string">
            <text:p>1975-1979</text:p>
          </table:table-cell>
          <table:table-cell office:value-type="string">
            <text:p>Lappi</text:p>
          </table:table-cell>
          <table:table-cell office:value-type="string">
            <text:p>Nykyinen laajuus on hyvä.</text:p>
          </table:table-cell>
          <table:table-cell office:value-type="string">
            <text:p>Jatkaminen samalla linjalla kuin aiemminkin.</text:p>
          </table:table-cell>
          <table:table-cell office:value-type="string">
            <text:p>Nykyinen suunta on hyvä, tiedän monia jotka jakavat samat mielipiteet mutta eivät uskalla äänestää koska pelkäävät muka leimautuvansa hulluiksi, rikollisiksi... yms. Ehkä hieman kuvausta maanläheisimmin, monetkaan eivät ymmärrä ns.puolueen toimintakuvaa, vaikka ovat asioista samaa mieltä =)</text:p>
          </table:table-cell>
          <table:table-cell office:value-type="string">
            <text:p>Taloudellisesti liberaali (julkisen sektorin roolia vähennettävä, markkinoita vapautettava).</text:p>
          </table:table-cell>
          <table:table-cell office:value-type="string">
            <text:p>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Edistämällä uusiutuvien energiamuotojen käyttöä (esim. tuotannon taloudellinen tukeminen).</text:p>
          </table:table-cell>
          <table:table-cell office:value-type="string">
            <text:p>Piraattipuolue</text:p>
          </table:table-cell>
          <table:table-cell office:value-type="string">
            <text:p>Erittäin tyytyväinen</text:p>
          </table:table-cell>
          <table:table-cell office:value-type="string">
            <text:p>Kyllä, kerran</text:p>
          </table:table-cell>
          <table:table-cell office:value-type="string">
            <text:p>Melko tyytymätön</text:p>
          </table:table-cell>
          <table:table-cell office:value-type="string">
            <text:p>Sähköposti, Verkkosivut, Facebook, Puhelin / tekstiviestit, Posti</text:p>
          </table:table-cell>
          <table:table-cell office:value-type="string">
            <text:p>Kyllä, säännöllisesti.</text:p>
          </table:table-cell>
          <table:table-cell/>
        </table:table-row>
        <table:table-row table:style-name="ro2">
          <table:table-cell office:value-type="string">
            <text:p>Puolueen äänestäjä</text:p>
          </table:table-cell>
          <table:table-cell office:value-type="string">
            <text:p>Mies</text:p>
          </table:table-cell>
          <table:table-cell office:value-type="string">
            <text:p>1985-1989</text:p>
          </table:table-cell>
          <table:table-cell office:value-type="string">
            <text:p>Kymi</text:p>
          </table:table-cell>
          <table:table-cell office:value-type="string">
            <text:p>Nykyistä jonkin verran laajempi.</text:p>
          </table:table-cell>
          <table:table-cell office:value-type="string">
            <text:p>Räväkämpi julkisuuskuva., Uskottavampien ehdokkaiden hankkiminen., Jatkaminen samalla linjalla kuin aiemminkin.</text:p>
          </table:table-cell>
          <table:table-cell office:value-type="string">
            <text:p>Pitämällä enemmän tilaisuuksia johon perusrivikansalaisten on helppo tulla ja jossa jaetaan tietoisuutta kaikkiin puolueen ajamiin keskeisiin asioihin. </text:p>
          </table:table-cell>
          <table:table-cell office:value-type="string">
            <text:p>Taloudellisesti liberaali (julkisen sektorin roolia vähennettävä, markkinoita vapautettava).</text:p>
          </table:table-cell>
          <table:table-cell office:value-type="string">
            <text:p>EU-politiikka (EU-tasoisen yhteistyön laajuus ym.)., Koulutus- ja tiedepolitiikka., Opiskelijoiden asema., Vähemmistöjen asema.</text:p>
          </table:table-cell>
          <table:table-cell office:value-type="string">
            <text:p>No tuohon EU-politiikan suuntaan olis varmaan hyvä ottaa kantaa. Varsinkin siihen kuinka tätä nykyistä mallia voitais vähän järkeistää vastaamaan realismia. </text:p>
            <text:p/>
            <text:p>Eli tää partiopoika-malli mitä suomi on tuntunut seuraavan jokaisen direktiivin toimeenpanossa.</text:p>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text:p>
          </table:table-cell>
          <table:table-cell office:value-type="string">
            <text:p>Piraattipuolue</text:p>
          </table:table-cell>
          <table:table-cell office:value-type="string">
            <text:p>Erittäin tyytyväinen</text:p>
          </table:table-cell>
          <table:table-cell office:value-type="string">
            <text:p>Kyllä, pari kertaa</text:p>
          </table:table-cell>
          <table:table-cell office:value-type="string">
            <text:p>Melko tyytyväinen</text:p>
          </table:table-cell>
          <table:table-cell office:value-type="string">
            <text:p>Verkkosivut, Facebook, IRC</text:p>
          </table:table-cell>
          <table:table-cell office:value-type="string">
            <text:p>Kyllä, silloin tällöin.</text:p>
          </table:table-cell>
          <table:table-cell office:value-type="string">
            <text:p>Eipä tule mitään sen kummempaa mieleen.</text:p>
          </table:table-cell>
        </table:table-row>
        <table:table-row table:style-name="ro2">
          <table:table-cell office:value-type="string">
            <text:p>Puolueen äänestäjä</text:p>
          </table:table-cell>
          <table:table-cell office:value-type="string">
            <text:p>Mies</text:p>
          </table:table-cell>
          <table:table-cell office:value-type="string">
            <text:p>1980-1984</text:p>
          </table:table-cell>
          <table:table-cell office:value-type="string">
            <text:p>Uusimaa</text:p>
          </table:table-cell>
          <table:table-cell office:value-type="string">
            <text:p>Nykyistä jonkin verran laajempi.</text:p>
          </table:table-cell>
          <table:table-cell office:value-type="string">
            <text:p>Ohjelman laajentaminen yleispuolueen suuntaan., Uskottavampien ehdokkaiden hankkiminen., Jatkaminen samalla linjalla kuin aiemminkin.</text:p>
          </table:table-cell>
          <table:table-cell office:value-type="string">
            <text:p>Muutama fiksu ehdokas ja heidän asiallinen promoominen.</text:p>
            <text:p/>
            <text:p>Näkyvästi fiksuja kannanottoja käsillä oleviin kysymyksiin jos/kun huomataan selkeitä epäkohtia vaikka ei olisikaan piraattien ydinkenttää. Näkyvästi jotain nuorehkoja ihmisiä kiinostavaa kannanottoa, ei ainakaan mitään perus lässytystä kunnista, vanhuksista, sosiaaliluokkien välistä kädenvääntöä tms. Nostakaa uusia asioita esiin (jotain relevanttia mitä maailmalla tapahtuu). Valistakaa kansaa nykypäivän maailman kitkakohdista ja yrittäkää saada poliittiseen keskusteluun mukaan relevantimpia aiheita. Yrittäkää saada ihmiset näkemään asioita vähän laajemmassa mittakaavassa kun oman kunnan tms tasolla.</text:p>
          </table:table-cell>
          <table:table-cell office:value-type="string">
            <text:p>Arvoliberaali puolue.</text:p>
          </table:table-cell>
          <table:table-cell office:value-type="string">
            <text:p>EU-politiikka (EU-tasoisen yhteistyön laajuus ym.)., Koulutus- ja tiedepolitiikka., Ympäristönsuojelu ja eläinten asema., Holhoava lainsäädäntö (kieltolait, uhrittomat rikokset, byrokratia)., Ulko- ja turvallisuuspolitiikka.</text:p>
          </table:table-cell>
          <table:table-cell/>
          <table:table-cell office:value-type="string">
            <text:p>En osaa sanoa.</text:p>
          </table:table-cell>
          <table:table-cell office:value-type="string">
            <text:p>Tiukentamalla ympäristösäännöksiä (mukaan lukien päästökauppa ja -kiintiöt sekä haittaverot)., Tukemalla tieteen ja teknologian kehitystä., Edistämällä ydinvoiman lisärakentamista (esim. luvat uusille laitoksille).</text:p>
          </table:table-cell>
          <table:table-cell office:value-type="string">
            <text:p>Piraattipuolue, Kokoomus, Liberaalit / Nuorsuomalaiset / LKP / Muu liberaalipuolue</text:p>
          </table:table-cell>
          <table:table-cell office:value-type="string">
            <text:p>Erittäin tyytyväinen</text:p>
          </table:table-cell>
          <table:table-cell office:value-type="string">
            <text:p>Kyllä, pari kertaa</text:p>
          </table:table-cell>
          <table:table-cell office:value-type="string">
            <text:p>Erittäin tyytyväinen</text:p>
          </table:table-cell>
          <table:table-cell office:value-type="string">
            <text:p>Sähköposti, Verkkosivut, Twitter</text:p>
          </table:table-cell>
          <table:table-cell office:value-type="string">
            <text:p>Kyllä, silloin tällöin.</text:p>
          </table:table-cell>
          <table:table-cell office:value-type="string">
            <text:p>Lisää työkaluja jäsenille netin kautta käytettäväksi. Jotain lakiehdotuksen valmistelu wikiä tai muuta yhteistyöjuttua...</text:p>
          </table:table-cell>
        </table:table-row>
        <table:table-row table:style-name="ro1">
          <table:table-cell office:value-type="string">
            <text:p>Puolueen äänestäjä</text:p>
          </table:table-cell>
          <table:table-cell office:value-type="string">
            <text:p>Nainen</text:p>
          </table:table-cell>
          <table:table-cell office:value-type="string">
            <text:p>1980-1984</text:p>
          </table:table-cell>
          <table:table-cell office:value-type="string">
            <text:p>Pirkanmaa</text:p>
          </table:table-cell>
          <table:table-cell office:value-type="string">
            <text:p>Nykyistä jonkin verran laajempi.</text:p>
          </table:table-cell>
          <table:table-cell office:value-type="string">
            <text:p>Räväkämpi julkisuuskuva.</text:p>
          </table:table-cell>
          <table:table-cell/>
          <table:table-cell office:value-type="string">
            <text:p>Taloudellisesti liberaali (julkisen sektorin roolia vähennettävä, markkinoita vapautettava).</text:p>
          </table:table-cell>
          <table:table-cell office:value-type="string">
            <text:p>Terveydenhuolto ja sosiaalipalvelut.,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Väestönkasvua hillitsemällä (esim. tukemalla perhesuunnittelua kehittyvissä maissa).</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 Facebook, Twitter</text:p>
          </table:table-cell>
          <table:table-cell office:value-type="string">
            <text:p>Kyllä, silloin tällöin.</text:p>
          </table:table-cell>
          <table:table-cell/>
        </table:table-row>
        <table:table-row table:style-name="ro1">
          <table:table-cell office:value-type="string">
            <text:p>Puolueen äänestäjä</text:p>
          </table:table-cell>
          <table:table-cell office:value-type="string">
            <text:p>Mies</text:p>
          </table:table-cell>
          <table:table-cell office:value-type="string">
            <text:p>1970-1974</text:p>
          </table:table-cell>
          <table:table-cell office:value-type="string">
            <text:p>Helsinki</text:p>
          </table:table-cell>
          <table:table-cell office:value-type="string">
            <text:p>Nykyinen laajuus on hyvä.</text:p>
          </table:table-cell>
          <table:table-cell office:value-type="string">
            <text:p>Uskottavampien ehdokkaiden hankkiminen.</text:p>
          </table:table-cell>
          <table:table-cell/>
          <table:table-cell office:value-type="string">
            <text:p>Arvoliberaali puolue.</text:p>
          </table:table-cell>
          <table:table-cell office:value-type="string">
            <text:p>Koulutus- ja tiedepolitiikka., Yrittäjien ja yritysten asema., Holhoava lainsäädäntö (kieltolait, uhrittomat rikokset, byrokratia).</text:p>
          </table:table-cell>
          <table:table-cell/>
          <table:table-cell office:value-type="string">
            <text:p>Pitää pääosin nykyisellään.</text:p>
          </table:table-cell>
          <table:table-cell office:value-type="string">
            <text:p>Tukemalla tieteen ja teknologian kehitystä., Edistämällä ydinvoiman lisärakentamista (esim. luvat uusille laitoksille).</text:p>
          </table:table-cell>
          <table:table-cell office:value-type="string">
            <text:p>Piraattipuolue, Kokoomus</text:p>
          </table:table-cell>
          <table:table-cell office:value-type="string">
            <text:p>Melko tyytymätön</text:p>
          </table:table-cell>
          <table:table-cell office:value-type="string">
            <text:p>Kyllä, pari kertaa</text:p>
          </table:table-cell>
          <table:table-cell office:value-type="string">
            <text:p>Melko tyytyväinen</text:p>
          </table:table-cell>
          <table:table-cell office:value-type="string">
            <text:p>Sähköposti, Verkkosivut, Facebook, Twitter</text:p>
          </table:table-cell>
          <table:table-cell office:value-type="string">
            <text:p>Kyllä, säännöllisesti.</text:p>
          </table:table-cell>
          <table:table-cell/>
        </table:table-row>
        <table:table-row table:style-name="ro1">
          <table:table-cell office:value-type="string">
            <text:p>Puolueen äänestäjä</text:p>
          </table:table-cell>
          <table:table-cell office:value-type="string">
            <text:p>Mies</text:p>
          </table:table-cell>
          <table:table-cell office:value-type="string">
            <text:p>1985-1989</text:p>
          </table:table-cell>
          <table:table-cell office:value-type="string">
            <text:p>En asu Suomessa</text:p>
          </table:table-cell>
          <table:table-cell office:value-type="string">
            <text:p>Nykyistä jonkin verran laajempi.</text:p>
          </table:table-cell>
          <table:table-cell office:value-type="string">
            <text:p>Ohjelman laajentaminen yleispuolueen suuntaan.</text:p>
          </table:table-cell>
          <table:table-cell/>
          <table:table-cell office:value-type="string">
            <text:p>Arvoliberaali puolue., Taloudellisesti vasemmalla (julkisen sektorin roolia voidaan kasvattaa, markkinoita rajoitettava).</text:p>
          </table:table-cell>
          <table:table-cell office:value-type="string">
            <text:p>Terveydenhuolto ja sosiaalipalvelut., Pienituloisten toimeentulo., Nuorten syrjäytyminen ja nuorisopolitiikka., Lasten ja lapsiperheiden asema., Opiskelijoiden asema., Eläkeläisten ja vanhusten asema., Vähemmistöjen asema., Ympäristönsuojelu ja eläinten asema., Holhoava lainsäädäntö (kieltolait, uhrittomat rikokset, byrokratia).</text:p>
          </table:table-cell>
          <table:table-cell/>
          <table:table-cell office:value-type="string">
            <text:p>En osaa sanoa.</text:p>
          </table:table-cell>
          <table:table-cell office:value-type="string">
            <text:p>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Piraattipuolue, Keskusta, Vasemmistoliitto / SKDL, Vihreät, Liberaalit / Nuorsuomalaiset / LKP / Muu liberaalipuolue</text:p>
          </table:table-cell>
          <table:table-cell office:value-type="string">
            <text:p>Melko tyytyväinen</text:p>
          </table:table-cell>
          <table:table-cell office:value-type="string">
            <text:p>En</text:p>
          </table:table-cell>
          <table:table-cell office:value-type="string">
            <text:p>Asia ei kiinnosta minua</text:p>
          </table:table-cell>
          <table:table-cell office:value-type="string">
            <text:p>Sähköposti, Verkkosivut, Facebook, Google+, Twitter, IRC</text:p>
          </table:table-cell>
          <table:table-cell office:value-type="string">
            <text:p>En.</text:p>
          </table:table-cell>
          <table:table-cell/>
        </table:table-row>
        <table:table-row table:style-name="ro1">
          <table:table-cell office:value-type="string">
            <text:p>Puolueen äänestäjä</text:p>
          </table:table-cell>
          <table:table-cell office:value-type="string">
            <text:p>Mies</text:p>
          </table:table-cell>
          <table:table-cell office:value-type="string">
            <text:p>1975-1979</text:p>
          </table:table-cell>
          <table:table-cell office:value-type="string">
            <text:p>Helsinki</text:p>
          </table:table-cell>
          <table:table-cell office:value-type="string">
            <text:p>Nykyistä suppeampi.</text:p>
          </table:table-cell>
          <table:table-cell office:value-type="string">
            <text:p>Asiallisempi julkisuuskuva., Uskottavampien ehdokkaiden hankkiminen.</text:p>
          </table:table-cell>
          <table:table-cell office:value-type="string">
            <text:p>Hampunpolttajat ja huumeveikot pois julkisuudesta. Ajaa monet äänestäjät pois.</text:p>
          </table:table-cell>
          <table:table-cell office:value-type="string">
            <text:p>Taloudellisesti vasemmalla (julkisen sektorin roolia voidaan kasvattaa, markkinoita rajoitettava).</text:p>
          </table:table-cell>
          <table:table-cell office:value-type="string">
            <text:p>Koulutus- ja tiedepolitiikka., Terveydenhuolto ja sosiaalipalvelut., Pienituloisten toimeentulo., Opiskelijoiden asema., Holhoava lainsäädäntö (kieltolait, uhrittomat rikokset, byrokratia).</text:p>
          </table:table-cell>
          <table:table-cell office:value-type="string">
            <text:p>Asuntoja Helsinkiin.</text:p>
          </table:table-cell>
          <table:table-cell office:value-type="string">
            <text:p>En osaa sanoa.</text:p>
          </table:table-cell>
          <table:table-cell office:value-type="string">
            <text:p>Tukemalla tieteen ja teknologian kehitystä., Luopumalla jatkuvasta talouskasvusta.</text:p>
          </table:table-cell>
          <table:table-cell office:value-type="string">
            <text:p>Piraattipuolue, Perussuomalaiset / SMP, Vihreät</text:p>
          </table:table-cell>
          <table:table-cell office:value-type="string">
            <text:p>Melko tyytyväinen</text:p>
          </table:table-cell>
          <table:table-cell office:value-type="string">
            <text:p>En</text:p>
          </table:table-cell>
          <table:table-cell office:value-type="string">
            <text:p>Asia ei kiinnosta minua</text:p>
          </table:table-cell>
          <table:table-cell office:value-type="string">
            <text:p>Sähköposti, Verkkosivut, Facebook</text:p>
          </table:table-cell>
          <table:table-cell office:value-type="string">
            <text:p>En.</text:p>
          </table:table-cell>
          <table:table-cell/>
        </table:table-row>
        <table:table-row table:style-name="ro1">
          <table:table-cell office:value-type="string">
            <text:p>Puolueen äänestäjä</text:p>
          </table:table-cell>
          <table:table-cell office:value-type="string">
            <text:p>Mies</text:p>
          </table:table-cell>
          <table:table-cell office:value-type="string">
            <text:p>1985-1989</text:p>
          </table:table-cell>
          <table:table-cell office:value-type="string">
            <text:p>Uusimaa</text:p>
          </table:table-cell>
          <table:table-cell office:value-type="string">
            <text:p>Nykyinen laajuus on hyvä.</text:p>
          </table:table-cell>
          <table:table-cell office:value-type="string">
            <text:p>Räväkämpi julkisuuskuva., Asiallisempi julkisuuskuva., Lisärahoituksen hankkiminen.</text:p>
          </table:table-cell>
          <table:table-cell/>
          <table:table-cell office:value-type="string">
            <text:p>Arvoliberaali puolue., Taloudellisesti vasemmalla (julkisen sektorin roolia voidaan kasvattaa, markkinoita rajoitettava)., Taloudellisesti maltillinen (julkisen sektorin ja markkinoiden pysyttävä suunnilleen nykyisellään).</text:p>
          </table:table-cell>
          <table:table-cell office:value-type="string">
            <text:p>Koulutus- ja tiedepolitiikka., Terveydenhuolto ja sosiaalipalvelut., Vähemmistöjen asema., Holhoava lainsäädäntö (kieltolait, uhrittomat rikokset, byrokratia)., Liikennepolitiikka., Teollisuuden kilpailukyky.</text:p>
          </table:table-cell>
          <table:table-cell/>
          <table:table-cell office:value-type="string">
            <text:p>Löyhentää (vähentää EU-tasolla käsiteltäviä asioita ja tehdä vähemmän sitovia päätöksiä).</text:p>
          </table:table-cell>
          <table:table-cell office:value-type="string">
            <text:p>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 Keskusta, Vasemmistoliitto / SKDL</text:p>
          </table:table-cell>
          <table:table-cell office:value-type="string">
            <text:p>Melko tyytyväinen</text:p>
          </table:table-cell>
          <table:table-cell office:value-type="string">
            <text:p>Kyllä, pari kertaa</text:p>
          </table:table-cell>
          <table:table-cell office:value-type="string">
            <text:p>Melko tyytymätön</text:p>
          </table:table-cell>
          <table:table-cell office:value-type="string">
            <text:p>Sähköposti, Verkkosivut, IRC</text:p>
          </table:table-cell>
          <table:table-cell office:value-type="string">
            <text:p>Kyllä, silloin tällöin.</text:p>
          </table:table-cell>
          <table:table-cell/>
        </table:table-row>
        <table:table-row table:style-name="ro1">
          <table:table-cell office:value-type="string">
            <text:p>Puolueen äänestäjä</text:p>
          </table:table-cell>
          <table:table-cell office:value-type="string">
            <text:p>Mies</text:p>
          </table:table-cell>
          <table:table-cell office:value-type="string">
            <text:p>1990 tai myöhemmin</text:p>
          </table:table-cell>
          <table:table-cell office:value-type="string">
            <text:p>Pirkanmaa</text:p>
          </table:table-cell>
          <table:table-cell office:value-type="string">
            <text:p>Nykyinen laajuus on hyvä.</text:p>
          </table:table-cell>
          <table:table-cell office:value-type="string">
            <text:p>Uskottavampien ehdokkaiden hankkiminen.</text:p>
          </table:table-cell>
          <table:table-cell/>
          <table:table-cell office:value-type="string">
            <text:p>Taloudellisesti maltillinen (julkisen sektorin ja markkinoiden pysyttävä suunnilleen nykyisellään).</text:p>
          </table:table-cell>
          <table:table-cell office:value-type="string">
            <text:p>Opiskelijoiden asema., Ympäristönsuojelu ja eläinten asema., Holhoava lainsäädäntö (kieltolait, uhrittomat rikokset, byrokratia).</text:p>
          </table:table-cell>
          <table:table-cell/>
          <table:table-cell office:value-type="string">
            <text:p>Pitää pääosin nykyisellään.</text:p>
          </table:table-cell>
          <table:table-cell office:value-type="string">
            <text:p>Tiukentamalla ympäristösäännöksiä (mukaan lukien päästökauppa ja -kiintiöt sekä haittaverot)., Edistämällä ydinvoiman lisärakentamista (esim. luvat uusille laitoksille).</text:p>
          </table:table-cell>
          <table:table-cell office:value-type="string">
            <text:p>Piraattipuolue, Vihreät</text:p>
          </table:table-cell>
          <table:table-cell office:value-type="string">
            <text:p>Erittäin tyytyväinen</text:p>
          </table:table-cell>
          <table:table-cell office:value-type="string">
            <text:p>Kyllä, kerran</text:p>
          </table:table-cell>
          <table:table-cell office:value-type="string">
            <text:p>Melko tyytyväinen</text:p>
          </table:table-cell>
          <table:table-cell office:value-type="string">
            <text:p>Sähköposti, Verkkosivut</text:p>
          </table:table-cell>
          <table:table-cell office:value-type="string">
            <text:p>Kyllä, silloin tällöin.</text:p>
          </table:table-cell>
          <table:table-cell/>
        </table:table-row>
        <table:table-row table:style-name="ro3">
          <table:table-cell office:value-type="string">
            <text:p>Puolueen äänestäjä</text:p>
          </table:table-cell>
          <table:table-cell office:value-type="string">
            <text:p>Mies</text:p>
          </table:table-cell>
          <table:table-cell office:value-type="string">
            <text:p>1980-1984</text:p>
          </table:table-cell>
          <table:table-cell office:value-type="string">
            <text:p>Pirkanmaa</text:p>
          </table:table-cell>
          <table:table-cell office:value-type="string">
            <text:p>Nykyistä jonkin verran laajempi.</text:p>
          </table:table-cell>
          <table:table-cell office:value-type="string">
            <text:p>Ohjelman laajentaminen yleispuolueen suuntaan., Uskottavampien ehdokkaiden hankkiminen.</text:p>
          </table:table-cell>
          <table:table-cell office:value-type="string">
            <text:p>Kannatukselle on pohjaa huomattavasti enemmän kuin mikä on vaaleissa aktualisoitunut. Julkisuudessa on jatkuvasti Piraattipuolueen ydinteemoihin liittyviä keskusteluja, paikallisella, valtakunnallisella, euroopanlaajuisella ja laajemmalla laajemmalla kansainvälisellä tasolla. Niihin olisi hyvä tarttua tiukasti ja selkeästi puolueen brändillä. Nyt esimerkiksi EFFI on vaikuttanut aktiivisemmalta yhteiskunnalliselta keskustelijalta kuin Piraattipuolue.</text:p>
            <text:p/>
            <text:p>Paikallisella tasolla (lähinnä isommissa kaupungeissa) kannattaa järjestää matalan kynnyksen uusien iltoja ja muuta hengailua sekä politiikan että muun merkeissä, että potentiaalisilla uusilla aktiiveilla on helppoja tapoja hypätä kelkkaan.</text:p>
            <text:p/>
            <text:p>Kansainvälinen järjestäytyminen olisi myös hyvä idea. Matkustaminen on kallista, mutta teillä taitaa olla kokemusta myös järjestäytymisestä netissä. Poliittisten tavoitteiden ei tarvitse olla kansainvälisesti ihan yhtä koherentteja kuin kansallisesti, mutta keskustelusta ja kulttuurivaihdosta varmasti on hyötyä. Ja ydinagendahan on kuitenkin sama.</text:p>
          </table:table-cell>
          <table:table-cell office:value-type="string">
            <text:p>Arvoliberaali puolue., Taloudellisesti vasemmalla (julkisen sektorin roolia voidaan kasvattaa, markkinoita rajoitettava)., Jotain muuta (tarkenna kirjoittamalla avoin vastaus kohtaan 10!).</text:p>
          </table:table-cell>
          <table:table-cell office:value-type="string">
            <text:p>EU-politiikka (EU-tasoisen yhteistyön laajuus ym.)., Koulutus- ja tiedepolitiikka., Pienituloisten toimeentulo., Nuorten syrjäytyminen ja nuorisopolitiikka., Ympäristönsuojelu ja eläinten asema.</text:p>
          </table:table-cell>
          <table:table-cell office:value-type="string">
            <text:p>Vaikka "perinteinen vasemmisto-oikeisto-erottelu" onkin monilta osin vanhentunut, intressiristiriidat työntekijöiden ja työnantajien välillä eivät ole kadonneet mihinkään. Toivon, että Piraattipuolue tiedostaa tämän, eikä lankea samaan ylimielisyyteen kuin Vihreät toisinaan ("ei vasemmalla eikä oikealla vaan edellä"). Tästä huolimatta Piraateilla ON samankaltainen tehtävä kuin Vihreilläkin: saada vanhat ja luutuneet yhteiskunnalliset liikkeet käsittämään, minkälaisessa todellisuudessa ne nykyään elävät. Muiden puolueiden järkeviä tietoyhteiskuntalinjauksia ei pidä karsastaa kilpailijoina, vaan niitä pitää kirittää yhä parempiin linjauksiin. Samalla muiden puolueiden ohjelmista voi ottaa parhaat ainekset omiin ohjelmiin.</text:p>
            <text:p/>
            <text:p>Minusta Piraattipuolueen tulisi olla vasemmistopuolue, mutta kyse ei niinkään ole julkisen sektorin koosta, vaan tulonsiirroista ja sosiaalisesta oikeudenmukaisuudesta. Jos kylmän sodan traumat painavat liikaa ja vasemmistolaisuus tai sosialismi tuntuvat liian pelottavilta, sosiaaliliberalismi on hyvä lähtökohta. Sen sijaan libertaarit ja anarkokapitalistit voi minun puolestani vaikka potkia puolueesta pois.</text:p>
            <text:p/>
            <text:p>Piraattipuolueen tulisi myös olla vihreä puolue, kuten ihan jokaisen itseään kunnioittavan puolueen. Julistautuminen ei riitä, vaan tämä tarkoittaa myös ympäristönsuojeluun liittyvien poliittisten ohjelmien kirjoittamista ja niiden takana seisomista.</text:p>
            <text:p/>
            <text:p>Tulevaisuusorientoituneena puolueena Piraattipuolueelta jos joltain toivoisi myös utopioita ja visiointia siitä, minkälainen maailman tulisi olla globaalilla tasolla, vaikka visiointi kannattaakin erottaa päivänpoliittisista kiistoista ja poliittisesta kamppailusta. Konkreettisemmallakin tasolla toivoisin Piraattipuolueen olevan globaalisti järjestäytynyt ja globaalisti kantaaottava puolue.</text:p>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Vasemmistoliitto / SKDL,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 Facebook, Google+</text:p>
          </table:table-cell>
          <table:table-cell office:value-type="string">
            <text:p>Kyllä, säännöllisesti.</text:p>
          </table:table-cell>
          <table:table-cell office:value-type="string">
            <text:p>Puolueen johto voi julkaista kannanottoja ja levittää niitä eri medioihin.</text:p>
            <text:p/>
            <text:p>Vaikka netissä voikin tehdä aika monenlaisia asioita, ihmisten sitouttaminen yhteisten asioiden ajamiseen onnistuu parhaiten kasvotusten. Lisää kokoontumisia.</text:p>
          </table:table-cell>
        </table:table-row>
        <table:table-row table:style-name="ro1">
          <table:table-cell office:value-type="string">
            <text:p>Puolueen äänestäjä</text:p>
          </table:table-cell>
          <table:table-cell office:value-type="string">
            <text:p>Mies</text:p>
          </table:table-cell>
          <table:table-cell office:value-type="string">
            <text:p>1985-1989</text:p>
          </table:table-cell>
          <table:table-cell office:value-type="string">
            <text:p>Häme</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 Uskottavampien ehdokkaiden hankkiminen.</text:p>
          </table:table-cell>
          <table:table-cell office:value-type="string">
            <text:p>Siirtäisin puolueen enemmän puhtaan liberaalipuolueen riveihin. Piraattipuolue tarvitsee selkeän ja voimakkaan keulakuvan ja sen on oltava yhtenäinen kokonaisuus, muuten piraattipuolue leimaantuu huuhaapuolueeksi. Puoluekuri ja selkeästi samanmieliset ehdokkaat ovat mielestäni ainoa keino saada piraattipuolueelle jonkinlainen kunnollinen tulevaisuus.</text:p>
          </table:table-cell>
          <table:table-cell office:value-type="string">
            <text:p>Arvoliberaali puolue., Taloudellisesti maltillinen (julkisen sektorin ja markkinoiden pysyttävä suunnilleen nykyisellään).</text:p>
          </table:table-cell>
          <table:table-cell office:value-type="string">
            <text:p>EU-politiikka (EU-tasoisen yhteistyön laajuus ym.)., Aluepolitiikka (mm. kunta- ja palvelurakenneuudistus, maataloustuet)., Koulutus- ja tiedepolitiikka., Terveydenhuolto ja sosiaalipalvelut., Nuorten syrjäytyminen ja nuorisopolitiikka., Opiskelijoiden asema., Eläkeläisten ja vanhusten asema., Yrittäjien ja yritysten asema., Holhoava lainsäädäntö (kieltolait, uhrittomat rikokset, byrokratia)., Ulko- ja turvallisuuspolitiikka., Työmarkkinapolitiikka (eläkeikä, irtisanomissuoja jne.).</text:p>
          </table:table-cell>
          <table:table-cell office:value-type="string">
            <text:p>Täytyy olla kokonaisvaltaisesti mukana politiikassa, muuten muut puolueet jyräävät.</text:p>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 Liberaalit / Nuorsuomalaiset / LKP / Muu liberaalipuolue, Muu vasemmistopuolue, Olen antanut / aion antaa tyhjän tai muun hylätyn äänen</text:p>
          </table:table-cell>
          <table:table-cell office:value-type="string">
            <text:p>Melko tyytymätön</text:p>
          </table:table-cell>
          <table:table-cell office:value-type="string">
            <text:p>Kyllä, useasti</text:p>
          </table:table-cell>
          <table:table-cell office:value-type="string">
            <text:p>Melko tyytyväinen</text:p>
          </table:table-cell>
          <table:table-cell office:value-type="string">
            <text:p>Sähköposti, Verkkosivut, Posti</text:p>
          </table:table-cell>
          <table:table-cell office:value-type="string">
            <text:p>Kyllä, silloin tällöin.</text:p>
          </table:table-cell>
          <table:table-cell/>
        </table:table-row>
        <table:table-row table:style-name="ro1">
          <table:table-cell office:value-type="string">
            <text:p>Puolueen äänestäjä</text:p>
          </table:table-cell>
          <table:table-cell office:value-type="string">
            <text:p>Mies</text:p>
          </table:table-cell>
          <table:table-cell office:value-type="string">
            <text:p>1985-1989</text:p>
          </table:table-cell>
          <table:table-cell office:value-type="string">
            <text:p>Pohjois-Karjala</text:p>
          </table:table-cell>
          <table:table-cell office:value-type="string">
            <text:p>Nykyinen laajuus on hyvä.</text:p>
          </table:table-cell>
          <table:table-cell office:value-type="string">
            <text:p>Räväkämpi julkisuuskuva., Uskottavampien ehdokkaiden hankkiminen.</text:p>
          </table:table-cell>
          <table:table-cell office:value-type="string">
            <text:p>On syytä nostaa esiin esimerkinomaisia tapauksia nykyisen tekijänoikeuslain seurauksista ja lyötävä TTVK:ta joka jo nyt nauttii huonoa julkisuuskuvaa.</text:p>
          </table:table-cell>
          <table:table-cell office:value-type="string">
            <text:p>Taloudellisesti liberaali (julkisen sektorin roolia vähennettävä, markkinoita vapautettava).</text:p>
          </table:table-cell>
          <table:table-cell office:value-type="string">
            <text:p>Koulutus- ja tiedepolitiikka., Holhoava lainsäädäntö (kieltolait, uhrittomat rikokset, byrokratia).</text:p>
          </table:table-cell>
          <table:table-cell office:value-type="string">
            <text:p>Piraattipuolueen olisi syytä pysyä lähtökohtaisten teemojensa parissa. Laajentuminen yleispuolueen suuntaan vesittää helposti varsinaisen agendan, kuten on käynyt Vihreiden tapuksessa. Yksittäisillä ehdokkailla voi toki olla ja tuleekin olla kantoja muista poliittisista kysymyksistä, mutta puolueen linjauksiin niitä ei mielestäni kannata ottaa.</text:p>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 Väestönkasvua hillitsemällä (esim. tukemalla perhesuunnittelua kehittyvissä maissa).</text:p>
          </table:table-cell>
          <table:table-cell office:value-type="string">
            <text:p>Piraattipuolue, Perussuomalaiset / SMP</text:p>
          </table:table-cell>
          <table:table-cell office:value-type="string">
            <text:p>Melko tyytyväinen</text:p>
          </table:table-cell>
          <table:table-cell office:value-type="string">
            <text:p>En</text:p>
          </table:table-cell>
          <table:table-cell office:value-type="string">
            <text:p>Melko tyytyväinen</text:p>
          </table:table-cell>
          <table:table-cell office:value-type="string">
            <text:p>Sähköposti, Verkkosivut, Facebook</text:p>
          </table:table-cell>
          <table:table-cell office:value-type="string">
            <text:p>En.</text:p>
          </table:table-cell>
          <table:table-cell office:value-type="string">
            <text:p>Piraattipuolue voisi harkita lahjoitusrahaston perustamista tekijänoikeusrikkomuksista oikeuteen joutuville. Tuolloin rahasto maksaisi ei-kaupallisista syistä tekijänoikeusrikoksen tehneen oikeudenkäynti- ja korvauskuluja. Tämä toimisi myös julkisuuskuvan kohottajana ja olisi konkreettista toimintaa puolueen periaatteiden hyväksi.</text:p>
          </table:table-cell>
        </table:table-row>
        <table:table-row table:style-name="ro1">
          <table:table-cell office:value-type="string">
            <text:p>Puolueen äänestäjä</text:p>
          </table:table-cell>
          <table:table-cell office:value-type="string">
            <text:p>Mies</text:p>
          </table:table-cell>
          <table:table-cell office:value-type="string">
            <text:p>1990 tai myöhemmin</text:p>
          </table:table-cell>
          <table:table-cell office:value-type="string">
            <text:p>Uusimaa</text:p>
          </table:table-cell>
          <table:table-cell office:value-type="string">
            <text:p>Nykyinen laajuus on hyvä.</text:p>
          </table:table-cell>
          <table:table-cell office:value-type="string">
            <text:p>Jatkaminen samalla linjalla kuin aiemminkin.</text:p>
          </table:table-cell>
          <table:table-cell/>
          <table:table-cell office:value-type="string">
            <text:p>Arvoliberaali puolue.</text:p>
          </table:table-cell>
          <table:table-cell office:value-type="string">
            <text:p>Terveydenhuolto ja sosiaalipalvelut., Pienituloisten toimeentulo., Opiskelijoiden asema., Holhoava lainsäädäntö (kieltolait, uhrittomat rikokset, byrokratia)., Maahanmuutto ja kehitysyhteistyö.</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text:p>
          </table:table-cell>
          <table:table-cell office:value-type="string">
            <text:p>Kyllä, silloin tällöin.</text:p>
          </table:table-cell>
          <table:table-cell/>
        </table:table-row>
        <table:table-row table:style-name="ro1">
          <table:table-cell office:value-type="string">
            <text:p>Puolueen äänestäjä</text:p>
          </table:table-cell>
          <table:table-cell office:value-type="string">
            <text:p>Nainen</text:p>
          </table:table-cell>
          <table:table-cell office:value-type="string">
            <text:p>1980-1984</text:p>
          </table:table-cell>
          <table:table-cell office:value-type="string">
            <text:p>Uusimaa</text:p>
          </table:table-cell>
          <table:table-cell office:value-type="string">
            <text:p>Nykyistä jonkin verran laajempi.</text:p>
          </table:table-cell>
          <table:table-cell office:value-type="string">
            <text:p>Asiallisempi julkisuuskuva.</text:p>
          </table:table-cell>
          <table:table-cell/>
          <table:table-cell office:value-type="string">
            <text:p>Taloudellisesti maltillinen (julkisen sektorin ja markkinoiden pysyttävä suunnilleen nykyisellään).</text:p>
          </table:table-cell>
          <table:table-cell office:value-type="string">
            <text:p>Koulutus- ja tiedepolitiikka., Nuorten syrjäytyminen ja nuorisopolitiikka., Opiskelijoiden asema.</text:p>
          </table:table-cell>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Edistämällä uusiutuvien energiamuotojen käyttöä (esim. tuotannon taloudellinen tukeminen)., Edistämällä ydinvoiman lisärakentamista (esim. luvat uusille laitoksille).</text:p>
          </table:table-cell>
          <table:table-cell office:value-type="string">
            <text:p>Muu puolue tai valitsijamiesyhdistys</text:p>
          </table:table-cell>
          <table:table-cell office:value-type="string">
            <text:p>Erittäin tyytyväinen</text:p>
          </table:table-cell>
          <table:table-cell office:value-type="string">
            <text:p>Kyllä, useasti</text:p>
          </table:table-cell>
          <table:table-cell office:value-type="string">
            <text:p>Melko tyytyväinen</text:p>
          </table:table-cell>
          <table:table-cell office:value-type="string">
            <text:p>Sähköposti, Verkkosivut</text:p>
          </table:table-cell>
          <table:table-cell office:value-type="string">
            <text:p>En.</text:p>
          </table:table-cell>
          <table:table-cell/>
        </table:table-row>
        <table:table-row table:style-name="ro1">
          <table:table-cell office:value-type="string">
            <text:p>Puolueen äänestäjä</text:p>
          </table:table-cell>
          <table:table-cell office:value-type="string">
            <text:p>Mies</text:p>
          </table:table-cell>
          <table:table-cell office:value-type="string">
            <text:p>1990 tai myöhemmin</text:p>
          </table:table-cell>
          <table:table-cell office:value-type="string">
            <text:p>Keski-Suomi</text:p>
          </table:table-cell>
          <table:table-cell office:value-type="string">
            <text:p>Nykyinen laajuus on hyvä.</text:p>
          </table:table-cell>
          <table:table-cell office:value-type="string">
            <text:p>Jatkaminen samalla linjalla kuin aiemminkin.</text:p>
          </table:table-cell>
          <table:table-cell/>
          <table:table-cell office:value-type="string">
            <text:p>Taloudellisesti vasemmalla (julkisen sektorin roolia voidaan kasvattaa, markkinoita rajoitettava).</text:p>
          </table:table-cell>
          <table:table-cell office:value-type="string">
            <text:p>EU-politiikka (EU-tasoisen yhteistyön laajuus ym.).</text:p>
          </table:table-cell>
          <table:table-cell/>
          <table:table-cell office:value-type="string">
            <text:p>Tiivistää (llisätä EU-tasolla käsiteltäviä asioita ja tehdä sitovampia päätöksiä).</text:p>
          </table:table-cell>
          <table:table-cell office:value-type="string">
            <text:p>Luopumalla jatkuvasta talouskasvusta.</text:p>
          </table:table-cell>
          <table:table-cell office:value-type="string">
            <text:p>Perussuomalaiset / SMP, SDP, Vasemmistoliitto / SKDL</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Facebook, Twitter</text:p>
          </table:table-cell>
          <table:table-cell office:value-type="string">
            <text:p>Kyllä, silloin tällöin.</text:p>
          </table:table-cell>
          <table:table-cell/>
        </table:table-row>
        <table:table-row table:style-name="ro1">
          <table:table-cell office:value-type="string">
            <text:p>Puolueen äänestäjä</text:p>
          </table:table-cell>
          <table:table-cell office:value-type="string">
            <text:p>Muu / en halua vastata</text:p>
          </table:table-cell>
          <table:table-cell office:value-type="string">
            <text:p>1975-1979</text:p>
          </table:table-cell>
          <table:table-cell office:value-type="string">
            <text:p>Häme</text:p>
          </table:table-cell>
          <table:table-cell office:value-type="string">
            <text:p>Nykyinen laajuus on hyvä.</text:p>
          </table:table-cell>
          <table:table-cell office:value-type="string">
            <text:p>Uskottavampien ehdokkaiden hankkiminen.</text:p>
          </table:table-cell>
          <table:table-cell/>
          <table:table-cell office:value-type="string">
            <text:p>Arvoliberaali puolue.</text:p>
          </table:table-cell>
          <table:table-cell office:value-type="string">
            <text:p>EU-politiikka (EU-tasoisen yhteistyön laajuus ym.).</text:p>
          </table:table-cell>
          <table:table-cell office:value-type="string">
            <text:p>Irti EU:sta, päätäntävalta pienille ihmisille (suora demokratia), holhousyhteiskunnasta siirtyminen ihmisten omaan tahtoon ja järkeen perustuvaan systeemiin.</text:p>
          </table:table-cell>
          <table:table-cell office:value-type="string">
            <text:p>Löyhentää (vähentää EU-tasolla käsiteltäviä asioita ja tehdä vähemmän sitovia päätöksiä).</text:p>
          </table:table-cell>
          <table:table-cell office:value-type="string">
            <text:p>Luopumalla jatkuvasta talouskasvusta.</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Facebook, IRC</text:p>
          </table:table-cell>
          <table:table-cell office:value-type="string">
            <text:p>Kyllä, silloin tällöin.</text:p>
          </table:table-cell>
          <table:table-cell/>
        </table:table-row>
        <table:table-row table:style-name="ro1">
          <table:table-cell office:value-type="string">
            <text:p>Puolueen äänestäjä</text:p>
          </table:table-cell>
          <table:table-cell office:value-type="string">
            <text:p>Muu / en halua vastata</text:p>
          </table:table-cell>
          <table:table-cell office:value-type="string">
            <text:p>1990 tai myöhemmin</text:p>
          </table:table-cell>
          <table:table-cell office:value-type="string">
            <text:p>Pirkanmaa</text:p>
          </table:table-cell>
          <table:table-cell office:value-type="string">
            <text:p>Nykyistä jonkin verran laajempi.</text:p>
          </table:table-cell>
          <table:table-cell office:value-type="string">
            <text:p>Ohjelman laajentaminen yleispuolueen suuntaan.</text:p>
          </table:table-cell>
          <table:table-cell/>
          <table:table-cell office:value-type="string">
            <text:p>Arvoliberaali puolue.</text:p>
          </table:table-cell>
          <table:table-cell office:value-type="string">
            <text:p>Aluepolitiikka (mm. kunta- ja palvelurakenneuudistus, maataloustuet)., Koulutus- ja tiedepolitiikka., Pienituloisten toimeentulo., Ympäristönsuojelu ja eläinten asema.</text:p>
          </table:table-cell>
          <table:table-cell/>
          <table:table-cell office:value-type="string">
            <text:p>En osaa sanoa.</text:p>
          </table:table-cell>
          <table:table-cell office:value-type="string">
            <text:p>En osaa sanoa / en halua vastata.</text:p>
          </table:table-cell>
          <table:table-cell office:value-type="string">
            <text:p>Piraattipuolue</text:p>
          </table:table-cell>
          <table:table-cell office:value-type="string">
            <text:p>Erittäin tyytyväinen</text:p>
          </table:table-cell>
          <table:table-cell office:value-type="string">
            <text:p>Kyllä, pari kertaa</text:p>
          </table:table-cell>
          <table:table-cell office:value-type="string">
            <text:p>Erittäin tyytyväinen</text:p>
          </table:table-cell>
          <table:table-cell office:value-type="string">
            <text:p>Sähköposti, Verkkosivut, Facebook, Google+, Twitter, IRC</text:p>
          </table:table-cell>
          <table:table-cell office:value-type="string">
            <text:p>Kyllä, silloin tällöin.</text:p>
          </table:table-cell>
          <table:table-cell/>
        </table:table-row>
        <table:table-row table:style-name="ro1">
          <table:table-cell office:value-type="string">
            <text:p>Puolueen äänestäjä</text:p>
          </table:table-cell>
          <table:table-cell office:value-type="string">
            <text:p>Mies</text:p>
          </table:table-cell>
          <table:table-cell office:value-type="string">
            <text:p>1985-1989</text:p>
          </table:table-cell>
          <table:table-cell office:value-type="string">
            <text:p>Uusimaa</text:p>
          </table:table-cell>
          <table:table-cell office:value-type="string">
            <text:p>Nykyistä jonkin verran laajempi.</text:p>
          </table:table-cell>
          <table:table-cell office:value-type="string">
            <text:p>Asiallisempi julkisuuskuva., Lisärahoituksen hankkiminen.</text:p>
          </table:table-cell>
          <table:table-cell/>
          <table:table-cell office:value-type="string">
            <text:p>Arvoliberaali puolue.</text:p>
          </table:table-cell>
          <table:table-cell office:value-type="string">
            <text:p>Aluepolitiikka (mm. kunta- ja palvelurakenneuudistus, maataloustuet)., Koulutus- ja tiedepolitiikka., Pienituloisten toimeentulo., Nuorten syrjäytyminen ja nuorisopolitiikka., Opiskelijoiden asema., Holhoava lainsäädäntö (kieltolait, uhrittomat rikokset, byrokratia)., Liikennepolitiikka., Teollisuuden kilpailukyky., Työmarkkinapolitiikka (eläkeikä, irtisanomissuoja jne.).</text:p>
          </table:table-cell>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 Kokoomus, RKP, Vihreät</text:p>
          </table:table-cell>
          <table:table-cell office:value-type="string">
            <text:p>Melko tyytyväinen</text:p>
          </table:table-cell>
          <table:table-cell office:value-type="string">
            <text:p>En</text:p>
          </table:table-cell>
          <table:table-cell office:value-type="string">
            <text:p>Asia ei kiinnosta minua</text:p>
          </table:table-cell>
          <table:table-cell office:value-type="string">
            <text:p>Google+, Twitter, IRC</text:p>
          </table:table-cell>
          <table:table-cell office:value-type="string">
            <text:p>Kyllä, silloin tällöin.</text:p>
          </table:table-cell>
          <table:table-cell/>
        </table:table-row>
        <table:table-row table:style-name="ro1">
          <table:table-cell office:value-type="string">
            <text:p>Puolueen äänestäjä</text:p>
          </table:table-cell>
          <table:table-cell office:value-type="string">
            <text:p>Mies</text:p>
          </table:table-cell>
          <table:table-cell office:value-type="string">
            <text:p>1975-1979</text:p>
          </table:table-cell>
          <table:table-cell office:value-type="string">
            <text:p>Varsinais-Suomi</text:p>
          </table:table-cell>
          <table:table-cell office:value-type="string">
            <text:p>Nykyistä jonkin verran laajempi.</text:p>
          </table:table-cell>
          <table:table-cell office:value-type="string">
            <text:p>Ohjelman laajentaminen yleispuolueen suuntaan., Asiallisempi julkisuuskuva., Uskottavampien ehdokkaiden hankkiminen.</text:p>
          </table:table-cell>
          <table:table-cell/>
          <table:table-cell office:value-type="string">
            <text:p>Taloudellisesti liberaali (julkisen sektorin roolia vähennettävä, markkinoita vapautettava).</text:p>
          </table:table-cell>
          <table:table-cell office:value-type="string">
            <text:p>EU-politiikka (EU-tasoisen yhteistyön laajuus ym.)., Yrittäjien ja yritysten asema., Holhoava lainsäädäntö (kieltolait, uhrittomat rikokset, byrokratia).</text:p>
          </table:table-cell>
          <table:table-cell/>
          <table:table-cell office:value-type="string">
            <text:p>Pitää pääosin nykyisellään.</text:p>
          </table:table-cell>
          <table:table-cell office:value-type="string">
            <text:p>Tukemalla tieteen ja teknologian kehitystä.</text:p>
          </table:table-cell>
          <table:table-cell office:value-type="string">
            <text:p>Piraattipuolue</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Verkkosivut</text:p>
          </table:table-cell>
          <table:table-cell office:value-type="string">
            <text:p>Kyllä, silloin tällöin.</text:p>
          </table:table-cell>
          <table:table-cell/>
        </table:table-row>
        <table:table-row table:style-name="ro1">
          <table:table-cell office:value-type="string">
            <text:p>Puolueen äänestäjä</text:p>
          </table:table-cell>
          <table:table-cell office:value-type="string">
            <text:p>Mies</text:p>
          </table:table-cell>
          <table:table-cell office:value-type="string">
            <text:p>1985-1989</text:p>
          </table:table-cell>
          <table:table-cell office:value-type="string">
            <text:p>Helsinki</text:p>
          </table:table-cell>
          <table:table-cell office:value-type="string">
            <text:p>Ohjelman pitäisi olla yleispuoluetyyppinen (ottaa kantaa kaikkiin poliittisiin aiheisiin).</text:p>
          </table:table-cell>
          <table:table-cell office:value-type="string">
            <text:p>Asiallisempi julkisuuskuva., Lisärahoituksen hankkiminen.</text:p>
          </table:table-cell>
          <table:table-cell/>
          <table:table-cell office:value-type="string">
            <text:p>Taloudellisesti maltillinen (julkisen sektorin ja markkinoiden pysyttävä suunnilleen nykyisellään).</text:p>
          </table:table-cell>
          <table:table-cell office:value-type="string">
            <text:p>Koulutus- ja tiedepolitiikka., Nuorten syrjäytyminen ja nuorisopolitiikka., Opiskelijoiden asema., Holhoava lainsäädäntö (kieltolait, uhrittomat rikokset, byrokratia).</text:p>
          </table:table-cell>
          <table:table-cell office:value-type="string">
            <text:p>Erityisesti nuorten informaatiolukutaidon parantamisen ajaminen.</text:p>
          </table:table-cell>
          <table:table-cell office:value-type="string">
            <text:p>Pitää pääosin nykyisellään.</text:p>
          </table:table-cell>
          <table:table-cell office:value-type="string">
            <text:p>Tukemalla tieteen ja teknologian kehitystä., Luopumalla jatkuvasta talouskasvusta., Edistämällä ydinvoiman lisärakentamista (esim. luvat uusille laitoksille).</text:p>
          </table:table-cell>
          <table:table-cell office:value-type="string">
            <text:p>Piraattipuolue</text:p>
          </table:table-cell>
          <table:table-cell office:value-type="string">
            <text:p>Erittäin tyytyväinen</text:p>
          </table:table-cell>
          <table:table-cell office:value-type="string">
            <text:p>Kyllä, useasti</text:p>
          </table:table-cell>
          <table:table-cell office:value-type="string">
            <text:p>Melko tyytyväinen</text:p>
          </table:table-cell>
          <table:table-cell office:value-type="string">
            <text:p>Sähköposti, Facebook, Twitter</text:p>
          </table:table-cell>
          <table:table-cell office:value-type="string">
            <text:p>Kyllä, silloin tällöin.</text:p>
          </table:table-cell>
          <table:table-cell/>
        </table:table-row>
        <table:table-row table:style-name="ro1">
          <table:table-cell office:value-type="string">
            <text:p>Puolueen äänestäjä</text:p>
          </table:table-cell>
          <table:table-cell office:value-type="string">
            <text:p>Nainen</text:p>
          </table:table-cell>
          <table:table-cell office:value-type="string">
            <text:p>1980-1984</text:p>
          </table:table-cell>
          <table:table-cell office:value-type="string">
            <text:p>Pirkanmaa</text:p>
          </table:table-cell>
          <table:table-cell office:value-type="string">
            <text:p>Nykyistä jonkin verran laajempi.</text:p>
          </table:table-cell>
          <table:table-cell office:value-type="string">
            <text:p>Räväkämpi julkisuuskuva., Uskottavampien ehdokkaiden hankkiminen., Jatkaminen samalla linjalla kuin aiemminkin.</text:p>
          </table:table-cell>
          <table:table-cell office:value-type="string">
            <text:p>Enemmän näkyvyyttä ja ehdokkaita esim kunnallisvaaleihin - monet tuntuvat luulevan Piraattipuolueen ajavan lähinnä piratismin laillistamista...</text:p>
          </table:table-cell>
          <table:table-cell office:value-type="string">
            <text:p>Arvoliberaali puolue., Taloudellisesti vasemmalla (julkisen sektorin roolia voidaan kasvattaa, markkinoita rajoitettava).</text:p>
          </table:table-cell>
          <table:table-cell office:value-type="string">
            <text:p>EU-politiikka (EU-tasoisen yhteistyön laajuus ym.)., Aluepolitiikka (mm. kunta- ja palvelurakenneuudistus, maataloustuet)., Terveydenhuolto ja sosiaalipalvelut., Pienituloisten toimeentulo., Nuorten syrjäytyminen ja nuorisopolitiikka., Lasten ja lapsiperheiden asema., Holhoava lainsäädäntö (kieltolait, uhrittomat rikokset, byrokratia)., Teollisuuden kilpailukyky.,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Vasemmistoliitto / SKDL, Vihreät, Muu kansallismielinen tai oikeistopuolue</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Verkkosivut, Facebook, IRC, Posti</text:p>
          </table:table-cell>
          <table:table-cell office:value-type="string">
            <text:p>Kyllä, silloin tällöin.</text:p>
          </table:table-cell>
          <table:table-cell/>
        </table:table-row>
        <table:table-row table:style-name="ro1">
          <table:table-cell office:value-type="string">
            <text:p>Puolueen äänestäjä</text:p>
          </table:table-cell>
          <table:table-cell office:value-type="string">
            <text:p>Mies</text:p>
          </table:table-cell>
          <table:table-cell office:value-type="string">
            <text:p>1985-1989</text:p>
          </table:table-cell>
          <table:table-cell office:value-type="string">
            <text:p>Pohjois-Savo</text:p>
          </table:table-cell>
          <table:table-cell office:value-type="string">
            <text:p>Nykyistä jonkin verran laajempi.</text:p>
          </table:table-cell>
          <table:table-cell office:value-type="string">
            <text:p>Uskottavampien ehdokkaiden hankkiminen., Lisärahoituksen hankkiminen.</text:p>
          </table:table-cell>
          <table:table-cell office:value-type="string">
            <text:p>Enemmän mainostusta varsinkin vaalien alla. Asiallinen tv-mainos olisi varmasti tehokkain keino. Mainoksia/ehdokaslistoja lehtiin, myös pääkaupunkiseudun ulkopuolella julkaistaviin. Mainonnassa yksi mahdollinen teema voisi olla holhoavan lainsäädännön ja byrokratian vähentäminen, koska tästä tuntuvat olevan samaa mieltä myös ne, jotka eivät ole erityisen kiinnostuneita perinteisistä piraattiteemoista.</text:p>
          </table:table-cell>
          <table:table-cell office:value-type="string">
            <text:p>Arvoliberaali puolue., Taloudellisesti maltillinen (julkisen sektorin ja markkinoiden pysyttävä suunnilleen nykyisellään).</text:p>
          </table:table-cell>
          <table:table-cell office:value-type="string">
            <text:p>Holhoava lainsäädäntö (kieltolait, uhrittomat rikokset, byrokratia).</text:p>
          </table:table-cell>
          <table:table-cell office:value-type="string">
            <text:p>Ei liian jyrkkiä mielipiteitä asioissa, jotka voisivat sijoittaa puoluetta oikealle/vasemmalle. Kannanottoja lisää erityisesti holhoukseen ja byrokratian vähentämiseen liittyviin asioihin.</text:p>
          </table:table-cell>
          <table:table-cell office:value-type="string">
            <text:p>Pitää pääosin nykyisellään.</text:p>
          </table:table-cell>
          <table:table-cell office:value-type="string">
            <text:p>Erityisiä toimia ei tarvita.</text:p>
          </table:table-cell>
          <table:table-cell office:value-type="string">
            <text:p>Piraattipuolue, Kokoomus</text:p>
          </table:table-cell>
          <table:table-cell office:value-type="string">
            <text:p>Melko tyytyväinen</text:p>
          </table:table-cell>
          <table:table-cell office:value-type="string">
            <text:p>En</text:p>
          </table:table-cell>
          <table:table-cell office:value-type="string">
            <text:p>Melko tyytyväinen</text:p>
          </table:table-cell>
          <table:table-cell office:value-type="string">
            <text:p>Sähköposti, IRC</text:p>
          </table:table-cell>
          <table:table-cell office:value-type="string">
            <text:p>Kyllä, silloin tällöin.</text:p>
          </table:table-cell>
          <table:table-cell/>
        </table:table-row>
        <table:table-row table:style-name="ro1">
          <table:table-cell office:value-type="string">
            <text:p>Puolueen äänestäjä</text:p>
          </table:table-cell>
          <table:table-cell office:value-type="string">
            <text:p>Mies</text:p>
          </table:table-cell>
          <table:table-cell office:value-type="string">
            <text:p>1980-1984</text:p>
          </table:table-cell>
          <table:table-cell office:value-type="string">
            <text:p>Uusimaa</text:p>
          </table:table-cell>
          <table:table-cell office:value-type="string">
            <text:p>Nykyinen laajuus on hyvä.</text:p>
          </table:table-cell>
          <table:table-cell office:value-type="string">
            <text:p>Räväkämpi julkisuuskuva., Uskottavampien ehdokkaiden hankkiminen.</text:p>
          </table:table-cell>
          <table:table-cell/>
          <table:table-cell office:value-type="string">
            <text:p>Taloudellisesti maltillinen (julkisen sektorin ja markkinoiden pysyttävä suunnilleen nykyisellään).</text:p>
          </table:table-cell>
          <table:table-cell office:value-type="string">
            <text:p>Koulutus- ja tiedepolitiikka., Nuorten syrjäytyminen ja nuorisopolitiikka.</text:p>
          </table:table-cell>
          <table:table-cell/>
          <table:table-cell office:value-type="string">
            <text:p>Tiivistää (llisätä EU-tasolla käsiteltäviä asioita ja tehdä sitovampia päätöksiä).</text:p>
          </table:table-cell>
          <table:table-cell office:value-type="string">
            <text:p>Tukemalla tieteen ja teknologian kehitystä., Edistämällä ydinvoiman lisärakentamista (esim. luvat uusille laitoksille).</text:p>
          </table:table-cell>
          <table:table-cell office:value-type="string">
            <text:p>Piraattipuolue, Kokoomus</text:p>
          </table:table-cell>
          <table:table-cell office:value-type="string">
            <text:p>Erittäin tyytyväinen</text:p>
          </table:table-cell>
          <table:table-cell office:value-type="string">
            <text:p>Kyllä, useasti</text:p>
          </table:table-cell>
          <table:table-cell office:value-type="string">
            <text:p>Erittäin tyytyväinen</text:p>
          </table:table-cell>
          <table:table-cell office:value-type="string">
            <text:p>Verkkosivut, Google+</text:p>
          </table:table-cell>
          <table:table-cell office:value-type="string">
            <text:p>Kyllä, silloin tällöin.</text:p>
          </table:table-cell>
          <table:table-cell/>
        </table:table-row>
        <table:table-row table:style-name="ro1">
          <table:table-cell office:value-type="string">
            <text:p>Puolueen äänestäjä</text:p>
          </table:table-cell>
          <table:table-cell office:value-type="string">
            <text:p>Mies</text:p>
          </table:table-cell>
          <table:table-cell office:value-type="string">
            <text:p>1980-1984</text:p>
          </table:table-cell>
          <table:table-cell office:value-type="string">
            <text:p>Pirkanmaa</text:p>
          </table:table-cell>
          <table:table-cell office:value-type="string">
            <text:p>Nykyinen laajuus on hyvä.</text:p>
          </table:table-cell>
          <table:table-cell office:value-type="string">
            <text:p>Räväkämpi julkisuuskuva., Lisärahoituksen hankkiminen.</text:p>
          </table:table-cell>
          <table:table-cell/>
          <table:table-cell office:value-type="string">
            <text:p>Taloudellisesti liberaali (julkisen sektorin roolia vähennettävä, markkinoita vapautettava).</text:p>
          </table:table-cell>
          <table:table-cell office:value-type="string">
            <text:p>Koulutus- ja tiedepolitiikka., Lasten ja lapsiperheiden asema., Opiskelijoiden asema., Holhoava lainsäädäntö (kieltolait, uhrittomat rikokset, byrokratia)., Rikollisuus ja yleinen järjestys., Ulko- ja turvallisuuspolitiikka., Teollisuuden kilpailukyky.</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 Väestönkasvua hillitsemällä (esim. tukemalla perhesuunnittelua kehittyvissä maissa).</text:p>
          </table:table-cell>
          <table:table-cell office:value-type="string">
            <text:p>Piraattipuolue, Perussuomalaiset / SMP</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 Facebook</text:p>
          </table:table-cell>
          <table:table-cell office:value-type="string">
            <text:p>Kyllä, silloin tällöin.</text:p>
          </table:table-cell>
          <table:table-cell/>
        </table:table-row>
        <table:table-row table:style-name="ro1">
          <table:table-cell office:value-type="string">
            <text:p>Puolueen äänestäjä</text:p>
          </table:table-cell>
          <table:table-cell office:value-type="string">
            <text:p>Mies</text:p>
          </table:table-cell>
          <table:table-cell office:value-type="string">
            <text:p>1985-1989</text:p>
          </table:table-cell>
          <table:table-cell office:value-type="string">
            <text:p>Pohjois-Karjala</text:p>
          </table:table-cell>
          <table:table-cell office:value-type="string">
            <text:p>Nykyinen laajuus on hyvä.</text:p>
          </table:table-cell>
          <table:table-cell office:value-type="string">
            <text:p>Asiallisempi julkisuuskuva., Uskottavampien ehdokkaiden hankkiminen.</text:p>
          </table:table-cell>
          <table:table-cell/>
          <table:table-cell office:value-type="string">
            <text:p>Arvoliberaali puolue., Taloudellisesti maltillinen (julkisen sektorin ja markkinoiden pysyttävä suunnilleen nykyisellään).</text:p>
          </table:table-cell>
          <table:table-cell office:value-type="string">
            <text:p>EU-politiikka (EU-tasoisen yhteistyön laajuus ym.).</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text:p>
          </table:table-cell>
          <table:table-cell office:value-type="string">
            <text:p>Piraattipuolue, SDP</text:p>
          </table:table-cell>
          <table:table-cell office:value-type="string">
            <text:p>Erittäin tyytyväinen</text:p>
          </table:table-cell>
          <table:table-cell office:value-type="string">
            <text:p>Kyllä, useasti</text:p>
          </table:table-cell>
          <table:table-cell office:value-type="string">
            <text:p>Erittäin tyytyväinen</text:p>
          </table:table-cell>
          <table:table-cell office:value-type="string">
            <text:p>Facebook</text:p>
          </table:table-cell>
          <table:table-cell office:value-type="string">
            <text:p>Kyllä, silloin tällöin.</text:p>
          </table:table-cell>
          <table:table-cell/>
        </table:table-row>
        <table:table-row table:style-name="ro1">
          <table:table-cell office:value-type="string">
            <text:p>Puolueen äänestäjä</text:p>
          </table:table-cell>
          <table:table-cell office:value-type="string">
            <text:p>Mies</text:p>
          </table:table-cell>
          <table:table-cell office:value-type="string">
            <text:p>1990 tai myöhemmin</text:p>
          </table:table-cell>
          <table:table-cell office:value-type="string">
            <text:p>Oulu</text:p>
          </table:table-cell>
          <table:table-cell office:value-type="string">
            <text:p>Ohjelman pitäisi olla yleispuoluetyyppinen (ottaa kantaa kaikkiin poliittisiin aiheisiin).</text:p>
          </table:table-cell>
          <table:table-cell office:value-type="string">
            <text:p>Ohjelman laajentaminen yleispuolueen suuntaan., Uskottavampien ehdokkaiden hankkiminen.</text:p>
          </table:table-cell>
          <table:table-cell/>
          <table:table-cell office:value-type="string">
            <text:p>Taloudellisesti maltillinen (julkisen sektorin ja markkinoiden pysyttävä suunnilleen nykyisellään).</text:p>
          </table:table-cell>
          <table:table-cell office:value-type="string">
            <text:p>EU-politiikka (EU-tasoisen yhteistyön laajuus ym.)., Koulutus- ja tiedepolitiikka., Nuorten syrjäytyminen ja nuorisopolitiikka., Opiskelijoiden asema.,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ydinvoiman lisärakentamista (esim. luvat uusille laitoksille)., Väestönkasvua hillitsemällä (esim. tukemalla perhesuunnittelua kehittyvissä maissa).</text:p>
          </table:table-cell>
          <table:table-cell office:value-type="string">
            <text:p>Piraattipuolue</text:p>
          </table:table-cell>
          <table:table-cell office:value-type="string">
            <text:p>Melko tyytymätön</text:p>
          </table:table-cell>
          <table:table-cell office:value-type="string">
            <text:p>En</text:p>
          </table:table-cell>
          <table:table-cell office:value-type="string">
            <text:p>Erittäin tyytymätön</text:p>
          </table:table-cell>
          <table:table-cell office:value-type="string">
            <text:p>Verkkosivut, Facebook</text:p>
          </table:table-cell>
          <table:table-cell office:value-type="string">
            <text:p>En.</text:p>
          </table:table-cell>
          <table:table-cell/>
        </table:table-row>
        <table:table-row table:style-name="ro1">
          <table:table-cell office:value-type="string">
            <text:p>Puolueen äänestäjä</text:p>
          </table:table-cell>
          <table:table-cell office:value-type="string">
            <text:p>Mies</text:p>
          </table:table-cell>
          <table:table-cell office:value-type="string">
            <text:p>1975-1979</text:p>
          </table:table-cell>
          <table:table-cell office:value-type="string">
            <text:p>Pirkanmaa</text:p>
          </table:table-cell>
          <table:table-cell office:value-type="string">
            <text:p>Nykyistä jonkin verran laajempi.</text:p>
          </table:table-cell>
          <table:table-cell office:value-type="string">
            <text:p>Räväkämpi julkisuuskuva., Asiallisempi julkisuuskuva.</text:p>
          </table:table-cell>
          <table:table-cell/>
          <table:table-cell office:value-type="string">
            <text:p>Arvoliberaali puolue.</text:p>
          </table:table-cell>
          <table:table-cell office:value-type="string">
            <text:p>Koulutus- ja tiedepolitiikka., Pienituloisten toimeentulo., Opiskelijoiden asem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text:p>
          </table:table-cell>
          <table:table-cell office:value-type="string">
            <text:p>Piraattipuolue</text:p>
          </table:table-cell>
          <table:table-cell office:value-type="string">
            <text:p>Melko tyytyväinen</text:p>
          </table:table-cell>
          <table:table-cell office:value-type="string">
            <text:p>Kyllä, kerran</text:p>
          </table:table-cell>
          <table:table-cell office:value-type="string">
            <text:p>Erittäin tyytyväinen</text:p>
          </table:table-cell>
          <table:table-cell office:value-type="string">
            <text:p>Verkkosivut, Google+, IRC</text:p>
          </table:table-cell>
          <table:table-cell office:value-type="string">
            <text:p>Kyllä, silloin tällöin.</text:p>
          </table:table-cell>
          <table:table-cell/>
        </table:table-row>
        <table:table-row table:style-name="ro1">
          <table:table-cell office:value-type="string">
            <text:p>Puolueen äänestäjä</text:p>
          </table:table-cell>
          <table:table-cell office:value-type="string">
            <text:p>Mies</text:p>
          </table:table-cell>
          <table:table-cell office:value-type="string">
            <text:p>1985-1989</text:p>
          </table:table-cell>
          <table:table-cell office:value-type="string">
            <text:p>Varsinais-Suomi</text:p>
          </table:table-cell>
          <table:table-cell office:value-type="string">
            <text:p>Nykyistä jonkin verran laajempi.</text:p>
          </table:table-cell>
          <table:table-cell office:value-type="string">
            <text:p>Räväkämpi julkisuuskuva., Asiallisempi julkisuuskuva., Lisärahoituksen hankkiminen.</text:p>
          </table:table-cell>
          <table:table-cell/>
          <table:table-cell office:value-type="string">
            <text:p>Arvoliberaali puolue.</text:p>
          </table:table-cell>
          <table:table-cell office:value-type="string">
            <text:p>Koulutus- ja tiedepolitiikka., Pienituloisten toimeentulo., Nuorten syrjäytyminen ja nuorisopolitiikka., Opiskelijoiden asema., Yrittäjien ja yritysten asema., Rikollisuus ja yleinen järjestys., Teollisuuden kilpailukyky., Työmarkkinapolitiikka (eläkeikä, irtisanomissuoja jne.).</text:p>
          </table:table-cell>
          <table:table-cell/>
          <table:table-cell office:value-type="string">
            <text:p>En osaa sanoa.</text:p>
          </table:table-cell>
          <table:table-cell office:value-type="string">
            <text:p>Tukemalla tieteen ja teknologian kehitystä., Edistämällä uusiutuvien energiamuotojen käyttöä (esim. tuotannon taloudellinen tukeminen).</text:p>
          </table:table-cell>
          <table:table-cell office:value-type="string">
            <text:p>Piraattipuolue, Kokoomus, Perussuomalaiset / SMP, Vasemmistoliitto / SKDL, Muu puolue tai valitsijamiesyhdistys</text:p>
          </table:table-cell>
          <table:table-cell office:value-type="string">
            <text:p>Melko tyytyväinen</text:p>
          </table:table-cell>
          <table:table-cell office:value-type="string">
            <text:p>Kyllä, kerran</text:p>
          </table:table-cell>
          <table:table-cell office:value-type="string">
            <text:p>Melko tyytyväinen</text:p>
          </table:table-cell>
          <table:table-cell office:value-type="string">
            <text:p>Sähköposti, Verkkosivut, Facebook, Google+, Twitter, IRC</text:p>
          </table:table-cell>
          <table:table-cell office:value-type="string">
            <text:p>En.</text:p>
          </table:table-cell>
          <table:table-cell/>
        </table:table-row>
        <table:table-row table:style-name="ro1">
          <table:table-cell office:value-type="string">
            <text:p>Puolueen äänestäjä</text:p>
          </table:table-cell>
          <table:table-cell office:value-type="string">
            <text:p>Nainen</text:p>
          </table:table-cell>
          <table:table-cell office:value-type="string">
            <text:p>1990 tai myöhemmin</text:p>
          </table:table-cell>
          <table:table-cell office:value-type="string">
            <text:p>Pirkanmaa</text:p>
          </table:table-cell>
          <table:table-cell office:value-type="string">
            <text:p>Nykyinen laajuus on hyvä.</text:p>
          </table:table-cell>
          <table:table-cell office:value-type="string">
            <text:p>Asiallisempi julkisuuskuva., Uskottavampien ehdokkaiden hankkiminen.</text:p>
          </table:table-cell>
          <table:table-cell/>
          <table:table-cell office:value-type="string">
            <text:p>Taloudellisesti maltillinen (julkisen sektorin ja markkinoiden pysyttävä suunnilleen nykyisellään).</text:p>
          </table:table-cell>
          <table:table-cell office:value-type="string">
            <text:p>Koulutus- ja tiedepolitiikka., Opiskelijoiden asem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Luopumalla jatkuvasta talouskasvusta., Edistämällä uusiutuvien energiamuotojen käyttöä (esim. tuotannon taloudellinen tukeminen)., Edistämällä ydinvoiman lisärakentamista (esim. luvat uusille laitoksille).</text:p>
          </table:table-cell>
          <table:table-cell office:value-type="string">
            <text:p>Piraattipuolue</text:p>
          </table:table-cell>
          <table:table-cell office:value-type="string">
            <text:p>Melko tyytyväinen</text:p>
          </table:table-cell>
          <table:table-cell office:value-type="string">
            <text:p>En</text:p>
          </table:table-cell>
          <table:table-cell office:value-type="string">
            <text:p>Asia ei kiinnosta minua</text:p>
          </table:table-cell>
          <table:table-cell office:value-type="string">
            <text:p>Sähköposti, Google+, IRC</text:p>
          </table:table-cell>
          <table:table-cell office:value-type="string">
            <text:p>En.</text:p>
          </table:table-cell>
          <table:table-cell/>
        </table:table-row>
        <table:table-row table:style-name="ro1">
          <table:table-cell office:value-type="string">
            <text:p>Puolueen äänestäjä, Puolueen kannattaja / tukija</text:p>
          </table:table-cell>
          <table:table-cell office:value-type="string">
            <text:p>Mies</text:p>
          </table:table-cell>
          <table:table-cell office:value-type="string">
            <text:p>1980-1984</text:p>
          </table:table-cell>
          <table:table-cell office:value-type="string">
            <text:p>Lappi</text:p>
          </table:table-cell>
          <table:table-cell office:value-type="string">
            <text:p>Nykyistä jonkin verran laajempi.</text:p>
          </table:table-cell>
          <table:table-cell office:value-type="string">
            <text:p>Asiallisempi julkisuuskuva., Uskottavampien ehdokkaiden hankkiminen.</text:p>
          </table:table-cell>
          <table:table-cell/>
          <table:table-cell office:value-type="string">
            <text:p>Taloudellisesti maltillinen (julkisen sektorin ja markkinoiden pysyttävä suunnilleen nykyisellään).</text:p>
          </table:table-cell>
          <table:table-cell office:value-type="string">
            <text:p>Koulutus- ja tiedepolitiikka., Holhoava lainsäädäntö (kieltolait, uhrittomat rikokset, byrokratia).</text:p>
          </table:table-cell>
          <table:table-cell/>
          <table:table-cell office:value-type="string">
            <text:p>Pitää pääosin nykyisellään.</text:p>
          </table:table-cell>
          <table:table-cell office:value-type="string">
            <text:p>Tukemalla tieteen ja teknologian kehitystä., Edistämällä ydinvoiman lisärakentamista (esim. luvat uusille laitoksille).</text:p>
          </table:table-cell>
          <table:table-cell office:value-type="string">
            <text:p>Piraattipuolue</text:p>
          </table:table-cell>
          <table:table-cell office:value-type="string">
            <text:p>Melko tyytyväinen</text:p>
          </table:table-cell>
          <table:table-cell office:value-type="string">
            <text:p>En</text:p>
          </table:table-cell>
          <table:table-cell office:value-type="string">
            <text:p>Melko tyytyväinen</text:p>
          </table:table-cell>
          <table:table-cell office:value-type="string">
            <text:p>Sähköposti, Verkkosivut</text:p>
          </table:table-cell>
          <table:table-cell office:value-type="string">
            <text:p>Kyllä, säännöllisesti.</text:p>
          </table:table-cell>
          <table:table-cell/>
        </table:table-row>
        <table:table-row table:style-name="ro1">
          <table:table-cell office:value-type="string">
            <text:p>Puolueen äänestäjä, Puolueen kannattaja / tukija</text:p>
          </table:table-cell>
          <table:table-cell office:value-type="string">
            <text:p>Mies</text:p>
          </table:table-cell>
          <table:table-cell office:value-type="string">
            <text:p>1959 tai aikaisemmin</text:p>
          </table:table-cell>
          <table:table-cell office:value-type="string">
            <text:p>Uusimaa</text:p>
          </table:table-cell>
          <table:table-cell office:value-type="string">
            <text:p>Nykyistä jonkin verran laajempi.</text:p>
          </table:table-cell>
          <table:table-cell office:value-type="string">
            <text:p>Räväkämpi julkisuuskuva., Uskottavampien ehdokkaiden hankkiminen., Lisärahoituksen hankkiminen.</text:p>
          </table:table-cell>
          <table:table-cell/>
          <table:table-cell office:value-type="string">
            <text:p>Arvoliberaali puolue.</text:p>
          </table:table-cell>
          <table:table-cell office:value-type="string">
            <text:p>EU-politiikka (EU-tasoisen yhteistyön laajuus ym.)., Aluepolitiikka (mm. kunta- ja palvelurakenneuudistus, maataloustuet)., Koulutus- ja tiedepolitiikka., Opiskelijoiden asema., Eläkeläisten ja vanhusten asema., Yrittäjien ja yritysten asema., Holhoava lainsäädäntö (kieltolait, uhrittomat rikokset, byrokratia).</text:p>
          </table:table-cell>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 Luopumalla jatkuvasta talouskasvusta.</text:p>
          </table:table-cell>
          <table:table-cell office:value-type="string">
            <text:p>Piraattipuolue, Vasemmistoliitto / SKDL, Vihreät</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Verkkosivut, Posti</text:p>
          </table:table-cell>
          <table:table-cell office:value-type="string">
            <text:p>Kyllä, säännöllisesti.</text:p>
          </table:table-cell>
          <table:table-cell/>
        </table:table-row>
        <table:table-row table:style-name="ro2">
          <table:table-cell office:value-type="string">
            <text:p>Puolueen äänestäjä, Puolueen kannattaja / tukija</text:p>
          </table:table-cell>
          <table:table-cell office:value-type="string">
            <text:p>Mies</text:p>
          </table:table-cell>
          <table:table-cell office:value-type="string">
            <text:p>1975-1979</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Ohjelman laajentaminen yleispuolueen suuntaan., Räväkämpi julkisuuskuva., Lisärahoituksen hankkiminen.</text:p>
          </table:table-cell>
          <table:table-cell office:value-type="string">
            <text:p>Rohkeampia ja rehellisempiä kannanottoja ja tekoja puoluejohdolta.</text:p>
            <text:p>Sitä kautta valtamedianäkyvyyttä.</text:p>
            <text:p>Ilman valtamedianäkyvyyttä Piraatit ei ole uskottava äänestysvaihtoehto.</text:p>
          </table:table-cell>
          <table:table-cell office:value-type="string">
            <text:p>Arvoliberaali puolue., Taloudellisesti liberaali (julkisen sektorin roolia vähennettävä, markkinoita vapautettava)., Taloudellisesti maltillinen (julkisen sektorin ja markkinoiden pysyttävä suunnilleen nykyisellään)., Jotain muuta (tarkenna kirjoittamalla avoin vastaus kohtaan 10!).</text:p>
          </table:table-cell>
          <table:table-cell office:value-type="string">
            <text:p>EU-politiikka (EU-tasoisen yhteistyön laajuus ym.)., Aluepolitiikka (mm. kunta- ja palvelurakenneuudistus, maataloustuet)., Koulutus- ja tiedepolitiikka., Terveydenhuolto ja sosiaalipalvelut., Pienituloisten toimeentulo., Nuorten syrjäytyminen ja nuorisopolitiikka., Lasten ja lapsiperheiden asema., Opiskelijoiden asema., Eläkeläisten ja vanhusten asema., Yrittäjien ja yritysten asema., Holhoava lainsäädäntö (kieltolait, uhrittomat rikokset, byrokratia)., Liikennepolitiikka., Ulko- ja turvallisuuspolitiikka., Teollisuuden kilpailukyky., Työmarkkinapolitiikka (eläkeikä, irtisanomissuoja jne.).</text:p>
          </table:table-cell>
          <table:table-cell office:value-type="string">
            <text:p>Eduskuntapuolueet ajavat kaikki suurempaa valtiota. Brändaamalla Piraatit samaan kastiin emme tarjoaisi äänestäjille mitään uutta vaihtoehtoa.</text:p>
            <text:p>Suomi kaipaisi kansalaisten kuulemisen lisäksi puoletta jolla olisi todellisuudessa toimiva ehdotus valtiotaloudenkin tasapainoittamiseen.</text:p>
            <text:p>Valtiotalouden tasapainottaminen tarkoittaa käytännössä kantaa ottamista melkein kaikkiin valtion asioihin.</text:p>
          </table:table-cell>
          <table:table-cell office:value-type="string">
            <text:p>Pitää pääosin nykyisellään.</text:p>
          </table:table-cell>
          <table:table-cell office:value-type="string">
            <text:p>Tukemalla tieteen ja teknologian kehitystä., Edistämällä ydinvoiman lisärakentamista (esim. luvat uusille laitoksille)., Erityisiä toimia ei tarvita.</text:p>
          </table:table-cell>
          <table:table-cell office:value-type="string">
            <text:p>Piraattipuolue, Liberaalit / Nuorsuomalaiset / LKP / Muu liberaalipuolue, En ole koskaan äänestänyt / En aio äänestää, En osaa sanoa</text:p>
          </table:table-cell>
          <table:table-cell office:value-type="string">
            <text:p>Melko tyytymätön</text:p>
          </table:table-cell>
          <table:table-cell office:value-type="string">
            <text:p>Kyllä, pari kertaa</text:p>
          </table:table-cell>
          <table:table-cell office:value-type="string">
            <text:p>Melko tyytymätön</text:p>
          </table:table-cell>
          <table:table-cell office:value-type="string">
            <text:p>Verkkosivut, Facebook, Twitter, Jokin muu (tarkenna kirjoittamalla avoin vastaus kohtaan 19!)</text:p>
          </table:table-cell>
          <table:table-cell office:value-type="string">
            <text:p>En.</text:p>
          </table:table-cell>
          <table:table-cell office:value-type="string">
            <text:p>Yhteisöllisyyttä lisää, mm. paikallisten pienryhmien tiedonvaihtamista helpottavilla ratkaisuilla.</text:p>
          </table:table-cell>
        </table:table-row>
        <table:table-row table:style-name="ro1">
          <table:table-cell office:value-type="string">
            <text:p>Puolueen äänestäjä, Puolueen kannattaja / tukija</text:p>
          </table:table-cell>
          <table:table-cell office:value-type="string">
            <text:p>Muu / en halua vastata</text:p>
          </table:table-cell>
          <table:table-cell office:value-type="string">
            <text:p>1985-1989</text:p>
          </table:table-cell>
          <table:table-cell office:value-type="string">
            <text:p>Pirkanmaa</text:p>
          </table:table-cell>
          <table:table-cell office:value-type="string">
            <text:p>Nykyistä jonkin verran laajempi.</text:p>
          </table:table-cell>
          <table:table-cell office:value-type="string">
            <text:p>Ohjelman laajentaminen yleispuolueen suuntaan., Asiallisempi julkisuuskuva., Jatkaminen samalla linjalla kuin aiemminkin.</text:p>
          </table:table-cell>
          <table:table-cell office:value-type="string">
            <text:p>Asiallisempi nimi, lyhyet ja hyvin yksinkertaiset kuvaukset puolueen tavoitteista ja siitä, miksi tavoitteisiin pitäisi pyrkiä.</text:p>
          </table:table-cell>
          <table:table-cell office:value-type="string">
            <text:p>Taloudellisesti vasemmalla (julkisen sektorin roolia voidaan kasvattaa, markkinoita rajoitettava).</text:p>
          </table:table-cell>
          <table:table-cell office:value-type="string">
            <text:p>EU-politiikka (EU-tasoisen yhteistyön laajuus ym.)., Aluepolitiikka (mm. kunta- ja palvelurakenneuudistus, maataloustuet)., Koulutus- ja tiedepolitiikka., Terveydenhuolto ja sosiaalipalvelut., Pienituloisten toimeentulo., Nuorten syrjäytyminen ja nuorisopolitiikka., Lasten ja lapsiperheiden asema., Opiskelijoiden asema., Eläkeläisten ja vanhusten asema., Vähemmistöjen asema., Yrittäjien ja yritysten asema., Ympäristönsuojelu ja eläinten asema., Holhoava lainsäädäntö (kieltolait, uhrittomat rikokset, byrokratia)., Rikollisuus ja yleinen järjestys., Maahanmuutto ja kehitysyhteistyö., Liikennepolitiikka., Ulko- ja turvallisuuspolitiikka., Teollisuuden kilpailukyky., Työmarkkinapolitiikka (eläkeikä, irtisanomissuoja jne.)., Jokin muu (tarkenna kirjoittamalla avoin vastaus kohtaan 10!).</text:p>
          </table:table-cell>
          <table:table-cell office:value-type="string">
            <text:p>Pidän itse vasemmiston ja vihreiden ideaaleista (esim. perustulo, tasa-arvo, ympäristönsuojelu, kestävä kehitys) mutta varsinaisilla puolueilla (Vasemmistoliitto ja Vihreät) ei tunnu olevan tarpeeksi järkeä joustaa silloin kun syytä olisi (esim. Vihreät, kun vaihtoehtoina on ydinvoima ja jokin saastuttavampi ja tehottomampi vaihtoehto, ydinvoimaa on jostain syystä pakko vastustaa, vaikka se olisi parempi vaihtoehto). Siispä toivoisin, että Piraattipuolue olisi enimmäkseen vihreiden ja vasemmiston kannoilla, mutta järkevämmin.</text:p>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 Luopumalla jatkuvasta talouskasvusta., Väestönkasvua hillitsemällä (esim. tukemalla perhesuunnittelua kehittyvissä maissa).</text:p>
          </table:table-cell>
          <table:table-cell office:value-type="string">
            <text:p>Piraattipuolue, Vasemmistoliitto / SKDL, Vihreät, Muu vasemmisto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Google+, IRC</text:p>
          </table:table-cell>
          <table:table-cell office:value-type="string">
            <text:p>Kyllä, silloin tällöin.</text:p>
          </table:table-cell>
          <table:table-cell/>
        </table:table-row>
        <table:table-row table:style-name="ro1">
          <table:table-cell office:value-type="string">
            <text:p>Puolueen äänestäjä, Puolueen kannattaja / tukija</text:p>
          </table:table-cell>
          <table:table-cell office:value-type="string">
            <text:p>Muu / en halua vastata</text:p>
          </table:table-cell>
          <table:table-cell office:value-type="string">
            <text:p>1990 tai myöhemmin</text:p>
          </table:table-cell>
          <table:table-cell office:value-type="string">
            <text:p>Helsinki</text:p>
          </table:table-cell>
          <table:table-cell office:value-type="string">
            <text:p>Nykyinen laajuus on hyvä.</text:p>
          </table:table-cell>
          <table:table-cell office:value-type="string">
            <text:p>Asiallisempi julkisuuskuva., Uskottavampien ehdokkaiden hankkiminen.</text:p>
          </table:table-cell>
          <table:table-cell/>
          <table:table-cell office:value-type="string">
            <text:p>Taloudellisesti maltillinen (julkisen sektorin ja markkinoiden pysyttävä suunnilleen nykyisellään).</text:p>
          </table:table-cell>
          <table:table-cell office:value-type="string">
            <text:p>Koulutus- ja tiedepolitiikka., Terveydenhuolto ja sosiaalipalvelut., Pienituloisten toimeentulo., Nuorten syrjäytyminen ja nuorisopolitiikka., Lasten ja lapsiperheiden asema., Opiskelijoiden asema., Vähemmistöjen asema., Yrittäjien ja yritysten asema., Ympäristönsuojelu ja eläinten asema., Holhoava lainsäädäntö (kieltolait, uhrittomat rikokset, byrokratia).</text:p>
          </table:table-cell>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text:p>
          </table:table-cell>
          <table:table-cell office:value-type="string">
            <text:p>Kyllä, silloin tällöin.</text:p>
          </table:table-cell>
          <table:table-cell/>
        </table:table-row>
        <table:table-row table:style-name="ro10">
          <table:table-cell office:value-type="string">
            <text:p>Puolueen äänestäjä, Puolueen kannattaja / tukija</text:p>
          </table:table-cell>
          <table:table-cell office:value-type="string">
            <text:p>Mies</text:p>
          </table:table-cell>
          <table:table-cell office:value-type="string">
            <text:p>1985-1989</text:p>
          </table:table-cell>
          <table:table-cell office:value-type="string">
            <text:p>Helsinki</text:p>
          </table:table-cell>
          <table:table-cell office:value-type="string">
            <text:p>Ohjelman pitäisi olla yleispuoluetyyppinen (ottaa kantaa kaikkiin poliittisiin aiheisiin).</text:p>
          </table:table-cell>
          <table:table-cell office:value-type="string">
            <text:p>Ohjelman laajentaminen yleispuolueen suuntaan., Räväkämpi julkisuuskuva., Asiallisempi julkisuuskuva., Uskottavampien ehdokkaiden hankkiminen.</text:p>
          </table:table-cell>
          <table:table-cell office:value-type="string">
            <text:p>Olen huomannut, että aina kun on ilmoilla joku tietotekninen asia (esimerkiksi vaikka nyt nämä salasanojen pöllimiset viime vuoden puolella) niin media ottaa yhteyttä Jyrki Kasviin.</text:p>
            <text:p/>
            <text:p>Jyrki ei minusta ole mitenkään erityisen valveutunut tietoteknisissä asioissa, joten tämä yhteyshenkilöasema olis hyvä häneltä ottaa pois jonkun kyvykkään Piraatin toimesta.</text:p>
          </table:table-cell>
          <table:table-cell office:value-type="string">
            <text:p>Taloudellisesti maltillinen (julkisen sektorin ja markkinoiden pysyttävä suunnilleen nykyisellään)., Jotain muuta (tarkenna kirjoittamalla avoin vastaus kohtaan 10!).</text:p>
          </table:table-cell>
          <table:table-cell office:value-type="string">
            <text:p>Koulutus- ja tiedepolitiikka., Nuorten syrjäytyminen ja nuorisopolitiikka., Opiskelijoiden asema., Holhoava lainsäädäntö (kieltolait, uhrittomat rikokset, byrokratia)., Jokin muu (tarkenna kirjoittamalla avoin vastaus kohtaan 10!).</text:p>
          </table:table-cell>
          <table:table-cell office:value-type="string">
            <text:p>Väitetään, että eletään tietoyhteiskunta-aikakautta. Käytännössä se Suomessa näkyy niin, että asioista mitään tietämättömät haasailevat yhteisiä masseja naurettavan kalliisiin projekteihin, kuten tämä potilastietokanta.</text:p>
            <text:p/>
            <text:p>Piraattipuolue on siitä uniikki puolue, että sen vahvuus on tietotaito poliittisen aatteiston sijaan. Uskon, että juuri piraattipuolue on se puolue joka on kykenevä rakentamaan fiksun ja toimivan tietoyhteiskunnan.</text:p>
            <text:p/>
            <text:p/>
            <text:p>Sitten vielä pari itselle tärkeää:</text:p>
            <text:p>-Lainsäädännön ja hallinnon läpinäkyvyys (korruption esto)</text:p>
            <text:p>-Koulutus</text:p>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Piraattipuolue</text:p>
          </table:table-cell>
          <table:table-cell office:value-type="string">
            <text:p>Melko tyytymätön</text:p>
          </table:table-cell>
          <table:table-cell office:value-type="string">
            <text:p>Kyllä, pari kertaa</text:p>
          </table:table-cell>
          <table:table-cell office:value-type="string">
            <text:p>Melko tyytymätön</text:p>
          </table:table-cell>
          <table:table-cell office:value-type="string">
            <text:p>Facebook, IRC</text:p>
          </table:table-cell>
          <table:table-cell office:value-type="string">
            <text:p>Kyllä, silloin tällöin.</text:p>
          </table:table-cell>
          <table:table-cell/>
        </table:table-row>
        <table:table-row table:style-name="ro1">
          <table:table-cell office:value-type="string">
            <text:p>Puolueen äänestäjä, Puolueen kannattaja / tukija</text:p>
          </table:table-cell>
          <table:table-cell office:value-type="string">
            <text:p>Mies</text:p>
          </table:table-cell>
          <table:table-cell office:value-type="string">
            <text:p>1975-1979</text:p>
          </table:table-cell>
          <table:table-cell office:value-type="string">
            <text:p>Varsinais-Suomi</text:p>
          </table:table-cell>
          <table:table-cell office:value-type="string">
            <text:p>Nykyistä suppeampi.</text:p>
          </table:table-cell>
          <table:table-cell office:value-type="string">
            <text:p>Räväkämpi julkisuuskuva., Uskottavampien ehdokkaiden hankkiminen., Lisärahoituksen hankkiminen.</text:p>
          </table:table-cell>
          <table:table-cell/>
          <table:table-cell office:value-type="string">
            <text:p>Arvoliberaali puolue., Taloudellisesti maltillinen (julkisen sektorin ja markkinoiden pysyttävä suunnilleen nykyisellään).</text:p>
          </table:table-cell>
          <table:table-cell office:value-type="string">
            <text:p>Pienituloisten toimeentulo., Opiskelijoiden asema., Holhoava lainsäädäntö (kieltolait, uhrittomat rikokset, byrokratia).</text:p>
          </table:table-cell>
          <table:table-cell/>
          <table:table-cell office:value-type="string">
            <text:p>En osaa sanoa.</text:p>
          </table:table-cell>
          <table:table-cell office:value-type="string">
            <text:p>Tukemalla tieteen ja teknologian kehitystä., Edistämällä ydinvoiman lisärakentamista (esim. luvat uusille laitoksille)., Väestönkasvua hillitsemällä (esim. tukemalla perhesuunnittelua kehittyvissä maissa).</text:p>
          </table:table-cell>
          <table:table-cell office:value-type="string">
            <text:p>Piraattipuolue, RKP, Vasemmistoliitto / SKDL, Vihreät</text:p>
          </table:table-cell>
          <table:table-cell office:value-type="string">
            <text:p>Melko tyytyväinen</text:p>
          </table:table-cell>
          <table:table-cell office:value-type="string">
            <text:p>Kyllä, pari kertaa</text:p>
          </table:table-cell>
          <table:table-cell office:value-type="string">
            <text:p>Melko tyytymätön</text:p>
          </table:table-cell>
          <table:table-cell office:value-type="string">
            <text:p>Sähköposti, Verkkosivut, Facebook, Puhelin / tekstiviestit, Posti</text:p>
          </table:table-cell>
          <table:table-cell office:value-type="string">
            <text:p>Kyllä, silloin tällöin.</text:p>
          </table:table-cell>
          <table:table-cell/>
        </table:table-row>
        <table:table-row table:style-name="ro1">
          <table:table-cell office:value-type="string">
            <text:p>Puolueen äänestäjä, Puolueen kannattaja / tukija</text:p>
          </table:table-cell>
          <table:table-cell office:value-type="string">
            <text:p>Mies</text:p>
          </table:table-cell>
          <table:table-cell office:value-type="string">
            <text:p>1960-1969</text:p>
          </table:table-cell>
          <table:table-cell office:value-type="string">
            <text:p>Varsinais-Suomi</text:p>
          </table:table-cell>
          <table:table-cell office:value-type="string">
            <text:p>Nykyinen laajuus on hyvä.</text:p>
          </table:table-cell>
          <table:table-cell office:value-type="string">
            <text:p>Jatkaminen samalla linjalla kuin aiemminkin.</text:p>
          </table:table-cell>
          <table:table-cell/>
          <table:table-cell office:value-type="string">
            <text:p>Arvoliberaali puolue.</text:p>
          </table:table-cell>
          <table:table-cell office:value-type="string">
            <text:p>EU-politiikka (EU-tasoisen yhteistyön laajuus ym.).,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Luopumalla jatkuvasta talouskasvusta., Edistämällä uusiutuvien energiamuotojen käyttöä (esim. tuotannon taloudellinen tukeminen).</text:p>
          </table:table-cell>
          <table:table-cell office:value-type="string">
            <text:p>Piraattipuolue, Vihreät</text:p>
          </table:table-cell>
          <table:table-cell office:value-type="string">
            <text:p>Melko tyytyväinen</text:p>
          </table:table-cell>
          <table:table-cell office:value-type="string">
            <text:p>Kyllä, pari kertaa</text:p>
          </table:table-cell>
          <table:table-cell office:value-type="string">
            <text:p>Asia ei kiinnosta minua</text:p>
          </table:table-cell>
          <table:table-cell office:value-type="string">
            <text:p>Sähköposti, Facebook</text:p>
          </table:table-cell>
          <table:table-cell office:value-type="string">
            <text:p>Kyllä, säännöllisesti.</text:p>
          </table:table-cell>
          <table:table-cell/>
        </table:table-row>
        <table:table-row table:style-name="ro1">
          <table:table-cell office:value-type="string">
            <text:p>Puolueen äänestäjä, Puolueen kannattaja / tukija</text:p>
          </table:table-cell>
          <table:table-cell office:value-type="string">
            <text:p>Mies</text:p>
          </table:table-cell>
          <table:table-cell office:value-type="string">
            <text:p>1990 tai myöhemmin</text:p>
          </table:table-cell>
          <table:table-cell office:value-type="string">
            <text:p>Helsinki</text:p>
          </table:table-cell>
          <table:table-cell office:value-type="string">
            <text:p>Ohjelman pitäisi olla yleispuoluetyyppinen (ottaa kantaa kaikkiin poliittisiin aiheisiin).</text:p>
          </table:table-cell>
          <table:table-cell office:value-type="string">
            <text:p>Uskottavampien ehdokkaiden hankkiminen., Jatkaminen samalla linjalla kuin aiemminkin.</text:p>
          </table:table-cell>
          <table:table-cell/>
          <table:table-cell office:value-type="string">
            <text:p>Arvoliberaali puolue.</text:p>
          </table:table-cell>
          <table:table-cell office:value-type="string">
            <text:p>EU-politiikka (EU-tasoisen yhteistyön laajuus ym.)., Aluepolitiikka (mm. kunta- ja palvelurakenneuudistus, maataloustuet)., Koulutus- ja tiedepolitiikka., Terveydenhuolto ja sosiaalipalvelut., Pienituloisten toimeentulo., Opiskelijoiden asema., Vähemmistöjen asema., Yrittäjien ja yritysten asema., Ympäristönsuojelu ja eläinten asem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Liberaalit / Nuorsuomalaiset / LKP / Muu liberaalipuolue</text:p>
          </table:table-cell>
          <table:table-cell office:value-type="string">
            <text:p>Melko tyytyväinen</text:p>
          </table:table-cell>
          <table:table-cell office:value-type="string">
            <text:p>Kyllä, pari kertaa</text:p>
          </table:table-cell>
          <table:table-cell office:value-type="string">
            <text:p>Asia ei kiinnosta minua</text:p>
          </table:table-cell>
          <table:table-cell office:value-type="string">
            <text:p>Verkkosivut, Facebook</text:p>
          </table:table-cell>
          <table:table-cell office:value-type="string">
            <text:p>Kyllä, silloin tällöin.</text:p>
          </table:table-cell>
          <table:table-cell/>
        </table:table-row>
        <table:table-row table:style-name="ro2">
          <table:table-cell office:value-type="string">
            <text:p>Puolueen äänestäjä, Puolueen kannattaja / tukija</text:p>
          </table:table-cell>
          <table:table-cell office:value-type="string">
            <text:p>Mies</text:p>
          </table:table-cell>
          <table:table-cell office:value-type="string">
            <text:p>1985-1989</text:p>
          </table:table-cell>
          <table:table-cell office:value-type="string">
            <text:p>Pohjois-Karjala</text:p>
          </table:table-cell>
          <table:table-cell office:value-type="string">
            <text:p>Nykyinen laajuus on hyvä.</text:p>
          </table:table-cell>
          <table:table-cell office:value-type="string">
            <text:p>Asiallisempi julkisuuskuva., Jatkaminen samalla linjalla kuin aiemminkin.</text:p>
          </table:table-cell>
          <table:table-cell office:value-type="string">
            <text:p>Piraattipuolue itsessään ei mielestäni voi paljon tehdä asian eteen. Luullakseni puolueen nimi ajaa monia potentiaalisia äänestäjiä ja kannattajia pois, koska piratismi sanana kantaa negatiivista sävyä. En kuitenkaan lähtisi muuttamaan puolueen nimeä, mutta jotenkin tulisi saada ihmisten tietoon, että piratismi ei ole niinkään varastamista vaan aatteellinen suuntaus.</text:p>
            <text:p/>
            <text:p>Nykyisin on paljon ollut julkisuudessa monia tekijänoikeustapauksia, erityisesti niiden ylilyöntejä. Näissä on hyvät saumat piraattipuolueella tulla esille. Jos kyseiset järjestöt edelleen jatkavat järjettömiä tempauksiaan, niin pitäisi alkaa valtamedian viemänä koko kansan ihmetellä asiaa ja siinä piraattipuolue voi olla hyvin mukana ilmaisemassa, että heidän kantansa on juurikin sellaisen typeryyden estäminen.</text:p>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Koulutus- ja tiedepolitiikka., Nuorten syrjäytyminen ja nuorisopolitiikka., Opiskelijoiden asema., Maahanmuutto ja kehitysyhteistyö.</text:p>
          </table:table-cell>
          <table:table-cell/>
          <table:table-cell office:value-type="string">
            <text:p>En osaa sanoa.</text:p>
          </table:table-cell>
          <table:table-cell office:value-type="string">
            <text:p>Tukemalla tieteen ja teknologian kehitystä., Luopumalla jatkuvasta talouskasvusta.,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 Keskusta</text:p>
          </table:table-cell>
          <table:table-cell office:value-type="string">
            <text:p>Erittäin tyytyväinen</text:p>
          </table:table-cell>
          <table:table-cell office:value-type="string">
            <text:p>Kyllä, pari kertaa</text:p>
          </table:table-cell>
          <table:table-cell office:value-type="string">
            <text:p>Melko tyytyväinen</text:p>
          </table:table-cell>
          <table:table-cell office:value-type="string">
            <text:p>Verkkosivut, Facebook, Twitter</text:p>
          </table:table-cell>
          <table:table-cell office:value-type="string">
            <text:p>En.</text:p>
          </table:table-cell>
          <table:table-cell/>
        </table:table-row>
        <table:table-row table:style-name="ro1">
          <table:table-cell office:value-type="string">
            <text:p>Puolueen äänestäjä, Puolueen kannattaja / tukija</text:p>
          </table:table-cell>
          <table:table-cell office:value-type="string">
            <text:p>Mies</text:p>
          </table:table-cell>
          <table:table-cell office:value-type="string">
            <text:p>1985-1989</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Räväkämpi julkisuuskuva., Lisärahoituksen hankkiminen.</text:p>
          </table:table-cell>
          <table:table-cell/>
          <table:table-cell office:value-type="string">
            <text:p>Jotain muuta (tarkenna kirjoittamalla avoin vastaus kohtaan 10!).</text:p>
          </table:table-cell>
          <table:table-cell office:value-type="string">
            <text:p>Koulutus- ja tiedepolitiikka., Terveydenhuolto ja sosiaalipalvelut., Nuorten syrjäytyminen ja nuorisopolitiikka., Ympäristönsuojelu ja eläinten asema., Holhoava lainsäädäntö (kieltolait, uhrittomat rikokset, byrokratia)., Maahanmuutto ja kehitysyhteistyö.</text:p>
          </table:table-cell>
          <table:table-cell office:value-type="string">
            <text:p>Anarkistista </text:p>
          </table:table-cell>
          <table:table-cell office:value-type="string">
            <text:p>En osaa sanoa.</text:p>
          </table:table-cell>
          <table:table-cell office:value-type="string">
            <text:p>Tukemalla tieteen ja teknologian kehitystä., Edistämällä uusiutuvien energiamuotojen käyttöä (esim. tuotannon taloudellinen tukeminen).</text:p>
          </table:table-cell>
          <table:table-cell office:value-type="string">
            <text:p>Piraattipuolue, Vasemmistoliitto / SKDL, Vihreät</text:p>
          </table:table-cell>
          <table:table-cell office:value-type="string">
            <text:p>Melko tyytyväinen</text:p>
          </table:table-cell>
          <table:table-cell office:value-type="string">
            <text:p>Kyllä, pari kertaa</text:p>
          </table:table-cell>
          <table:table-cell office:value-type="string">
            <text:p>Erittäin tyytyväinen</text:p>
          </table:table-cell>
          <table:table-cell office:value-type="string">
            <text:p>Verkkosivut, Facebook</text:p>
          </table:table-cell>
          <table:table-cell office:value-type="string">
            <text:p>Kyllä, silloin tällöin.</text:p>
          </table:table-cell>
          <table:table-cell/>
        </table:table-row>
        <table:table-row table:style-name="ro2">
          <table:table-cell office:value-type="string">
            <text:p>Puolueen äänestäjä, Puolueen kannattaja / tukija</text:p>
          </table:table-cell>
          <table:table-cell office:value-type="string">
            <text:p>Mies</text:p>
          </table:table-cell>
          <table:table-cell office:value-type="string">
            <text:p>1985-1989</text:p>
          </table:table-cell>
          <table:table-cell office:value-type="string">
            <text:p>Uusimaa</text:p>
          </table:table-cell>
          <table:table-cell office:value-type="string">
            <text:p>Nykyistä jonkin verran laajempi.</text:p>
          </table:table-cell>
          <table:table-cell office:value-type="string">
            <text:p>Ohjelman laajentaminen yleispuolueen suuntaan., Jatkaminen samalla linjalla kuin aiemminkin.</text:p>
          </table:table-cell>
          <table:table-cell office:value-type="string">
            <text:p>Roomaa ei rakennettu päivässä. Piraattipuolue ei käsittääksen ole populistipuolue kuten persut, joten kasvu on hidasta. Älkää kuitenkaan masentuko vaan jatkakaa asialinjaa!</text:p>
            <text:p/>
            <text:p>Ohjelman laajentaminen olisi mielestäni sinänsä hyvä asia koska ajattelisin ettei perus kadulla tallaaja välttämättä aseta painoa niille arvoille joita piraatit kannattavat, toisin kuin esimerkiksi Vihreiden joiden yleissanomaan on helppo samaistua, ja sen takia laajempi ohjelma tarjoaisi normaaleille ihmisille enemmän samaistumisen mahdollisuutta, ja kenties myös vaihtoehtoja perinteisille valtapuolueille.</text:p>
          </table:table-cell>
          <table:table-cell office:value-type="string">
            <text:p>Arvoliberaali puolue., Taloudellisesti vasemmalla (julkisen sektorin roolia voidaan kasvattaa, markkinoita rajoitettava)., Taloudellisesti maltillinen (julkisen sektorin ja markkinoiden pysyttävä suunnilleen nykyisellään).</text:p>
          </table:table-cell>
          <table:table-cell office:value-type="string">
            <text:p>Koulutus- ja tiedepolitiikka., Terveydenhuolto ja sosiaalipalvelut., Nuorten syrjäytyminen ja nuorisopolitiikka., Holhoava lainsäädäntö (kieltolait, uhrittomat rikokset, byrokratia).</text:p>
          </table:table-cell>
          <table:table-cell office:value-type="string">
            <text:p>Teknokratian kannattajana jonkinlainen "järki käteen"-linja olisi itselleni mieluisa, joka perustuisi tutkittuun tietoon eikä vasemmalla kädellä mutuiluun.</text:p>
            <text:p/>
            <text:p>Mitä tulee EU-yhteistyön eteenpäin vientiin, olen itse sitä mieltä että Yhdysvaltojen kaltainen liittovaltiomalli olisi hyvä tavoite noin aatteellissesti, mutta en osaa sanoa onko se kuitenkaan järkevä kun kuitenkin on niin paljon veneen keinuttajia kuten Kreikka sekä Italia. Mieluummin ehkä yhdistäisin Suomen muihin pohjoismaihin/Saksaan kuin etelä-Eurooppaan jonka kulttuuri on kaikin puolin erilainen Suomeen nähden.</text:p>
          </table:table-cell>
          <table:table-cell office:value-type="string">
            <text:p>En osaa sanoa.</text:p>
          </table:table-cell>
          <table:table-cell office:value-type="string">
            <text:p>Tukemalla tieteen ja teknologian kehitystä., Luopumalla jatkuvasta talouskasvusta., Edistämällä ydinvoiman lisärakentamista (esim. luvat uusille laitoksille)., Väestönkasvua hillitsemällä (esim. tukemalla perhesuunnittelua kehittyvissä maissa).</text:p>
          </table:table-cell>
          <table:table-cell office:value-type="string">
            <text:p>Piraattipuolue, Kokoomus</text:p>
          </table:table-cell>
          <table:table-cell office:value-type="string">
            <text:p>Erittäin tyytyväinen</text:p>
          </table:table-cell>
          <table:table-cell office:value-type="string">
            <text:p>Kyllä, pari kertaa</text:p>
          </table:table-cell>
          <table:table-cell office:value-type="string">
            <text:p>Erittäin tyytyväinen</text:p>
          </table:table-cell>
          <table:table-cell office:value-type="string">
            <text:p>Sähköposti, Facebook, Twitter</text:p>
          </table:table-cell>
          <table:table-cell office:value-type="string">
            <text:p>Kyllä, silloin tällöin.</text:p>
          </table:table-cell>
          <table:table-cell/>
        </table:table-row>
        <table:table-row table:style-name="ro1">
          <table:table-cell office:value-type="string">
            <text:p>Puolueen äänestäjä, Puolueen kannattaja / tukija</text:p>
          </table:table-cell>
          <table:table-cell office:value-type="string">
            <text:p>Mies</text:p>
          </table:table-cell>
          <table:table-cell office:value-type="string">
            <text:p>1985-1989</text:p>
          </table:table-cell>
          <table:table-cell office:value-type="string">
            <text:p>Pirkanmaa</text:p>
          </table:table-cell>
          <table:table-cell office:value-type="string">
            <text:p>Nykyinen laajuus on hyvä.</text:p>
          </table:table-cell>
          <table:table-cell office:value-type="string">
            <text:p>Räväkämpi julkisuuskuva., Asiallisempi julkisuuskuva.</text:p>
          </table:table-cell>
          <table:table-cell/>
          <table:table-cell office:value-type="string">
            <text:p>Jotain muuta (tarkenna kirjoittamalla avoin vastaus kohtaan 10!).</text:p>
          </table:table-cell>
          <table:table-cell office:value-type="string">
            <text:p>Koulutus- ja tiedepolitiikka., Nuorten syrjäytyminen ja nuorisopolitiikka., Opiskelijoiden asem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text:p>
          </table:table-cell>
          <table:table-cell office:value-type="string">
            <text:p>Piraattipuolue, Keskusta, SDP</text:p>
          </table:table-cell>
          <table:table-cell office:value-type="string">
            <text:p>Melko tyytyväinen</text:p>
          </table:table-cell>
          <table:table-cell office:value-type="string">
            <text:p>En</text:p>
          </table:table-cell>
          <table:table-cell office:value-type="string">
            <text:p>Melko tyytymätön</text:p>
          </table:table-cell>
          <table:table-cell office:value-type="string">
            <text:p>Twitter, IRC</text:p>
          </table:table-cell>
          <table:table-cell office:value-type="string">
            <text:p>Kyllä, silloin tällöin.</text:p>
          </table:table-cell>
          <table:table-cell/>
        </table:table-row>
        <table:table-row table:style-name="ro1">
          <table:table-cell office:value-type="string">
            <text:p>Puolueen äänestäjä, Puolueen kannattaja / tukija, Puolueesta kiinnostunut</text:p>
          </table:table-cell>
          <table:table-cell office:value-type="string">
            <text:p>Mies</text:p>
          </table:table-cell>
          <table:table-cell office:value-type="string">
            <text:p>1970-1974</text:p>
          </table:table-cell>
          <table:table-cell office:value-type="string">
            <text:p>Helsinki</text:p>
          </table:table-cell>
          <table:table-cell office:value-type="string">
            <text:p>Nykyistä jonkin verran laajempi.</text:p>
          </table:table-cell>
          <table:table-cell office:value-type="string">
            <text:p>Ohjelman laajentaminen yleispuolueen suuntaan., Asiallisempi julkisuuskuva., Uskottavampien ehdokkaiden hankkiminen., Lisärahoituksen hankkiminen.</text:p>
          </table:table-cell>
          <table:table-cell office:value-type="string">
            <text:p>Kansantajuinen säännöllinen kommunikaatio nykytilanteen ongelmista ja vääristä tulkinnoista. Falkvingellä on monia hyviä juttuja, ehkä voisi vaikka vain suomentaa.</text:p>
          </table:table-cell>
          <table:table-cell office:value-type="string">
            <text:p>Taloudellisesti liberaali (julkisen sektorin roolia vähennettävä, markkinoita vapautettava).</text:p>
          </table:table-cell>
          <table:table-cell office:value-type="string">
            <text:p>Koulutus- ja tiedepolitiikka., Holhoava lainsäädäntö (kieltolait, uhrittomat rikokset, byrokratia)., Teollisuuden kilpailukyky.</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text:p>
          </table:table-cell>
          <table:table-cell office:value-type="string">
            <text:p>Piraattipuolue, Kokoomus, Perussuomalaiset / SMP, Vihreät, Liberaalit / Nuorsuomalaiset / LKP / Muu liberaalipuolue</text:p>
          </table:table-cell>
          <table:table-cell office:value-type="string">
            <text:p>Melko tyytyväinen</text:p>
          </table:table-cell>
          <table:table-cell office:value-type="string">
            <text:p>En</text:p>
          </table:table-cell>
          <table:table-cell office:value-type="string">
            <text:p>Erittäin tyytyväinen</text:p>
          </table:table-cell>
          <table:table-cell office:value-type="string">
            <text:p>Sähköposti</text:p>
          </table:table-cell>
          <table:table-cell office:value-type="string">
            <text:p>Kyllä, säännöllisesti.</text:p>
          </table:table-cell>
          <table:table-cell office:value-type="string">
            <text:p>Pitäisi päästä eroon "pakko saada warettaa" -leimasta, kun se mielikuva kaiketi enimmäkeen vieläkin on. Äänekkäästi aina kaikkia tek. oik. yms ylilyöntejä vastaan, mutta harkituin sanoin, rationaalisesti mutta julmasti.</text:p>
          </table:table-cell>
        </table:table-row>
        <table:table-row table:style-name="ro1">
          <table:table-cell office:value-type="string">
            <text:p>Puolueen äänestäjä, Puolueen kannattaja / tukija, Puolueesta kiinnostunut</text:p>
          </table:table-cell>
          <table:table-cell office:value-type="string">
            <text:p>Muu / en halua vastata</text:p>
          </table:table-cell>
          <table:table-cell office:value-type="string">
            <text:p>1990 tai myöhemmin</text:p>
          </table:table-cell>
          <table:table-cell office:value-type="string">
            <text:p>Pirkanmaa</text:p>
          </table:table-cell>
          <table:table-cell office:value-type="string">
            <text:p>Nykyistä jonkin verran laajempi.</text:p>
          </table:table-cell>
          <table:table-cell office:value-type="string">
            <text:p>Ohjelman laajentaminen yleispuolueen suuntaan., Räväkämpi julkisuuskuva., Lisärahoituksen hankkiminen., Jatkaminen samalla linjalla kuin aiemminkin.</text:p>
          </table:table-cell>
          <table:table-cell/>
          <table:table-cell office:value-type="string">
            <text:p>Arvoliberaali puolue.</text:p>
          </table:table-cell>
          <table:table-cell office:value-type="string">
            <text:p>Koulutus- ja tiedepolitiikka., Pienituloisten toimeentulo., Nuorten syrjäytyminen ja nuorisopolitiikka., Opiskelijoiden asema., Vähemmistöjen asema., Ympäristönsuojelu ja eläinten asem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Väestönkasvua hillitsemällä (esim. tukemalla perhesuunnittelua kehittyvissä maissa).</text:p>
          </table:table-cell>
          <table:table-cell office:value-type="string">
            <text:p>Piraattipuolue, Vihreät</text:p>
          </table:table-cell>
          <table:table-cell office:value-type="string">
            <text:p>Erittäin tyytyväinen</text:p>
          </table:table-cell>
          <table:table-cell office:value-type="string">
            <text:p>Kyllä, pari kertaa</text:p>
          </table:table-cell>
          <table:table-cell office:value-type="string">
            <text:p>Erittäin tyytyväinen</text:p>
          </table:table-cell>
          <table:table-cell office:value-type="string">
            <text:p>Sähköposti, Verkkosivut, Facebook, Twitter</text:p>
          </table:table-cell>
          <table:table-cell office:value-type="string">
            <text:p>Kyllä, silloin tällöin.</text:p>
          </table:table-cell>
          <table:table-cell office:value-type="string">
            <text:p>Toivoisin vielä panostusta puolueen läpinäkyvyyteen, se on jo hienolla mallilla, mutta olisi jees jos pyötäkirjat yms. olisivat vielä helpommin löydettävissä ja tiedotus kaikista puolueen sisällä tapahtuvista päätöksistä ja jutuista säännöllisempää. </text:p>
          </table:table-cell>
        </table:table-row>
        <table:table-row table:style-name="ro1">
          <table:table-cell office:value-type="string">
            <text:p>Puolueen äänestäjä, Puolueen kannattaja / tukija, Puolueesta kiinnostunut</text:p>
          </table:table-cell>
          <table:table-cell office:value-type="string">
            <text:p>Mies</text:p>
          </table:table-cell>
          <table:table-cell office:value-type="string">
            <text:p>1985-1989</text:p>
          </table:table-cell>
          <table:table-cell office:value-type="string">
            <text:p>Helsinki</text:p>
          </table:table-cell>
          <table:table-cell office:value-type="string">
            <text:p>Ohjelman pitäisi olla yleispuoluetyyppinen (ottaa kantaa kaikkiin poliittisiin aiheisiin).</text:p>
          </table:table-cell>
          <table:table-cell office:value-type="string">
            <text:p>Ohjelman laajentaminen yleispuolueen suuntaan., Uskottavampien ehdokkaiden hankkiminen., Lisärahoituksen hankkiminen.</text:p>
          </table:table-cell>
          <table:table-cell/>
          <table:table-cell office:value-type="string">
            <text:p>Arvoliberaali puolue., Taloudellisesti liberaali (julkisen sektorin roolia vähennettävä, markkinoita vapautettava).</text:p>
          </table:table-cell>
          <table:table-cell office:value-type="string">
            <text:p>Terveydenhuolto ja sosiaalipalvelut., Pienituloisten toimeentulo., Nuorten syrjäytyminen ja nuorisopolitiikka., Opiskelijoiden asema., Yrittäjien ja yritysten asema., Holhoava lainsäädäntö (kieltolait, uhrittomat rikokset, byrokratia)., Maahanmuutto ja kehitysyhteistyö., Teollisuuden kilpailukyky., Työmarkkinapolitiikka (eläkeikä, irtisanomissuoja jne.).</text:p>
          </table:table-cell>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 Kokoomus, SDP</text:p>
          </table:table-cell>
          <table:table-cell office:value-type="string">
            <text:p>Melko tyytymätön</text:p>
          </table:table-cell>
          <table:table-cell office:value-type="string">
            <text:p>En</text:p>
          </table:table-cell>
          <table:table-cell office:value-type="string">
            <text:p>Melko tyytyväinen</text:p>
          </table:table-cell>
          <table:table-cell office:value-type="string">
            <text:p>Verkkosivut, Facebook, Twitter</text:p>
          </table:table-cell>
          <table:table-cell office:value-type="string">
            <text:p>Kyllä, silloin tällöin.</text:p>
          </table:table-cell>
          <table:table-cell/>
        </table:table-row>
        <table:table-row table:style-name="ro5">
          <table:table-cell office:value-type="string">
            <text:p>Puolueen äänestäjä, Puolueen kannattaja / tukija, Puolueesta kiinnostunut</text:p>
          </table:table-cell>
          <table:table-cell office:value-type="string">
            <text:p>Mies</text:p>
          </table:table-cell>
          <table:table-cell office:value-type="string">
            <text:p>1980-1984</text:p>
          </table:table-cell>
          <table:table-cell office:value-type="string">
            <text:p>Helsinki</text:p>
          </table:table-cell>
          <table:table-cell office:value-type="string">
            <text:p>Nykyinen laajuus on hyvä.</text:p>
          </table:table-cell>
          <table:table-cell office:value-type="string">
            <text:p>Asiallisempi julkisuuskuva., Uskottavampien ehdokkaiden hankkiminen., Lisärahoituksen hankkiminen.</text:p>
          </table:table-cell>
          <table:table-cell office:value-type="string">
            <text:p>Lisää rahoitusta, lisää staroja (nimekkäitä julkisuuden henkilöitä, tyyliin Effin vetäjät tai IT-piireissä nimekkäät aktiivit), lisää asiallista medianäkyvyyttä</text:p>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Koulutus- ja tiedepolitiikka., Holhoava lainsäädäntö (kieltolait, uhrittomat rikokset, byrokratia).</text:p>
          </table:table-cell>
          <table:table-cell office:value-type="string">
            <text:p>Perusoikeudet mukaan paljon laajemmalla agendalla. Suomi on EU:n ihmisoikeustuomioistuimesta tulleiden tuomioiden perusteella EU:n pohjasakkaa sananvapausasioissa. Sananvapauskysymyksiä löytyy paljon myös sähköisten medioiden ulkopuolelta.</text:p>
            <text:p/>
            <text:p>Yleinen korruption vastaisuus olisi hyvä myös olla agendalla. Esim. Onnibussin ja liikenneministerin pyrkimykset purkaa täysin avoimesti pyöritettyä bussikartellia ovat johtaneet henkilökohtaisin uhkauksiin. S-ryhmä saa yllättäen parhaat tontit kaupoilleen, kun hallinnossa istuu kunnallispoliitikkoja.</text:p>
            <text:p/>
            <text:p>Näkyvä kampanja, jossa tuodaan esille että Suomessa on reippaasti korruptiota!</text:p>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Edistämällä ydinvoiman lisärakentamista (esim. luvat uusille laitoksille)., Erityisiä toimia ei tarvita.</text:p>
          </table:table-cell>
          <table:table-cell office:value-type="string">
            <text:p>Piraattipuolue, Liberaalit / Nuorsuomalaiset / LKP / Muu liberaalipuolue</text:p>
          </table:table-cell>
          <table:table-cell office:value-type="string">
            <text:p>Erittäin tyytymätön</text:p>
          </table:table-cell>
          <table:table-cell office:value-type="string">
            <text:p>Kyllä, kerran</text:p>
          </table:table-cell>
          <table:table-cell office:value-type="string">
            <text:p>Melko tyytyväinen</text:p>
          </table:table-cell>
          <table:table-cell office:value-type="string">
            <text:p>Sähköposti, Verkkosivut, Facebook</text:p>
          </table:table-cell>
          <table:table-cell office:value-type="string">
            <text:p>Kyllä, säännöllisesti.</text:p>
          </table:table-cell>
          <table:table-cell/>
        </table:table-row>
        <table:table-row table:style-name="ro1">
          <table:table-cell office:value-type="string">
            <text:p>Puolueen äänestäjä, Puolueen kannattaja / tukija, Puolueesta kiinnostunut</text:p>
          </table:table-cell>
          <table:table-cell office:value-type="string">
            <text:p>Mies</text:p>
          </table:table-cell>
          <table:table-cell office:value-type="string">
            <text:p>1980-1984</text:p>
          </table:table-cell>
          <table:table-cell office:value-type="string">
            <text:p>Uusimaa</text:p>
          </table:table-cell>
          <table:table-cell office:value-type="string">
            <text:p>Nykyinen laajuus on hyvä.</text:p>
          </table:table-cell>
          <table:table-cell office:value-type="string">
            <text:p>Räväkämpi julkisuuskuva.</text:p>
          </table:table-cell>
          <table:table-cell/>
          <table:table-cell office:value-type="string">
            <text:p>Arvoliberaali puolue., Taloudellisesti vasemmalla (julkisen sektorin roolia voidaan kasvattaa, markkinoita rajoitettava).</text:p>
          </table:table-cell>
          <table:table-cell office:value-type="string">
            <text:p>Nuorten syrjäytyminen ja nuorisopolitiikka., Opiskelijoiden asema., Vähemmistöjen asema., Holhoava lainsäädäntö (kieltolait, uhrittomat rikokset, byrokratia).</text:p>
          </table:table-cell>
          <table:table-cell/>
          <table:table-cell office:value-type="string">
            <text:p>En osaa sanoa.</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text:p>
          </table:table-cell>
          <table:table-cell office:value-type="string">
            <text:p>Piraattipuolue, Vasemmistoliitto / SKDL,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 Twitter, IRC, Jokin muu (tarkenna kirjoittamalla avoin vastaus kohtaan 19!)</text:p>
          </table:table-cell>
          <table:table-cell office:value-type="string">
            <text:p>Kyllä, silloin tällöin.</text:p>
          </table:table-cell>
          <table:table-cell office:value-type="string">
            <text:p>Mitäs teidän Diaspora-tilille tapahtui? On ollut aika hiljaista.</text:p>
          </table:table-cell>
        </table:table-row>
        <table:table-row table:style-name="ro1">
          <table:table-cell office:value-type="string">
            <text:p>Puolueen äänestäjä, Puolueen kannattaja / tukija, Puolueesta kiinnostunut</text:p>
          </table:table-cell>
          <table:table-cell office:value-type="string">
            <text:p>Mies</text:p>
          </table:table-cell>
          <table:table-cell office:value-type="string">
            <text:p>1985-1989</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 Uskottavampien ehdokkaiden hankkiminen.</text:p>
          </table:table-cell>
          <table:table-cell/>
          <table:table-cell office:value-type="string">
            <text:p>Taloudellisesti liberaali (julkisen sektorin roolia vähennettävä, markkinoita vapautettava).</text:p>
          </table:table-cell>
          <table:table-cell office:value-type="string">
            <text:p>EU-politiikka (EU-tasoisen yhteistyön laajuus ym.)., Holhoava lainsäädäntö (kieltolait, uhrittomat rikokset, byrokratia)., Teollisuuden kilpailukyky.</text:p>
          </table:table-cell>
          <table:table-cell/>
          <table:table-cell office:value-type="string">
            <text:p>Pitää pääosin nykyisellään.</text:p>
          </table:table-cell>
          <table:table-cell office:value-type="string">
            <text:p>Edistämällä ydinvoiman lisärakentamista (esim. luvat uusille laitoksille)., Väestönkasvua hillitsemällä (esim. tukemalla perhesuunnittelua kehittyvissä maissa).</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Erittäin tyytyväinen</text:p>
          </table:table-cell>
          <table:table-cell office:value-type="string">
            <text:p>Sähköposti, Verkkosivut, Facebook, Google+</text:p>
          </table:table-cell>
          <table:table-cell office:value-type="string">
            <text:p>En.</text:p>
          </table:table-cell>
          <table:table-cell/>
        </table:table-row>
        <table:table-row table:style-name="ro2">
          <table:table-cell office:value-type="string">
            <text:p>Puolueen äänestäjä, Puolueen kannattaja / tukija, Puolueesta kiinnostunut</text:p>
          </table:table-cell>
          <table:table-cell office:value-type="string">
            <text:p>Mies</text:p>
          </table:table-cell>
          <table:table-cell office:value-type="string">
            <text:p>1985-1989</text:p>
          </table:table-cell>
          <table:table-cell office:value-type="string">
            <text:p>Helsinki</text:p>
          </table:table-cell>
          <table:table-cell office:value-type="string">
            <text:p>Nykyistä jonkin verran laajempi.</text:p>
          </table:table-cell>
          <table:table-cell office:value-type="string">
            <text:p>Ohjelman laajentaminen yleispuolueen suuntaan., Asiallisempi julkisuuskuva.</text:p>
          </table:table-cell>
          <table:table-cell/>
          <table:table-cell office:value-type="string">
            <text:p>Arvoliberaali puolue.</text:p>
          </table:table-cell>
          <table:table-cell office:value-type="string">
            <text:p>EU-politiikka (EU-tasoisen yhteistyön laajuus ym.)., Koulutus- ja tiedepolitiikka., Terveydenhuolto ja sosiaalipalvelut., Pienituloisten toimeentulo., Nuorten syrjäytyminen ja nuorisopolitiikka., Lasten ja lapsiperheiden asema., Opiskelijoiden asema., Eläkeläisten ja vanhusten asema., Holhoava lainsäädäntö (kieltolait, uhrittomat rikokset, byrokratia).</text:p>
          </table:table-cell>
          <table:table-cell office:value-type="string">
            <text:p>Niin kaikenkattavaa läpinäkyvyyttä kuin mahdollista.</text:p>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Facebook, Google+</text:p>
          </table:table-cell>
          <table:table-cell office:value-type="string">
            <text:p>Kyllä, säännöllisesti.</text:p>
          </table:table-cell>
          <table:table-cell office:value-type="string">
            <text:p>Vahvan tunnistautumisen avulla tehtäviä galluppeja tai äänestyksiä. </text:p>
            <text:p>Puolueen linjassa olevien, jo vireillepantujen kansalaisaloitteiden tukeminen ja esille tuominen</text:p>
            <text:p>("yhdistys tai muu oikeushenkilö ei voi olla vireillepanijana tai edustajana")</text:p>
          </table:table-cell>
        </table:table-row>
        <table:table-row table:style-name="ro5">
          <table:table-cell office:value-type="string">
            <text:p>Puolueen äänestäjä, Puolueen kannattaja / tukija, Puolueesta kiinnostunut</text:p>
          </table:table-cell>
          <table:table-cell office:value-type="string">
            <text:p>Mies</text:p>
          </table:table-cell>
          <table:table-cell office:value-type="string">
            <text:p>1985-1989</text:p>
          </table:table-cell>
          <table:table-cell office:value-type="string">
            <text:p>Pohjois-Karjala</text:p>
          </table:table-cell>
          <table:table-cell office:value-type="string">
            <text:p>Ohjelman pitäisi olla yleispuoluetyyppinen (ottaa kantaa kaikkiin poliittisiin aiheisiin).</text:p>
          </table:table-cell>
          <table:table-cell office:value-type="string">
            <text:p>Ohjelman laajentaminen yleispuolueen suuntaan., Räväkämpi julkisuuskuva., Asiallisempi julkisuuskuva., Uskottavampien ehdokkaiden hankkiminen., Lisärahoituksen hankkiminen., Jatkaminen samalla linjalla kuin aiemminkin.</text:p>
          </table:table-cell>
          <table:table-cell office:value-type="string">
            <text:p>Vahva keulakuva puolueenjohtaja joka ei pelkää ottaa kantaa kaikkiin asioihin.</text:p>
          </table:table-cell>
          <table:table-cell office:value-type="string">
            <text:p>Arvoliberaali puolue., Taloudellisesti liberaali (julkisen sektorin roolia vähennettävä, markkinoita vapautettava)., Taloudellisesti maltillinen (julkisen sektorin ja markkinoiden pysyttävä suunnilleen nykyisellään).</text:p>
          </table:table-cell>
          <table:table-cell office:value-type="string">
            <text:p>EU-politiikka (EU-tasoisen yhteistyön laajuus ym.)., Aluepolitiikka (mm. kunta- ja palvelurakenneuudistus, maataloustuet)., Koulutus- ja tiedepolitiikka., Terveydenhuolto ja sosiaalipalvelut., Pienituloisten toimeentulo., Nuorten syrjäytyminen ja nuorisopolitiikka., Lasten ja lapsiperheiden asema., Opiskelijoiden asema., Eläkeläisten ja vanhusten asema., Vähemmistöjen asema., Yrittäjien ja yritysten asema., Ympäristönsuojelu ja eläinten asema., Holhoava lainsäädäntö (kieltolait, uhrittomat rikokset, byrokratia)., Rikollisuus ja yleinen järjestys., Maahanmuutto ja kehitysyhteistyö., Liikennepolitiikka., Ulko- ja turvallisuuspolitiikka., Teollisuuden kilpailukyky., Työmarkkinapolitiikka (eläkeikä, irtisanomissuoja jne.).</text:p>
          </table:table-cell>
          <table:table-cell office:value-type="string">
            <text:p>EU on saanut paljon porua aikaan mutta myös todella paljon hyviä asioita. Esimerkiksi moni rikos voidaan viedä EU-tuomioistuimeen ja saada oikeus sitä kautta. EU myöskään ei vääristele köyhyyttä ja meillä onkin EU:n mukaan varsin suuri osa suomalaisista köyhyysrajan alapuolella.</text:p>
            <text:p/>
            <text:p>Toivoisin että Piraattipuolue pyrkisi edistämään EU myönteisyyttä sen mitä järkevää on. Toki kaikkiin epäkohtiin tulee puuttua.</text:p>
            <text:p/>
            <text:p>Yksi tärkeä asia millä olen varma että saa kannatusta nykymaailmassa on rehellinen politiikka, avoin politiikka ja edes kaukainen lupaus että Piraattipuolueen politiikot kantaa vastuun tekemistään asioista, toisin kuin kukaan muu nykyään..</text:p>
          </table:table-cell>
          <table:table-cell office:value-type="string">
            <text:p>Tiivistää (llisätä EU-tasolla käsiteltäviä asioita ja tehdä sitovampia päätöksiä).</text:p>
          </table:table-cell>
          <table:table-cell office:value-type="string">
            <text:p>Tukemalla tieteen ja teknologian kehitystä., Edistämällä ydinvoiman lisärakentamista (esim. luvat uusille laitoksille).</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Facebook, Puhelin / tekstiviestit</text:p>
          </table:table-cell>
          <table:table-cell office:value-type="string">
            <text:p>Kyllä, silloin tällöin.</text:p>
          </table:table-cell>
          <table:table-cell office:value-type="string">
            <text:p>Mielestäni Piraattipuolueen tulisi pyrkiä valtavaan avoimmuuteen toimissaan, vaikka sitten palkata asiakastyön ammattilaisia houkuttelemaan ihmisiä kiinnostumaan piraattipuolueesta ja sen kampanjoista. 16-35 vuotiaat lienee kuitenkin se todennäköisin porukka jotka ymmärtää mitä Piraattipuolue hakee takaa.</text:p>
          </table:table-cell>
        </table:table-row>
        <table:table-row table:style-name="ro12">
          <table:table-cell office:value-type="string">
            <text:p>Puolueen äänestäjä, Puolueen kannattaja / tukija, Puolueesta kiinnostunut</text:p>
          </table:table-cell>
          <table:table-cell office:value-type="string">
            <text:p>Mies</text:p>
          </table:table-cell>
          <table:table-cell office:value-type="string">
            <text:p>1975-1979</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Ohjelman laajentaminen yleispuolueen suuntaan., Uskottavampien ehdokkaiden hankkiminen., Lisärahoituksen hankkiminen.</text:p>
          </table:table-cell>
          <table:table-cell office:value-type="string">
            <text:p>Suuremman kannatuksen hankkimiseksi pitäisi tehdä enemmän työtä.</text:p>
            <text:p>Myös yhteistyö muiden pienryhmien kanssa olisi suotavaa.</text:p>
            <text:p>Oman edun tavoittelu ja laskelmointi vähemmälle ja keskitytään yhteiseen paremman valtion etujen ajamiseen.</text:p>
          </table:table-cell>
          <table:table-cell office:value-type="string">
            <text:p>Arvoliberaali puolue.</text:p>
          </table:table-cell>
          <table:table-cell office:value-type="string">
            <text:p>Aluepolitiikka (mm. kunta- ja palvelurakenneuudistus, maataloustuet)., Opiskelijoiden asema., Yrittäjien ja yritysten asema., Rikollisuus ja yleinen järjestys., Teollisuuden kilpailukyky.</text:p>
          </table:table-cell>
          <table:table-cell office:value-type="string">
            <text:p>Avointa kansalaisista lähtevää aloitteellisuutta.</text:p>
            <text:p>Kansalais aloitteiden käsittely otto raja 5000 nimeen.</text:p>
            <text:p>Lisäksi asia olisi pakko viedä eduskunnan äänestykseen.</text:p>
            <text:p>(Oli asia kuinka idioottimainen tahansa)</text:p>
            <text:p>Kuntapolitikka avoimemmaksi ja lisää valtaa kuntalaisille.</text:p>
            <text:p>Virkamies koneiston hallittu uudistaminen. Valta pois virkamiehiltä.</text:p>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text:p>
          </table:table-cell>
          <table:table-cell office:value-type="string">
            <text:p>Piraattipuolue, Muu puolue tai valitsijamiesyhdistys</text:p>
          </table:table-cell>
          <table:table-cell office:value-type="string">
            <text:p>Melko tyytymätön</text:p>
          </table:table-cell>
          <table:table-cell office:value-type="string">
            <text:p>Kyllä, pari kertaa</text:p>
          </table:table-cell>
          <table:table-cell office:value-type="string">
            <text:p>Melko tyytyväinen</text:p>
          </table:table-cell>
          <table:table-cell office:value-type="string">
            <text:p>Sähköposti, Verkkosivut, Puhelin / tekstiviestit, Posti</text:p>
          </table:table-cell>
          <table:table-cell office:value-type="string">
            <text:p>Kyllä, silloin tällöin.</text:p>
          </table:table-cell>
          <table:table-cell/>
        </table:table-row>
        <table:table-row table:style-name="ro5">
          <table:table-cell office:value-type="string">
            <text:p>Puolueen äänestäjä, Puolueen kannattaja / tukija, Puolueesta kiinnostunut</text:p>
          </table:table-cell>
          <table:table-cell office:value-type="string">
            <text:p>Mies</text:p>
          </table:table-cell>
          <table:table-cell office:value-type="string">
            <text:p>1990 tai myöhemmin</text:p>
          </table:table-cell>
          <table:table-cell office:value-type="string">
            <text:p>Pohjois-Karjala</text:p>
          </table:table-cell>
          <table:table-cell office:value-type="string">
            <text:p>Nykyinen laajuus on hyvä.</text:p>
          </table:table-cell>
          <table:table-cell office:value-type="string">
            <text:p>Asiallisempi julkisuuskuva., Uskottavampien ehdokkaiden hankkiminen.</text:p>
          </table:table-cell>
          <table:table-cell office:value-type="string">
            <text:p>Selkeytetään puolueen poliittista linjaa. Esim. viime vaalien YLE-tentissä jätettiin määrittelemättä puolueeen sijainti oikeisto-vasemmisto-akselilla, mikä on ymmärrettävää - ja täysin oikein - mutta tämä saattoi luoda epämääräisiä mielikuvia linjattomuudesta. Otetaan siis joku kanta, -ismi, joka luonnehtii linjaa. </text:p>
            <text:p/>
            <text:p>Järkevintä olisi markkinoida PP:tä 2000-lukulaisena liberaalipuolueena. Itse näkisin sekä arvo- että talousliberalismin luontevana osana puoluetta. Tällainen poliittinen voima puuttuu kentältä.</text:p>
            <text:p/>
            <text:p>Nörtti-imagosta on ehdottomasti päästävä irti jos halutaan olla isompi puolue. Lisää ehdokkaita irc-maailman ja tietotekniikka-alojen ulkopuolelta.</text:p>
          </table:table-cell>
          <table:table-cell office:value-type="string">
            <text:p>Arvoliberaali puolue., Taloudellisesti liberaali (julkisen sektorin roolia vähennettävä, markkinoita vapautettava).</text:p>
          </table:table-cell>
          <table:table-cell office:value-type="string">
            <text:p>Koulutus- ja tiedepolitiikka., Holhoava lainsäädäntö (kieltolait, uhrittomat rikokset, byrokratia).</text:p>
          </table:table-cell>
          <table:table-cell office:value-type="string">
            <text:p>Klassista liberalismia, holhousvaltion purkamista, yrittäjyyden (erityisesti pienyrittäjyyden) helpottamista, järkeviä ja moderneja tekijänoikeus- ja tietoyhteiskuntalinjauksia.</text:p>
          </table:table-cell>
          <table:table-cell office:value-type="string">
            <text:p>Löyhentää (vähentää EU-tasolla käsiteltäviä asioita ja tehdä vähemmän sitovia päätöksiä).</text:p>
          </table:table-cell>
          <table:table-cell office:value-type="string">
            <text:p>Tukemalla tieteen ja teknologian kehitystä.</text:p>
          </table:table-cell>
          <table:table-cell office:value-type="string">
            <text:p>Piraatt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Facebook</text:p>
          </table:table-cell>
          <table:table-cell office:value-type="string">
            <text:p>Kyllä, säännöllisesti.</text:p>
          </table:table-cell>
          <table:table-cell office:value-type="float" office:value="-0">
            <text:p>-0</text:p>
          </table:table-cell>
        </table:table-row>
        <table:table-row table:style-name="ro1">
          <table:table-cell office:value-type="string">
            <text:p>Puolueen äänestäjä, Puolueen kannattaja / tukija, Puolueesta kiinnostunut</text:p>
          </table:table-cell>
          <table:table-cell office:value-type="string">
            <text:p>Mies</text:p>
          </table:table-cell>
          <table:table-cell office:value-type="string">
            <text:p>1990 tai myöhemmin</text:p>
          </table:table-cell>
          <table:table-cell office:value-type="string">
            <text:p>Uusimaa</text:p>
          </table:table-cell>
          <table:table-cell office:value-type="string">
            <text:p>Nykyistä jonkin verran laajempi.</text:p>
          </table:table-cell>
          <table:table-cell office:value-type="string">
            <text:p>Ohjelman laajentaminen yleispuolueen suuntaan., Uskottavampien ehdokkaiden hankkiminen.</text:p>
          </table:table-cell>
          <table:table-cell/>
          <table:table-cell office:value-type="string">
            <text:p>Arvoliberaali puolue., Taloudellisesti maltillinen (julkisen sektorin ja markkinoiden pysyttävä suunnilleen nykyisellään).</text:p>
          </table:table-cell>
          <table:table-cell office:value-type="string">
            <text:p>Koulutus- ja tiedepolitiikka., Terveydenhuolto ja sosiaalipalvelut., Pienituloisten toimeentulo., Nuorten syrjäytyminen ja nuorisopolitiikka., Holhoava lainsäädäntö (kieltolait, uhrittomat rikokset, byrokratia)., Liikennepolitiikka.</text:p>
          </table:table-cell>
          <table:table-cell/>
          <table:table-cell office:value-type="string">
            <text:p>Tiivistää (llisätä EU-tasolla käsiteltäviä asioita ja tehdä sitovampia päätöksiä).</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Piraattipuolue, Vihreät</text:p>
          </table:table-cell>
          <table:table-cell office:value-type="string">
            <text:p>Melko tyytyväinen</text:p>
          </table:table-cell>
          <table:table-cell office:value-type="string">
            <text:p>Kyllä, kerran</text:p>
          </table:table-cell>
          <table:table-cell office:value-type="string">
            <text:p>Melko tyytyväinen</text:p>
          </table:table-cell>
          <table:table-cell office:value-type="string">
            <text:p>Sähköposti, Verkkosivut, Facebook, Google+, Twitter</text:p>
          </table:table-cell>
          <table:table-cell office:value-type="string">
            <text:p>Kyllä, säännöllisesti.</text:p>
          </table:table-cell>
          <table:table-cell/>
        </table:table-row>
        <table:table-row table:style-name="ro1">
          <table:table-cell office:value-type="string">
            <text:p>Puolueen äänestäjä, Puolueen kannattaja / tukija, Puolueesta kiinnostunut</text:p>
          </table:table-cell>
          <table:table-cell office:value-type="string">
            <text:p>Mies</text:p>
          </table:table-cell>
          <table:table-cell office:value-type="string">
            <text:p>1985-1989</text:p>
          </table:table-cell>
          <table:table-cell office:value-type="string">
            <text:p>Varsinais-Suomi</text:p>
          </table:table-cell>
          <table:table-cell office:value-type="string">
            <text:p>Nykyistä jonkin verran laajempi.</text:p>
          </table:table-cell>
          <table:table-cell office:value-type="string">
            <text:p>Asiallisempi julkisuuskuva.</text:p>
          </table:table-cell>
          <table:table-cell/>
          <table:table-cell office:value-type="string">
            <text:p>Arvoliberaali puolue., Taloudellisesti maltillinen (julkisen sektorin ja markkinoiden pysyttävä suunnilleen nykyisellään).</text:p>
          </table:table-cell>
          <table:table-cell office:value-type="string">
            <text:p>EU-politiikka (EU-tasoisen yhteistyön laajuus ym.)., Koulutus- ja tiedepolitiikka., Pienituloisten toimeentulo., Nuorten syrjäytyminen ja nuorisopolitiikka., Holhoava lainsäädäntö (kieltolait, uhrittomat rikokset, byrokratia).</text:p>
          </table:table-cell>
          <table:table-cell/>
          <table:table-cell office:value-type="string">
            <text:p>En osaa sanoa.</text:p>
          </table:table-cell>
          <table:table-cell office:value-type="string">
            <text:p>Tiukentamalla ympäristösäännöksiä (mukaan lukien päästökauppa ja -kiintiöt sekä haittaverot)., Luopumalla jatkuvasta talouskasvusta., Väestönkasvua hillitsemällä (esim. tukemalla perhesuunnittelua kehittyvissä maissa).</text:p>
          </table:table-cell>
          <table:table-cell office:value-type="string">
            <text:p>Piraattipuolue, Vihreät, Olen antanut / aion antaa tyhjän tai muun hylätyn äänen</text:p>
          </table:table-cell>
          <table:table-cell office:value-type="string">
            <text:p>Melko tyytymätön</text:p>
          </table:table-cell>
          <table:table-cell office:value-type="string">
            <text:p>Kyllä, pari kertaa</text:p>
          </table:table-cell>
          <table:table-cell office:value-type="string">
            <text:p>Melko tyytyväinen</text:p>
          </table:table-cell>
          <table:table-cell office:value-type="string">
            <text:p>Sähköposti, Verkkosivut, Facebook</text:p>
          </table:table-cell>
          <table:table-cell office:value-type="string">
            <text:p>Kyllä, silloin tällöin.</text:p>
          </table:table-cell>
          <table:table-cell/>
        </table:table-row>
        <table:table-row table:style-name="ro1">
          <table:table-cell office:value-type="string">
            <text:p>Puolueen äänestäjä, Puolueen kannattaja / tukija, Puolueesta kiinnostunut</text:p>
          </table:table-cell>
          <table:table-cell office:value-type="string">
            <text:p>Mies</text:p>
          </table:table-cell>
          <table:table-cell office:value-type="string">
            <text:p>1975-1979</text:p>
          </table:table-cell>
          <table:table-cell office:value-type="string">
            <text:p>Oulu</text:p>
          </table:table-cell>
          <table:table-cell office:value-type="string">
            <text:p>Nykyinen laajuus on hyvä.</text:p>
          </table:table-cell>
          <table:table-cell office:value-type="string">
            <text:p>Räväkämpi julkisuuskuva.</text:p>
          </table:table-cell>
          <table:table-cell/>
          <table:table-cell office:value-type="string">
            <text:p>Arvoliberaali puolue., Taloudellisesti maltillinen (julkisen sektorin ja markkinoiden pysyttävä suunnilleen nykyisellään).</text:p>
          </table:table-cell>
          <table:table-cell office:value-type="string">
            <text:p>EU-politiikka (EU-tasoisen yhteistyön laajuus ym.)., Holhoava lainsäädäntö (kieltolait, uhrittomat rikokset, byrokratia).</text:p>
          </table:table-cell>
          <table:table-cell/>
          <table:table-cell office:value-type="string">
            <text:p>Tiivistää (llisätä EU-tasolla käsiteltäviä asioita ja tehdä sitovampia päätöksiä).</text:p>
          </table:table-cell>
          <table:table-cell office:value-type="string">
            <text:p>Tukemalla tieteen ja teknologian kehitystä., Luopumalla jatkuvasta talouskasvusta., Edistämällä ydinvoiman lisärakentamista (esim. luvat uusille laitoksille)., Väestönkasvua hillitsemällä (esim. tukemalla perhesuunnittelua kehittyvissä maissa).</text:p>
          </table:table-cell>
          <table:table-cell office:value-type="string">
            <text:p>Vasemmistoliitto / SKDL,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 Facebook</text:p>
          </table:table-cell>
          <table:table-cell office:value-type="string">
            <text:p>Kyllä, säännöllisesti.</text:p>
          </table:table-cell>
          <table:table-cell/>
        </table:table-row>
        <table:table-row table:style-name="ro1">
          <table:table-cell office:value-type="string">
            <text:p>Puolueen äänestäjä, Puolueen kannattaja / tukija, Puolueesta kiinnostunut</text:p>
          </table:table-cell>
          <table:table-cell office:value-type="string">
            <text:p>Mies</text:p>
          </table:table-cell>
          <table:table-cell office:value-type="string">
            <text:p>1990 tai myöhemmin</text:p>
          </table:table-cell>
          <table:table-cell office:value-type="string">
            <text:p>Varsinais-Suomi</text:p>
          </table:table-cell>
          <table:table-cell office:value-type="string">
            <text:p>Nykyinen laajuus on hyvä.</text:p>
          </table:table-cell>
          <table:table-cell office:value-type="string">
            <text:p>Räväkämpi julkisuuskuva., Lisärahoituksen hankkiminen.</text:p>
          </table:table-cell>
          <table:table-cell/>
          <table:table-cell office:value-type="string">
            <text:p>Arvoliberaali puolue.</text:p>
          </table:table-cell>
          <table:table-cell office:value-type="string">
            <text:p>EU-politiikka (EU-tasoisen yhteistyön laajuus ym.)., Koulutus- ja tiedepolitiikka., Terveydenhuolto ja sosiaalipalvelut., Nuorten syrjäytyminen ja nuorisopolitiikka., Opiskelijoiden asema., Holhoava lainsäädäntö (kieltolait, uhrittomat rikokset, byrokratia).</text:p>
          </table:table-cell>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text:p>
          </table:table-cell>
          <table:table-cell office:value-type="string">
            <text:p>Piraattipuolue, Liberaalit / Nuorsuomalaiset / LKP / Muu liberaalipuolue</text:p>
          </table:table-cell>
          <table:table-cell office:value-type="string">
            <text:p>Melko tyytyväinen</text:p>
          </table:table-cell>
          <table:table-cell office:value-type="string">
            <text:p>En</text:p>
          </table:table-cell>
          <table:table-cell office:value-type="string">
            <text:p>Melko tyytyväinen</text:p>
          </table:table-cell>
          <table:table-cell office:value-type="string">
            <text:p>Verkkosivut, Facebook, Twitter</text:p>
          </table:table-cell>
          <table:table-cell office:value-type="string">
            <text:p>Kyllä, silloin tällöin.</text:p>
          </table:table-cell>
          <table:table-cell/>
        </table:table-row>
        <table:table-row table:style-name="ro2">
          <table:table-cell office:value-type="string">
            <text:p>Puolueen äänestäjä, Puolueen kannattaja / tukija, Puolueesta kiinnostunut</text:p>
          </table:table-cell>
          <table:table-cell office:value-type="string">
            <text:p>Mies</text:p>
          </table:table-cell>
          <table:table-cell office:value-type="string">
            <text:p>1985-1989</text:p>
          </table:table-cell>
          <table:table-cell office:value-type="string">
            <text:p>Uusimaa</text:p>
          </table:table-cell>
          <table:table-cell office:value-type="string">
            <text:p>Nykyistä suppeampi.</text:p>
          </table:table-cell>
          <table:table-cell office:value-type="string">
            <text:p>Asiallisempi julkisuuskuva., Uskottavampien ehdokkaiden hankkiminen.</text:p>
          </table:table-cell>
          <table:table-cell office:value-type="string">
            <text:p>Piraattipuolue on liikaa profiloitunut kaikenlaisten Wareborgien ja sekalaisten ääriajattelijoiden puolueeksi. Niille on toki paikkansa, mutta rooli toimii paremmin visionääreinä ja uudisraivaajina. Nyt moiset toimivat puoleen vetojuhtina.</text:p>
            <text:p/>
            <text:p>Puolueen kärjessä pitäisi olla muutamia "perinteisiä" keski-ikäisiä ja -luokkaisia, perheellisiä, maltillisia ja ei-paranoideja tapakristittyjä. Ihan vain osoittamassa, et puolue ja sen äänestäminen tosiaan sopii kaikille.</text:p>
          </table:table-cell>
          <table:table-cell office:value-type="string">
            <text:p>Taloudellisesti maltillinen (julkisen sektorin ja markkinoiden pysyttävä suunnilleen nykyisellään).</text:p>
          </table:table-cell>
          <table:table-cell office:value-type="string">
            <text:p>EU-politiikka (EU-tasoisen yhteistyön laajuus ym.)., Aluepolitiikka (mm. kunta- ja palvelurakenneuudistus, maataloustuet)., Koulutus- ja tiedepolitiikk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text:p>
          </table:table-cell>
          <table:table-cell office:value-type="string">
            <text:p>Piraattipuolue, Vihreät</text:p>
          </table:table-cell>
          <table:table-cell office:value-type="string">
            <text:p>Melko tyytymätön</text:p>
          </table:table-cell>
          <table:table-cell office:value-type="string">
            <text:p>En</text:p>
          </table:table-cell>
          <table:table-cell office:value-type="string">
            <text:p>Melko tyytyväinen</text:p>
          </table:table-cell>
          <table:table-cell office:value-type="string">
            <text:p>Facebook, Twitter</text:p>
          </table:table-cell>
          <table:table-cell office:value-type="string">
            <text:p>Kyllä, silloin tällöin.</text:p>
          </table:table-cell>
          <table:table-cell office:value-type="string">
            <text:p>Irkkaaminen lopetettava.</text:p>
          </table:table-cell>
        </table:table-row>
        <table:table-row table:style-name="ro1">
          <table:table-cell office:value-type="string">
            <text:p>Puolueen äänestäjä, Puolueen kannattaja / tukija, Puolueesta kiinnostunut</text:p>
          </table:table-cell>
          <table:table-cell office:value-type="string">
            <text:p>Nainen</text:p>
          </table:table-cell>
          <table:table-cell office:value-type="string">
            <text:p>1985-1989</text:p>
          </table:table-cell>
          <table:table-cell office:value-type="string">
            <text:p>Uusimaa</text:p>
          </table:table-cell>
          <table:table-cell office:value-type="string">
            <text:p>Nykyistä jonkin verran laajempi.</text:p>
          </table:table-cell>
          <table:table-cell office:value-type="string">
            <text:p>Räväkämpi julkisuuskuva., Asiallisempi julkisuuskuva., Uskottavampien ehdokkaiden hankkiminen.</text:p>
          </table:table-cell>
          <table:table-cell/>
          <table:table-cell office:value-type="string">
            <text:p>Arvoliberaali puolue.</text:p>
          </table:table-cell>
          <table:table-cell office:value-type="string">
            <text:p>EU-politiikka (EU-tasoisen yhteistyön laajuus ym.)., Koulutus- ja tiedepolitiikka., Terveydenhuolto ja sosiaalipalvelut., Pienituloisten toimeentulo., Nuorten syrjäytyminen ja nuorisopolitiikka., Opiskelijoiden asema., Ympäristönsuojelu ja eläinten asema., Holhoava lainsäädäntö (kieltolait, uhrittomat rikokset, byrokratia)., Rikollisuus ja yleinen järjestys., Maahanmuutto ja kehitysyhteistyö., Jokin muu (tarkenna kirjoittamalla avoin vastaus kohtaan 10!).</text:p>
          </table:table-cell>
          <table:table-cell office:value-type="string">
            <text:p>Uskontopolitiikkaan: kirkon ja valtion yhteiset sopimukset oman uskonnon kouluopetuksesta ja nuorisotyöstä. Toinen kuuluu valtiolle, toinen uskonnolliselle yhdyskunnalle. Nyt ne on menneet sekaisin.</text:p>
          </table:table-cell>
          <table:table-cell office:value-type="string">
            <text:p>En osaa sanoa.</text:p>
          </table:table-cell>
          <table:table-cell office:value-type="string">
            <text:p>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SDP, Vasemmistoliitto / SKDL, Vihreät</text:p>
          </table:table-cell>
          <table:table-cell office:value-type="string">
            <text:p>Melko tyytyväinen</text:p>
          </table:table-cell>
          <table:table-cell office:value-type="string">
            <text:p>En</text:p>
          </table:table-cell>
          <table:table-cell office:value-type="string">
            <text:p>Asia ei kiinnosta minua</text:p>
          </table:table-cell>
          <table:table-cell office:value-type="string">
            <text:p>Verkkosivut, Facebook, Google+, Twitter</text:p>
          </table:table-cell>
          <table:table-cell office:value-type="string">
            <text:p>En.</text:p>
          </table:table-cell>
          <table:table-cell/>
        </table:table-row>
        <table:table-row table:style-name="ro1">
          <table:table-cell office:value-type="string">
            <text:p>Puolueen äänestäjä, Puolueen kannattaja / tukija, Puolueesta kiinnostunut</text:p>
          </table:table-cell>
          <table:table-cell office:value-type="string">
            <text:p>Mies</text:p>
          </table:table-cell>
          <table:table-cell office:value-type="string">
            <text:p>1985-1989</text:p>
          </table:table-cell>
          <table:table-cell office:value-type="string">
            <text:p>Pirkanmaa</text:p>
          </table:table-cell>
          <table:table-cell office:value-type="string">
            <text:p>Nykyistä jonkin verran laajempi.</text:p>
          </table:table-cell>
          <table:table-cell office:value-type="string">
            <text:p>Räväkämpi julkisuuskuva., Lisärahoituksen hankkiminen., Jatkaminen samalla linjalla kuin aiemminkin.</text:p>
          </table:table-cell>
          <table:table-cell office:value-type="string">
            <text:p>Etenkin nuorta kansanosaa tulisi herättää äänestämään ja liikkeelle yleisemminkin poliittisissa asioissa. Siellä olisi monta hyvää ääntä käyttämättä jotka tukevat puolueen toimintaa. Vanhempaa kansakuntaa vakuuttaisi varmemmin hiven asiallisempi ja vakavampi lähestyminen. Tätä kansanosaa varten tarvittaisiin vakuuttava ja vahva puhuja.</text:p>
          </table:table-cell>
          <table:table-cell office:value-type="string">
            <text:p>Jotain muuta (tarkenna kirjoittamalla avoin vastaus kohtaan 10!).</text:p>
          </table:table-cell>
          <table:table-cell office:value-type="string">
            <text:p>Koulutus- ja tiedepolitiikka., Pienituloisten toimeentulo., Nuorten syrjäytyminen ja nuorisopolitiikka., Lasten ja lapsiperheiden asema., Opiskelijoiden asema., Eläkeläisten ja vanhusten asema., Holhoava lainsäädäntö (kieltolait, uhrittomat rikokset, byrokratia)., Työmarkkinapolitiikka (eläkeikä, irtisanomissuoja jne.).</text:p>
          </table:table-cell>
          <table:table-cell office:value-type="string">
            <text:p>Piraattipuolueen tulisi olla valveutunut about kaikissa asioissa mitä julkisesti ja suljettujen ovien takana käsitellään, kuitenkin pitäen pääpainon yhäkin tietoteknillisellä sektorilla.</text:p>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Edistämällä ydinvoiman lisärakentamista (esim. luvat uusille laitoksille).</text:p>
          </table:table-cell>
          <table:table-cell office:value-type="string">
            <text:p>Piraattipuolue, Vasemmistoliitto / SKDL, Vihreät, Muu vasemmistopuolue, En osaa sanoa</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Google+, Twitter, IRC, Posti</text:p>
          </table:table-cell>
          <table:table-cell office:value-type="string">
            <text:p>Kyllä, silloin tällöin.</text:p>
          </table:table-cell>
          <table:table-cell office:value-type="string">
            <text:p>Julkisemmin SoMe:ssa esillä, verkkokeskusteluja, yleisemmin aktiivisempi ulostulo</text:p>
          </table:table-cell>
        </table:table-row>
        <table:table-row table:style-name="ro1">
          <table:table-cell office:value-type="string">
            <text:p>Puolueen äänestäjä, Puolueen kannattaja / tukija, Puolueesta kiinnostunut</text:p>
          </table:table-cell>
          <table:table-cell office:value-type="string">
            <text:p>Mies</text:p>
          </table:table-cell>
          <table:table-cell office:value-type="string">
            <text:p>1990 tai myöhemmin</text:p>
          </table:table-cell>
          <table:table-cell office:value-type="string">
            <text:p>Pirkanmaa</text:p>
          </table:table-cell>
          <table:table-cell office:value-type="string">
            <text:p>Ohjelman pitäisi olla yleispuoluetyyppinen (ottaa kantaa kaikkiin poliittisiin aiheisiin).</text:p>
          </table:table-cell>
          <table:table-cell office:value-type="string">
            <text:p>Uskottavampien ehdokkaiden hankkiminen.</text:p>
          </table:table-cell>
          <table:table-cell/>
          <table:table-cell office:value-type="string">
            <text:p>Taloudellisesti liberaali (julkisen sektorin roolia vähennettävä, markkinoita vapautettava).</text:p>
          </table:table-cell>
          <table:table-cell office:value-type="string">
            <text:p>EU-politiikka (EU-tasoisen yhteistyön laajuus ym.)., Aluepolitiikka (mm. kunta- ja palvelurakenneuudistus, maataloustuet)., Pienituloisten toimeentulo., Opiskelijoiden asema.</text:p>
          </table:table-cell>
          <table:table-cell/>
          <table:table-cell office:value-type="string">
            <text:p>Pitää pääosin nykyisellään.</text:p>
          </table:table-cell>
          <table:table-cell office:value-type="string">
            <text:p>Luopumalla jatkuvasta talouskasvusta.</text:p>
          </table:table-cell>
          <table:table-cell office:value-type="string">
            <text:p>Piraattipuolue, Keskusta</text:p>
          </table:table-cell>
          <table:table-cell office:value-type="string">
            <text:p>Melko tyytyväinen</text:p>
          </table:table-cell>
          <table:table-cell office:value-type="string">
            <text:p>En</text:p>
          </table:table-cell>
          <table:table-cell office:value-type="string">
            <text:p>Melko tyytyväinen</text:p>
          </table:table-cell>
          <table:table-cell office:value-type="string">
            <text:p>Sähköposti, Verkkosivut, Facebook</text:p>
          </table:table-cell>
          <table:table-cell office:value-type="string">
            <text:p>En.</text:p>
          </table:table-cell>
          <table:table-cell/>
        </table:table-row>
        <table:table-row table:style-name="ro1">
          <table:table-cell office:value-type="string">
            <text:p>Puolueen äänestäjä, Puolueen kannattaja / tukija, Puolueesta kiinnostunut</text:p>
          </table:table-cell>
          <table:table-cell office:value-type="string">
            <text:p>Mies</text:p>
          </table:table-cell>
          <table:table-cell office:value-type="string">
            <text:p>1980-1984</text:p>
          </table:table-cell>
          <table:table-cell office:value-type="string">
            <text:p>Helsinki</text:p>
          </table:table-cell>
          <table:table-cell office:value-type="string">
            <text:p>Nykyistä jonkin verran laajempi.</text:p>
          </table:table-cell>
          <table:table-cell office:value-type="string">
            <text:p>Ohjelman laajentaminen yleispuolueen suuntaan., Asiallisempi julkisuuskuva., Uskottavampien ehdokkaiden hankkiminen.</text:p>
          </table:table-cell>
          <table:table-cell/>
          <table:table-cell office:value-type="string">
            <text:p>Arvoliberaali puolue., Taloudellisesti liberaali (julkisen sektorin roolia vähennettävä, markkinoita vapautettava).</text:p>
          </table:table-cell>
          <table:table-cell office:value-type="string">
            <text:p>Koulutus- ja tiedepolitiikka., Terveydenhuolto ja sosiaalipalvelut., Pienituloisten toimeentulo., Nuorten syrjäytyminen ja nuorisopolitiikka., Lasten ja lapsiperheiden asema., Opiskelijoiden asema., Ympäristönsuojelu ja eläinten asema., Holhoava lainsäädäntö (kieltolait, uhrittomat rikokset, byrokratia)., Työmarkkinapolitiikka (eläkeikä, irtisanomissuoja jne.).</text:p>
          </table:table-cell>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 SDP, Vihreät</text:p>
          </table:table-cell>
          <table:table-cell office:value-type="string">
            <text:p>Melko tyytyväinen</text:p>
          </table:table-cell>
          <table:table-cell office:value-type="string">
            <text:p>Kyllä, useasti</text:p>
          </table:table-cell>
          <table:table-cell office:value-type="string">
            <text:p>Asia ei kiinnosta minua</text:p>
          </table:table-cell>
          <table:table-cell office:value-type="string">
            <text:p>Jokin muu (tarkenna kirjoittamalla avoin vastaus kohtaan 19!)</text:p>
          </table:table-cell>
          <table:table-cell office:value-type="string">
            <text:p>Kyllä, säännöllisesti.</text:p>
          </table:table-cell>
          <table:table-cell/>
        </table:table-row>
        <table:table-row table:style-name="ro4">
          <table:table-cell office:value-type="string">
            <text:p>Puolueen äänestäjä, Puolueen kannattaja / tukija, Puolueesta kiinnostunut</text:p>
          </table:table-cell>
          <table:table-cell office:value-type="string">
            <text:p>Mies</text:p>
          </table:table-cell>
          <table:table-cell office:value-type="string">
            <text:p>1985-1989</text:p>
          </table:table-cell>
          <table:table-cell office:value-type="string">
            <text:p>Varsinais-Suomi</text:p>
          </table:table-cell>
          <table:table-cell office:value-type="string">
            <text:p>Ohjelman pitäisi olla yleispuoluetyyppinen (ottaa kantaa kaikkiin poliittisiin aiheisiin).</text:p>
          </table:table-cell>
          <table:table-cell office:value-type="string">
            <text:p>Ohjelman laajentaminen yleispuolueen suuntaan., Räväkämpi julkisuuskuva., Asiallisempi julkisuuskuva., Uskottavampien ehdokkaiden hankkiminen., Lisärahoituksen hankkiminen.</text:p>
          </table:table-cell>
          <table:table-cell office:value-type="string">
            <text:p>Koittakaa nyt oikeasti ottaa kantaa muihinkin asioihin.</text:p>
          </table:table-cell>
          <table:table-cell office:value-type="string">
            <text:p>Arvoliberaali puolue., Taloudellisesti vasemmalla (julkisen sektorin roolia voidaan kasvattaa, markkinoita rajoitettava).</text:p>
          </table:table-cell>
          <table:table-cell office:value-type="string">
            <text:p>EU-politiikka (EU-tasoisen yhteistyön laajuus ym.)., Koulutus- ja tiedepolitiikka., Terveydenhuolto ja sosiaalipalvelut., Pienituloisten toimeentulo., Nuorten syrjäytyminen ja nuorisopolitiikka., Opiskelijoiden asema., Vähemmistöjen asema., Holhoava lainsäädäntö (kieltolait, uhrittomat rikokset, byrokratia)., Rikollisuus ja yleinen järjestys., Teollisuuden kilpailukyky.</text:p>
          </table:table-cell>
          <table:table-cell office:value-type="string">
            <text:p>Jättäkää pois ainakin kannabis jutut. On varmasti muutakin tärkeämpää.</text:p>
            <text:p/>
          </table:table-cell>
          <table:table-cell office:value-type="string">
            <text:p>Pitää pääosin nykyisellään.</text:p>
          </table:table-cell>
          <table:table-cell office:value-type="string">
            <text:p>Tukemalla tieteen ja teknologian kehitystä.</text:p>
          </table:table-cell>
          <table:table-cell office:value-type="string">
            <text:p>Piraattipuolue, Vihreät</text:p>
          </table:table-cell>
          <table:table-cell office:value-type="string">
            <text:p>Erittäin tyytymätön</text:p>
          </table:table-cell>
          <table:table-cell office:value-type="string">
            <text:p>Kyllä, kerran</text:p>
          </table:table-cell>
          <table:table-cell office:value-type="string">
            <text:p>Melko tyytymätön</text:p>
          </table:table-cell>
          <table:table-cell office:value-type="string">
            <text:p>Sähköposti, Verkkosivut, Facebook, Google+, Twitter, IRC, Puhelin / tekstiviestit, Posti, Jokin muu (tarkenna kirjoittamalla avoin vastaus kohtaan 19!)</text:p>
          </table:table-cell>
          <table:table-cell office:value-type="string">
            <text:p>Kyllä, silloin tällöin.</text:p>
          </table:table-cell>
          <table:table-cell office:value-type="string">
            <text:p>Kaikki media. Yrittäkää olla enemmän opputurnisteja median suhteen.</text:p>
          </table:table-cell>
        </table:table-row>
        <table:table-row table:style-name="ro1">
          <table:table-cell office:value-type="string">
            <text:p>Puolueen äänestäjä, Puolueen kannattaja / tukija, Puolueesta kiinnostunut</text:p>
          </table:table-cell>
          <table:table-cell office:value-type="string">
            <text:p>Mies</text:p>
          </table:table-cell>
          <table:table-cell office:value-type="string">
            <text:p>1975-1979</text:p>
          </table:table-cell>
          <table:table-cell office:value-type="string">
            <text:p>Oulu</text:p>
          </table:table-cell>
          <table:table-cell office:value-type="string">
            <text:p>Nykyinen laajuus on hyvä.</text:p>
          </table:table-cell>
          <table:table-cell office:value-type="string">
            <text:p>Uskottavampien ehdokkaiden hankkiminen.</text:p>
          </table:table-cell>
          <table:table-cell office:value-type="string">
            <text:p>Muutama lisä-ehdokas. Enemmän vaihtoehtoja equals tod.näköisemmin äänestäjä X löytää piraattipuolueesta(kin) ehdokkaan jolle äänensä antaa. Ja ehdokkaan ääni on puolueen ääni! </text:p>
          </table:table-cell>
          <table:table-cell office:value-type="string">
            <text:p>Taloudellisesti vasemmalla (julkisen sektorin roolia voidaan kasvattaa, markkinoita rajoitettava).</text:p>
          </table:table-cell>
          <table:table-cell office:value-type="string">
            <text:p>EU-politiikka (EU-tasoisen yhteistyön laajuus ym.)., Koulutus- ja tiedepolitiikka., Nuorten syrjäytyminen ja nuorisopolitiikka., Opiskelijoiden asema., Vähemmistöjen asem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 Kokoomus, Vasemmistoliitto / SKDL</text:p>
          </table:table-cell>
          <table:table-cell office:value-type="string">
            <text:p>Erittäin tyytyväinen</text:p>
          </table:table-cell>
          <table:table-cell office:value-type="string">
            <text:p>Kyllä, pari kertaa</text:p>
          </table:table-cell>
          <table:table-cell office:value-type="string">
            <text:p>Melko tyytyväinen</text:p>
          </table:table-cell>
          <table:table-cell office:value-type="string">
            <text:p>Sähköposti, Verkkosivut, Google+</text:p>
          </table:table-cell>
          <table:table-cell office:value-type="string">
            <text:p>Kyllä, silloin tällöin.</text:p>
          </table:table-cell>
          <table:table-cell/>
        </table:table-row>
        <table:table-row table:style-name="ro1">
          <table:table-cell office:value-type="string">
            <text:p>Puolueen äänestäjä, Puolueen kannattaja / tukija, Puolueesta kiinnostunut</text:p>
          </table:table-cell>
          <table:table-cell office:value-type="string">
            <text:p>Mies</text:p>
          </table:table-cell>
          <table:table-cell office:value-type="string">
            <text:p>1980-1984</text:p>
          </table:table-cell>
          <table:table-cell office:value-type="string">
            <text:p>Oulu</text:p>
          </table:table-cell>
          <table:table-cell office:value-type="string">
            <text:p>Nykyinen laajuus on hyvä.</text:p>
          </table:table-cell>
          <table:table-cell office:value-type="string">
            <text:p>Asiallisempi julkisuuskuva., Lisärahoituksen hankkiminen., Jatkaminen samalla linjalla kuin aiemminkin.</text:p>
          </table:table-cell>
          <table:table-cell/>
          <table:table-cell office:value-type="string">
            <text:p>Arvoliberaali puolue.</text:p>
          </table:table-cell>
          <table:table-cell office:value-type="string">
            <text:p>EU-politiikka (EU-tasoisen yhteistyön laajuus ym.)., Koulutus- ja tiedepolitiikka., Opiskelijoiden asema., Yrittäjien ja yritysten asema., Holhoava lainsäädäntö (kieltolait, uhrittomat rikokset, byrokratia)., Rikollisuus ja yleinen järjestys., Teollisuuden kilpailukyky.,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Väestönkasvua hillitsemällä (esim. tukemalla perhesuunnittelua kehittyvissä maissa).</text:p>
          </table:table-cell>
          <table:table-cell office:value-type="string">
            <text:p>Piraattipuolue, Vasemmistoliitto / SKDL, Vihreät</text:p>
          </table:table-cell>
          <table:table-cell office:value-type="string">
            <text:p>Melko tyytyväinen</text:p>
          </table:table-cell>
          <table:table-cell office:value-type="string">
            <text:p>Kyllä, pari kertaa</text:p>
          </table:table-cell>
          <table:table-cell office:value-type="string">
            <text:p>Melko tyytymätön</text:p>
          </table:table-cell>
          <table:table-cell office:value-type="string">
            <text:p>Sähköposti, Verkkosivut, Facebook, Google+, IRC</text:p>
          </table:table-cell>
          <table:table-cell office:value-type="string">
            <text:p>Kyllä, säännöllisesti.</text:p>
          </table:table-cell>
          <table:table-cell/>
        </table:table-row>
        <table:table-row table:style-name="ro4">
          <table:table-cell office:value-type="string">
            <text:p>Puolueen äänestäjä, Puolueen kannattaja / tukija, Puolueesta kiinnostunut</text:p>
          </table:table-cell>
          <table:table-cell office:value-type="string">
            <text:p>Mies</text:p>
          </table:table-cell>
          <table:table-cell office:value-type="string">
            <text:p>1980-1984</text:p>
          </table:table-cell>
          <table:table-cell office:value-type="string">
            <text:p>Uusimaa</text:p>
          </table:table-cell>
          <table:table-cell office:value-type="string">
            <text:p>Nykyistä jonkin verran laajempi.</text:p>
          </table:table-cell>
          <table:table-cell office:value-type="string">
            <text:p>Asiallisempi julkisuuskuva., Uskottavampien ehdokkaiden hankkiminen.</text:p>
          </table:table-cell>
          <table:table-cell/>
          <table:table-cell office:value-type="string">
            <text:p>Arvoliberaali puolue., Jotain muuta (tarkenna kirjoittamalla avoin vastaus kohtaan 10!).</text:p>
          </table:table-cell>
          <table:table-cell office:value-type="string">
            <text:p>EU-politiikka (EU-tasoisen yhteistyön laajuus ym.)., Koulutus- ja tiedepolitiikka., Pienituloisten toimeentulo., Holhoava lainsäädäntö (kieltolait, uhrittomat rikokset, byrokratia)., Jokin muu (tarkenna kirjoittamalla avoin vastaus kohtaan 10!).</text:p>
          </table:table-cell>
          <table:table-cell office:value-type="string">
            <text:p>Piraattipuolueen tähänkin asti ajama 'järkiperäinen' politiikka (esim. perustulo, sukupuolineutraalit avioliittot jne.) on mielestäni hyvin kannattavaa. Ei kaikkeen tarvitse ottaa kantaa, kuten isot puolueet tuntuvat tekevän. Jos on aiheita joihin on selkeät järkiperäiset perustelut, ja vankka kannatus puolueen sisällä, niin niitä asioita tulisi ajaa ja kannattaa, vaikkeivät suoranaisesti liittyisikään perinteisiin piraatti-aatteisiin.</text:p>
            <text:p>Mielestäni tärkein yksittäinen seikka jota puolueen tulisi ajaa talouspolitiikan osa-alueella olisi pankki/rahareformi. Nykyiseen järjestelmään, jossa yksityiset pankit luovat valtaosan yhteiskunnan rahasta esim. asuntolainojen kautta, tulisi puuttua. Aihe on siinä määrin laaja, että sitä ei kannata tässä alkaa purkamaan, mutta pyytäisin teitä tutustumaan esim. youtube: haulla "positive money banking 101" (6 osaa, n. 10min per osa), tai talousdemokratia.fi</text:p>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Piraattipuolue, Vasemmistoliitto / SKDL</text:p>
          </table:table-cell>
          <table:table-cell office:value-type="string">
            <text:p>Melko tyytyväinen</text:p>
          </table:table-cell>
          <table:table-cell office:value-type="string">
            <text:p>En</text:p>
          </table:table-cell>
          <table:table-cell office:value-type="string">
            <text:p>Erittäin tyytymätön</text:p>
          </table:table-cell>
          <table:table-cell office:value-type="string">
            <text:p>Sähköposti, Facebook</text:p>
          </table:table-cell>
          <table:table-cell office:value-type="string">
            <text:p>Kyllä, säännöllisesti.</text:p>
          </table:table-cell>
          <table:table-cell/>
        </table:table-row>
        <table:table-row table:style-name="ro1">
          <table:table-cell office:value-type="string">
            <text:p>Puolueen äänestäjä, Puolueen kannattaja / tukija, Puolueesta kiinnostunut</text:p>
          </table:table-cell>
          <table:table-cell office:value-type="string">
            <text:p>Mies</text:p>
          </table:table-cell>
          <table:table-cell office:value-type="string">
            <text:p>1990 tai myöhemmin</text:p>
          </table:table-cell>
          <table:table-cell office:value-type="string">
            <text:p>Kymi</text:p>
          </table:table-cell>
          <table:table-cell office:value-type="string">
            <text:p>Nykyinen laajuus on hyvä.</text:p>
          </table:table-cell>
          <table:table-cell office:value-type="string">
            <text:p>Jatkaminen samalla linjalla kuin aiemminkin.</text:p>
          </table:table-cell>
          <table:table-cell/>
          <table:table-cell office:value-type="string">
            <text:p>Arvoliberaali puolue.</text:p>
          </table:table-cell>
          <table:table-cell office:value-type="string">
            <text:p>EU-politiikka (EU-tasoisen yhteistyön laajuus ym.)., Nuorten syrjäytyminen ja nuorisopolitiikka., Opiskelijoiden asema., Holhoava lainsäädäntö (kieltolait, uhrittomat rikokset, byrokratia).</text:p>
          </table:table-cell>
          <table:table-cell/>
          <table:table-cell office:value-type="string">
            <text:p>En osaa sanoa.</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Edistämällä ydinvoiman lisärakentamista (esim. luvat uusille laitoksille).</text:p>
          </table:table-cell>
          <table:table-cell office:value-type="string">
            <text:p>Piraattipuolue</text:p>
          </table:table-cell>
          <table:table-cell office:value-type="string">
            <text:p>Erittäin tyytyväinen</text:p>
          </table:table-cell>
          <table:table-cell office:value-type="string">
            <text:p>En</text:p>
          </table:table-cell>
          <table:table-cell office:value-type="string">
            <text:p>Erittäin tyytyväinen</text:p>
          </table:table-cell>
          <table:table-cell office:value-type="string">
            <text:p>Verkkosivut, Facebook, Google+, Twitter</text:p>
          </table:table-cell>
          <table:table-cell office:value-type="string">
            <text:p>Kyllä, silloin tällöin.</text:p>
          </table:table-cell>
          <table:table-cell/>
        </table:table-row>
        <table:table-row table:style-name="ro1">
          <table:table-cell office:value-type="string">
            <text:p>Puolueen äänestäjä, Puolueesta kiinnostunut</text:p>
          </table:table-cell>
          <table:table-cell office:value-type="string">
            <text:p>Mies</text:p>
          </table:table-cell>
          <table:table-cell office:value-type="string">
            <text:p>1985-1989</text:p>
          </table:table-cell>
          <table:table-cell office:value-type="string">
            <text:p>Pirkanmaa</text:p>
          </table:table-cell>
          <table:table-cell office:value-type="string">
            <text:p>Nykyistä jonkin verran laajempi.</text:p>
          </table:table-cell>
          <table:table-cell office:value-type="string">
            <text:p>Asiallisempi julkisuuskuva., Uskottavampien ehdokkaiden hankkiminen., Lisärahoituksen hankkiminen.</text:p>
          </table:table-cell>
          <table:table-cell/>
          <table:table-cell office:value-type="string">
            <text:p>Taloudellisesti maltillinen (julkisen sektorin ja markkinoiden pysyttävä suunnilleen nykyisellään).</text:p>
          </table:table-cell>
          <table:table-cell office:value-type="string">
            <text:p>Koulutus- ja tiedepolitiikka., Terveydenhuolto ja sosiaalipalvelut., Holhoava lainsäädäntö (kieltolait, uhrittomat rikokset, byrokratia).</text:p>
          </table:table-cell>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 Vasemmistoliitto / SKDL</text:p>
          </table:table-cell>
          <table:table-cell office:value-type="string">
            <text:p>Melko tyytyväinen</text:p>
          </table:table-cell>
          <table:table-cell office:value-type="string">
            <text:p>En</text:p>
          </table:table-cell>
          <table:table-cell office:value-type="string">
            <text:p>Melko tyytyväinen</text:p>
          </table:table-cell>
          <table:table-cell office:value-type="string">
            <text:p>Sähköposti, Verkkosivut, Facebook, Google+, Twitter, IRC</text:p>
          </table:table-cell>
          <table:table-cell office:value-type="string">
            <text:p>Kyllä, silloin tällöin.</text:p>
          </table:table-cell>
          <table:table-cell/>
        </table:table-row>
        <table:table-row table:style-name="ro1">
          <table:table-cell office:value-type="string">
            <text:p>Puolueen äänestäjä, Puolueesta kiinnostunut</text:p>
          </table:table-cell>
          <table:table-cell office:value-type="string">
            <text:p>Mies</text:p>
          </table:table-cell>
          <table:table-cell office:value-type="string">
            <text:p>1975-1979</text:p>
          </table:table-cell>
          <table:table-cell office:value-type="string">
            <text:p>Varsinais-Suomi</text:p>
          </table:table-cell>
          <table:table-cell office:value-type="string">
            <text:p>Nykyistä jonkin verran laajempi.</text:p>
          </table:table-cell>
          <table:table-cell office:value-type="string">
            <text:p>Ohjelman laajentaminen yleispuolueen suuntaan., Asiallisempi julkisuuskuva.</text:p>
          </table:table-cell>
          <table:table-cell/>
          <table:table-cell office:value-type="string">
            <text:p>Arvoliberaali puolue., Taloudellisesti maltillinen (julkisen sektorin ja markkinoiden pysyttävä suunnilleen nykyisellään).</text:p>
          </table:table-cell>
          <table:table-cell office:value-type="string">
            <text:p>EU-politiikka (EU-tasoisen yhteistyön laajuus ym.)., Koulutus- ja tiedepolitiikka., Pienituloisten toimeentulo., Opiskelijoiden asema., Holhoava lainsäädäntö (kieltolait, uhrittomat rikokset, byrokratia).</text:p>
          </table:table-cell>
          <table:table-cell/>
          <table:table-cell office:value-type="string">
            <text:p>En osaa sanoa.</text:p>
          </table:table-cell>
          <table:table-cell office:value-type="string">
            <text:p>Tiukentamalla ympäristösäännöksiä (mukaan lukien päästökauppa ja -kiintiöt sekä haittaverot)., Tukemalla tieteen ja teknologian kehitystä.</text:p>
          </table:table-cell>
          <table:table-cell office:value-type="string">
            <text:p>Piraattipuolue, Vasemmistoliitto / SKDL,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Google+</text:p>
          </table:table-cell>
          <table:table-cell office:value-type="string">
            <text:p>Kyllä, säännöllisesti.</text:p>
          </table:table-cell>
          <table:table-cell/>
        </table:table-row>
        <table:table-row table:style-name="ro1">
          <table:table-cell office:value-type="string">
            <text:p>Puolueen äänestäjä, Puolueesta kiinnostunut</text:p>
          </table:table-cell>
          <table:table-cell office:value-type="string">
            <text:p>Mies</text:p>
          </table:table-cell>
          <table:table-cell office:value-type="string">
            <text:p>1960-1969</text:p>
          </table:table-cell>
          <table:table-cell office:value-type="string">
            <text:p>Varsinais-Suomi</text:p>
          </table:table-cell>
          <table:table-cell office:value-type="string">
            <text:p>Nykyistä jonkin verran laajempi.</text:p>
          </table:table-cell>
          <table:table-cell office:value-type="string">
            <text:p>Asiallisempi julkisuuskuva., Uskottavampien ehdokkaiden hankkiminen.</text:p>
          </table:table-cell>
          <table:table-cell office:value-type="string">
            <text:p>Ensimmäisenä pitäisi vaihtaa nimi, ei se huono ole sinänsä mutta suurin osa ihmisistä ymmärtää sen väärin ja se antaa väärän mielikuvan koko puolueesta.</text:p>
          </table:table-cell>
          <table:table-cell office:value-type="string">
            <text:p>Arvoliberaali puolue.</text:p>
          </table:table-cell>
          <table:table-cell office:value-type="string">
            <text:p>Koulutus- ja tiedepolitiikka., Pienituloisten toimeentulo., Opiskelijoiden asema., Ympäristönsuojelu ja eläinten asema., Holhoava lainsäädäntö (kieltolait, uhrittomat rikokset, byrokratia)., Maahanmuutto ja kehitysyhteistyö., Liikennepolitiikka., Työmarkkinapolitiikka (eläkeikä, irtisanomissuoja jne.).</text:p>
          </table:table-cell>
          <table:table-cell/>
          <table:table-cell office:value-type="string">
            <text:p>En osaa sanoa.</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Piraattipuolue, Vihreät</text:p>
          </table:table-cell>
          <table:table-cell office:value-type="string">
            <text:p>Melko tyytymätön</text:p>
          </table:table-cell>
          <table:table-cell office:value-type="string">
            <text:p>Kyllä, pari kertaa</text:p>
          </table:table-cell>
          <table:table-cell office:value-type="string">
            <text:p>Asia ei kiinnosta minua</text:p>
          </table:table-cell>
          <table:table-cell office:value-type="string">
            <text:p>Verkkosivut, Facebook, IRC</text:p>
          </table:table-cell>
          <table:table-cell office:value-type="string">
            <text:p>Kyllä, säännöllisesti.</text:p>
          </table:table-cell>
          <table:table-cell/>
        </table:table-row>
        <table:table-row table:style-name="ro9">
          <table:table-cell office:value-type="string">
            <text:p>Puolueen äänestäjä, Puolueesta kiinnostunut</text:p>
          </table:table-cell>
          <table:table-cell office:value-type="string">
            <text:p>Nainen</text:p>
          </table:table-cell>
          <table:table-cell office:value-type="string">
            <text:p>1985-1989</text:p>
          </table:table-cell>
          <table:table-cell office:value-type="string">
            <text:p>Keski-Suomi</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 Uskottavampien ehdokkaiden hankkiminen.</text:p>
          </table:table-cell>
          <table:table-cell office:value-type="string">
            <text:p>Laajentaminen yhden asian puolueesta. Tarjoamalla vakavasti otettava vaihtoehto perinteisen oikeisto-vasemmisto-akselin ulkopuolelta. Ihan kaikkiin asioihin, mihin muut puolueet ottavat kantaa, ei siis tarvitsisi vastata, sillä silloin voi olla vaikeampi erottautua enää.</text:p>
            <text:p>Ihmiset kaipaavat vaihtoehtoa perinteisten suurien puolueiden ulkopuolelta. Piraattipuolueesta pitäisi tehdä vaihtoehto perussuomalaisille. Jotain muuta kuin vanhat puolueet, mutta suuntaus avoimuuteen ja muiden huomioon ottamiseen perussuomalaisten sulkeutumisen sijaan. Sama jämäkkyys ja rehellisyyden mielikuva pohjalla. Esimerkiksi sukupuoli neutraali avioliitto voisi olla yksi piraattipuolueen kulmakivistä ja pitäisi ehdottomasti kirjata spesifisti puolueohjelmaan. Tähän suuntaan ihmisten vapauksien kannattamisessa, kun ne eivät oikeasti loukkaa ketään, pitäisi mennä. Yhteinen mielipide perustuloon voisi olla myös oleellinen.</text:p>
            <text:p>Piraattipuolue voisi erityisesti tuoda esiin arkijärjen vastaiset asiat nykyisessä tekijänoikeuslaissa ja vastustaa niitä. Eikä ehkä tuoda niin paljon esille kaiken materiaalin vapauttamista tekijänoikeuksista, vaikka sitä taustalla vaatisikin. Vastakinhan on lehdistössä ollut hyviä esimerkkejä, joilla on helppo ratsastaa. Kuten se nuoren tytön läppärin takavarikoiminen yhden levyn oletetun lataamisen takia. Ihmisten elämien pilaaminen tekijänoikeusmaksuilla, kun oikeasti ihmisiä vahingoittaneet saattavat päästä helpommalla. Se, ettet saisi kopioida edes omia levyjäsi, jos niissä on kopiosuojaus. DJ:den ja muiden musiikkia ammatikseen käyttävien kohtuuttomat maksut. Remixauksien tekemisen mahdottomuus. Kaikkien Youtube videoiden laittomuus, joissa on suurten levy-yhtiöiden musiikkia taustalla. Kaiken kaikkiaan luovuuden tukahduttaminen...</text:p>
            <text:p>Samalla linjalla kannattaa jatkaa ehdottomasti esimerkiksi avoimuuden suhteen. Salakähmäisyyttä ja mahdollista korruptiota inhotaan vanhoissa puolueissa. Kansan usko on mennyt niihin, nyt teidän pitää enää saada kansa puolellenne.</text:p>
          </table:table-cell>
          <table:table-cell office:value-type="string">
            <text:p>Arvoliberaali puolue., Jotain muuta (tarkenna kirjoittamalla avoin vastaus kohtaan 10!).</text:p>
          </table:table-cell>
          <table:table-cell office:value-type="string">
            <text:p>EU-politiikka (EU-tasoisen yhteistyön laajuus ym.)., Koulutus- ja tiedepolitiikka., Terveydenhuolto ja sosiaalipalvelut., Nuorten syrjäytyminen ja nuorisopolitiikka., Opiskelijoiden asema., Vähemmistöjen asema., Ympäristönsuojelu ja eläinten asema., Holhoava lainsäädäntö (kieltolait, uhrittomat rikokset, byrokratia)., Rikollisuus ja yleinen järjestys.</text:p>
          </table:table-cell>
          <table:table-cell office:value-type="string">
            <text:p>Toivoisin, että jotenkin onnistutaan pysyttelemään perinteisen oikeisto-vasemmisto-akselin ulkopuolella ja yritetään tarjota uusia vaihtoehtoja. Tämä voi kyllä tarkoittaa, että kaikkiin talouden osa-alueisiin ei ehkä pidä ottaa kantaa.</text:p>
            <text:p>Toivoisin vihreää ajattelua järjellä. Ei yhteen asiaan takertumista ja sen vastustamista, vaan järkeviä vaihtoehtoja. Uusiutuvien luonnonvarojen helpompaa käyttöönottoa, esim. sähköautoille verohelpotuksia. Hiilen ja muiden ilmakehän kannalta ongelmallisten sähköntuotanto tapojen vähentämistä, vaikka ydinvoimalla.</text:p>
            <text:p>Sukupuolineutraali avioliitto. </text:p>
            <text:p>Jos EU-vaaleissa halutaan menestyä pitää luonnollisesti ottaa kantaa myös EU:n asioihin. Kunnallisvaalitasolla oli ongelmana, että piraattipuolueella ei hirveästi ole yhtenäistä järkevää sanottavaa kunnallisiin asioihin. EU-tasolla puolestaan voi tehdä työtä tekijänoikeuksien ja internetin sensuroimattomuuden puolesta hyvin. Tämä luonnollisesti vaatii EU-tason yhteistyön toimimista. EU-parlamentaarikkojen suusta kuuluu lauseita tyyliin "Kiinassakin sensuuri toimii, miksei siis täälläkin?" Tämä on todella huolestuttavaa ja vaatii piraattipuoluetta.</text:p>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 SDP,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IRC</text:p>
          </table:table-cell>
          <table:table-cell office:value-type="string">
            <text:p>Kyllä, silloin tällöin.</text:p>
          </table:table-cell>
          <table:table-cell/>
        </table:table-row>
        <table:table-row table:style-name="ro2">
          <table:table-cell office:value-type="string">
            <text:p>Puolueen äänestäjä, Puolueesta kiinnostunut</text:p>
          </table:table-cell>
          <table:table-cell office:value-type="string">
            <text:p>Muu / en halua vastata</text:p>
          </table:table-cell>
          <table:table-cell office:value-type="string">
            <text:p>1990 tai myöhemmin</text:p>
          </table:table-cell>
          <table:table-cell office:value-type="string">
            <text:p>Helsinki</text:p>
          </table:table-cell>
          <table:table-cell office:value-type="string">
            <text:p>Nykyistä jonkin verran laajempi.</text:p>
          </table:table-cell>
          <table:table-cell office:value-type="string">
            <text:p>Jatkaminen samalla linjalla kuin aiemminkin.</text:p>
          </table:table-cell>
          <table:table-cell/>
          <table:table-cell office:value-type="string">
            <text:p>Jotain muuta (tarkenna kirjoittamalla avoin vastaus kohtaan 10!).</text:p>
          </table:table-cell>
          <table:table-cell office:value-type="string">
            <text:p>Koulutus- ja tiedepolitiikka., Terveydenhuolto ja sosiaalipalvelut., Holhoava lainsäädäntö (kieltolait, uhrittomat rikokset, byrokratia).</text:p>
          </table:table-cell>
          <table:table-cell office:value-type="string">
            <text:p>Päihde- ja seksuaalivalistus tulee alkaa heti peruskoulun ensimmäisellä luokalla ja jatkua viimeiseen saakka. Päihteiden ja seksuaalisten tilanteiden mekanismeja tulee esitellä mahdollisimman monipuolisesti. Keskiaikaiseen taikauskoon perustuva tiedon pimittäminen johtaa turhaan hämmennykseen ja mielipahaan. Laittomien päihteiden koominen dramatisointi taas tekee riskien arvioimisesta erittäin vaikeata, johtaen huonosti harkittuihin ratkaisuihin.</text:p>
            <text:p/>
            <text:p>Terveysasemien tehottomat toimintatavat tulee suunnitella pikimmiten uudestaan. Hoitajia häärää ja pyörii kuin päättömiä kanoja. Rahaa menee hukkaan ja asiakkaat odottavat joskus jopa vaarallisen pitkään.</text:p>
          </table:table-cell>
          <table:table-cell office:value-type="string">
            <text:p>En osaa sanoa.</text:p>
          </table:table-cell>
          <table:table-cell office:value-type="string">
            <text:p>En osaa sanoa / en halua vastata.</text:p>
          </table:table-cell>
          <table:table-cell office:value-type="string">
            <text:p>Piraattipuolue</text:p>
          </table:table-cell>
          <table:table-cell office:value-type="string">
            <text:p>Melko tyytyväinen</text:p>
          </table:table-cell>
          <table:table-cell office:value-type="string">
            <text:p>En</text:p>
          </table:table-cell>
          <table:table-cell office:value-type="string">
            <text:p>Erittäin tyytyväinen</text:p>
          </table:table-cell>
          <table:table-cell office:value-type="string">
            <text:p>Facebook</text:p>
          </table:table-cell>
          <table:table-cell office:value-type="string">
            <text:p>Kyllä, säännöllisesti.</text:p>
          </table:table-cell>
          <table:table-cell/>
        </table:table-row>
        <table:table-row table:style-name="ro1">
          <table:table-cell office:value-type="string">
            <text:p>Puolueen äänestäjä, Puolueesta kiinnostunut</text:p>
          </table:table-cell>
          <table:table-cell office:value-type="string">
            <text:p>Mies</text:p>
          </table:table-cell>
          <table:table-cell office:value-type="string">
            <text:p>1985-1989</text:p>
          </table:table-cell>
          <table:table-cell office:value-type="string">
            <text:p>Helsinki</text:p>
          </table:table-cell>
          <table:table-cell office:value-type="string">
            <text:p>Ohjelman pitäisi olla yleispuoluetyyppinen (ottaa kantaa kaikkiin poliittisiin aiheisiin).</text:p>
          </table:table-cell>
          <table:table-cell office:value-type="string">
            <text:p>Ohjelman laajentaminen yleispuolueen suuntaan., Uskottavampien ehdokkaiden hankkiminen., Lisärahoituksen hankkiminen., Jatkaminen samalla linjalla kuin aiemminkin.</text:p>
          </table:table-cell>
          <table:table-cell/>
          <table:table-cell office:value-type="string">
            <text:p>Arvoliberaali puolue., Taloudellisesti maltillinen (julkisen sektorin ja markkinoiden pysyttävä suunnilleen nykyisellään).</text:p>
          </table:table-cell>
          <table:table-cell office:value-type="string">
            <text:p>EU-politiikka (EU-tasoisen yhteistyön laajuus ym.)., Aluepolitiikka (mm. kunta- ja palvelurakenneuudistus, maataloustuet)., Koulutus- ja tiedepolitiikka., Terveydenhuolto ja sosiaalipalvelut., Pienituloisten toimeentulo., Nuorten syrjäytyminen ja nuorisopolitiikka., Lasten ja lapsiperheiden asema., Opiskelijoiden asema., Eläkeläisten ja vanhusten asema., Vähemmistöjen asema., Yrittäjien ja yritysten asema., Ympäristönsuojelu ja eläinten asema., Holhoava lainsäädäntö (kieltolait, uhrittomat rikokset, byrokratia)., Rikollisuus ja yleinen järjestys., Maahanmuutto ja kehitysyhteistyö., Liikennepolitiikka., Ulko- ja turvallisuuspolitiikka., Teollisuuden kilpailukyky., Työmarkkinapolitiikka (eläkeikä, irtisanomissuoja jne.).</text:p>
          </table:table-cell>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SDP, Vasemmistoliitto / SKDL,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Google+, Twitter, IRC, Puhelin / tekstiviestit, Posti</text:p>
          </table:table-cell>
          <table:table-cell office:value-type="string">
            <text:p>Kyllä, silloin tällöin.</text:p>
          </table:table-cell>
          <table:table-cell/>
        </table:table-row>
        <table:table-row table:style-name="ro1">
          <table:table-cell office:value-type="string">
            <text:p>Puolueen äänestäjä, Puolueesta kiinnostunut</text:p>
          </table:table-cell>
          <table:table-cell office:value-type="string">
            <text:p>Mies</text:p>
          </table:table-cell>
          <table:table-cell office:value-type="string">
            <text:p>1985-1989</text:p>
          </table:table-cell>
          <table:table-cell office:value-type="string">
            <text:p>Helsinki</text:p>
          </table:table-cell>
          <table:table-cell office:value-type="string">
            <text:p>Nykyistä jonkin verran laajempi.</text:p>
          </table:table-cell>
          <table:table-cell office:value-type="string">
            <text:p>Räväkämpi julkisuuskuva., Asiallisempi julkisuuskuva., Uskottavampien ehdokkaiden hankkiminen.</text:p>
          </table:table-cell>
          <table:table-cell office:value-type="string">
            <text:p>Puolueen jäsenten olisi hyvä hakea aktiivisesti tilanteita päästä esiintymään julkisesti. Puolue tarvitsee yksinkertaisesti enemmän julkisuutta.</text:p>
          </table:table-cell>
          <table:table-cell office:value-type="string">
            <text:p>Taloudellisesti liberaali (julkisen sektorin roolia vähennettävä, markkinoita vapautettava).</text:p>
          </table:table-cell>
          <table:table-cell office:value-type="string">
            <text:p>EU-politiikka (EU-tasoisen yhteistyön laajuus ym.)., Koulutus- ja tiedepolitiikka., Pienituloisten toimeentulo., Nuorten syrjäytyminen ja nuorisopolitiikka., Opiskelijoiden asema., Yrittäjien ja yritysten asema., Holhoava lainsäädäntö (kieltolait, uhrittomat rikokset, byrokratia).</text:p>
          </table:table-cell>
          <table:table-cell office:value-type="float" office:value="-0">
            <text:p>-0</text:p>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 Edistämällä ydinvoiman lisärakentamista (esim. luvat uusille laitoksille).</text:p>
          </table:table-cell>
          <table:table-cell office:value-type="string">
            <text:p>Piraattipuolue, Kokoomus, Vasemmistoliitto / SKDL, Vihreät</text:p>
          </table:table-cell>
          <table:table-cell office:value-type="string">
            <text:p>Melko tyytyväinen</text:p>
          </table:table-cell>
          <table:table-cell office:value-type="string">
            <text:p>Kyllä, pari kertaa</text:p>
          </table:table-cell>
          <table:table-cell office:value-type="string">
            <text:p>Erittäin tyytyväinen</text:p>
          </table:table-cell>
          <table:table-cell office:value-type="string">
            <text:p>Sähköposti, Verkkosivut, Facebook, Twitter, IRC</text:p>
          </table:table-cell>
          <table:table-cell office:value-type="string">
            <text:p>Kyllä, silloin tällöin.</text:p>
          </table:table-cell>
          <table:table-cell office:value-type="string">
            <text:p>Kaikkia viestintäkanavia kannattaa tietysti hyödyntää ja niin taidetaan tehdäkin.</text:p>
          </table:table-cell>
        </table:table-row>
        <table:table-row table:style-name="ro1">
          <table:table-cell office:value-type="string">
            <text:p>Puolueen äänestäjä, Puolueesta kiinnostunut</text:p>
          </table:table-cell>
          <table:table-cell office:value-type="string">
            <text:p>Mies</text:p>
          </table:table-cell>
          <table:table-cell office:value-type="string">
            <text:p>1990 tai myöhemmin</text:p>
          </table:table-cell>
          <table:table-cell office:value-type="string">
            <text:p>Pirkanmaa</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 Uskottavampien ehdokkaiden hankkiminen., Lisärahoituksen hankkiminen.</text:p>
          </table:table-cell>
          <table:table-cell office:value-type="string">
            <text:p>Suomesta puuttuu tällä hetkellä yleisellä tasolla järkevä ja looginen puolue, olisiko Piraattipuolueesta siihen.</text:p>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Aluepolitiikka (mm. kunta- ja palvelurakenneuudistus, maataloustuet)., Koulutus- ja tiedepolitiikka., Terveydenhuolto ja sosiaalipalvelut., Nuorten syrjäytyminen ja nuorisopolitiikka., Opiskelijoiden asema., Holhoava lainsäädäntö (kieltolait, uhrittomat rikokset, byrokratia)., Teollisuuden kilpailukyky., Työmarkkinapolitiikka (eläkeikä, irtisanomissuoja jne.).</text:p>
          </table:table-cell>
          <table:table-cell office:value-type="string">
            <text:p>EU-politiikan järkevöittäminen+ talous(pankkikusetus). Piraattipuolue ei saa lähteä Vasemmiston ja Vihreiden maahanmuttopelleilyyn ns. heimotanssiin mukaan, vaan sen tulee kannataa ensisijaisesti vain työperäistä maahanmuuttoa.</text:p>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Piraattipuolue, Kokoomus</text:p>
          </table:table-cell>
          <table:table-cell office:value-type="string">
            <text:p>Melko tyytymätön</text:p>
          </table:table-cell>
          <table:table-cell office:value-type="string">
            <text:p>Kyllä, pari kertaa</text:p>
          </table:table-cell>
          <table:table-cell office:value-type="string">
            <text:p>Melko tyytyväinen</text:p>
          </table:table-cell>
          <table:table-cell office:value-type="string">
            <text:p>Sähköposti, Verkkosivut, Facebook</text:p>
          </table:table-cell>
          <table:table-cell office:value-type="string">
            <text:p>Kyllä, silloin tällöin.</text:p>
          </table:table-cell>
          <table:table-cell/>
        </table:table-row>
        <table:table-row table:style-name="ro1">
          <table:table-cell office:value-type="string">
            <text:p>Puolueen äänestäjä, Puolueesta kiinnostunut</text:p>
          </table:table-cell>
          <table:table-cell office:value-type="string">
            <text:p>Nainen</text:p>
          </table:table-cell>
          <table:table-cell office:value-type="string">
            <text:p>1960-1969</text:p>
          </table:table-cell>
          <table:table-cell office:value-type="string">
            <text:p>Pirkanmaa</text:p>
          </table:table-cell>
          <table:table-cell office:value-type="string">
            <text:p>Nykyinen laajuus on hyvä.</text:p>
          </table:table-cell>
          <table:table-cell office:value-type="string">
            <text:p>Räväkämpi julkisuuskuva.</text:p>
          </table:table-cell>
          <table:table-cell office:value-type="string">
            <text:p>Eipä tuohon varmasti muuta tietä ole kuin tiedotus, tiedotus, tiedotus. Suosittelisin suhteellisen räväkkää, ehkä jopa provosoivaa linjaa, koska sillä nyt vaan saa aikaan keskustelua ja palstatilaa ja niitä tarvitaan. Ei ole olemasa hyvää julkisuutta tai huonoa julkisuutta, on vain julkisuutta ;)</text:p>
          </table:table-cell>
          <table:table-cell office:value-type="string">
            <text:p>Arvoliberaali puolue.</text:p>
          </table:table-cell>
          <table:table-cell office:value-type="string">
            <text:p>Jokin muu (tarkenna kirjoittamalla avoin vastaus kohtaan 10!).</text:p>
          </table:table-cell>
          <table:table-cell office:value-type="string">
            <text:p>Tämä <text:s/>on aika hanlala kysymys, mutta yhtä kaikki syytä olisi olla jollain tavoin näkyvissä ainakin näiden päivänpolttavien aiheiden parissa. Kansalaisten lakialoitteet antavat hyviä viitteitä siitä mikä kansalaisia kiinostaa. Homoliitot <text:s/>*myönteinen*, kannabiksen dekriminalisointi *myönteinen*, tekijänoikeuslaki* tämä onkin jo järjestyksessä*, turkistarhaus*kielteinen*, petopolitiikka *suojeleva*, kansalaispalkka *myönteinen*. Itselleni nämä ovat suht tärkeitä kysysmyksiä ja jos kannanotot ei mene mieltä myöten on kyllä riski, että kääntyy kelkka ;)</text:p>
          </table:table-cell>
          <table:table-cell office:value-type="string">
            <text:p>Pitää pääosin nykyisellään.</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Piraattipuolue</text:p>
          </table:table-cell>
          <table:table-cell office:value-type="string">
            <text:p>Melko tyytyväinen</text:p>
          </table:table-cell>
          <table:table-cell office:value-type="string">
            <text:p>En</text:p>
          </table:table-cell>
          <table:table-cell office:value-type="string">
            <text:p>Melko tyytyväinen</text:p>
          </table:table-cell>
          <table:table-cell office:value-type="string">
            <text:p>Sähköposti, Verkkosivut, Facebook</text:p>
          </table:table-cell>
          <table:table-cell office:value-type="string">
            <text:p>Kyllä, säännöllisesti.</text:p>
          </table:table-cell>
          <table:table-cell/>
        </table:table-row>
        <table:table-row table:style-name="ro1">
          <table:table-cell office:value-type="string">
            <text:p>Puolueen äänestäjä, Puolueesta kiinnostunut</text:p>
          </table:table-cell>
          <table:table-cell office:value-type="string">
            <text:p>Mies</text:p>
          </table:table-cell>
          <table:table-cell office:value-type="string">
            <text:p>1985-1989</text:p>
          </table:table-cell>
          <table:table-cell office:value-type="string">
            <text:p>Häme</text:p>
          </table:table-cell>
          <table:table-cell office:value-type="string">
            <text:p>Nykyistä jonkin verran laajempi.</text:p>
          </table:table-cell>
          <table:table-cell office:value-type="string">
            <text:p>Ohjelman laajentaminen yleispuolueen suuntaan., Uskottavampien ehdokkaiden hankkiminen.</text:p>
          </table:table-cell>
          <table:table-cell office:value-type="string">
            <text:p>Yrittämällä saada ehdokkaita läpi puhumalla yleisesti yhteiskunnallisista asioista, kuten korruptiosta ja tuloerojen kasvusta. Opiskelijoiden ja nuorten työllistämisestä. Olla nuorille se puolue joka meiltä puuttuu, ja joka aktivoi ottamaan osaa politiikkaan tavalla johon vanhat puolueet eivät kykene.</text:p>
          </table:table-cell>
          <table:table-cell office:value-type="string">
            <text:p>Taloudellisesti maltillinen (julkisen sektorin ja markkinoiden pysyttävä suunnilleen nykyisellään)., Jotain muuta (tarkenna kirjoittamalla avoin vastaus kohtaan 10!).</text:p>
          </table:table-cell>
          <table:table-cell office:value-type="string">
            <text:p>Koulutus- ja tiedepolitiikka., Terveydenhuolto ja sosiaalipalvelut., Pienituloisten toimeentulo., Nuorten syrjäytyminen ja nuorisopolitiikka., Lasten ja lapsiperheiden asema., Opiskelijoiden asema., Yrittäjien ja yritysten asema., Holhoava lainsäädäntö (kieltolait, uhrittomat rikokset, byrokratia)., Rikollisuus ja yleinen järjestys., Teollisuuden kilpailukyky., Työmarkkinapolitiikka (eläkeikä, irtisanomissuoja jne.).</text:p>
          </table:table-cell>
          <table:table-cell office:value-type="string">
            <text:p>Keynesiläisentaloustieteen harjoittaminen.</text:p>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 Keskusta, Kokoomus, SDP,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Twitter, IRC, Posti</text:p>
          </table:table-cell>
          <table:table-cell office:value-type="string">
            <text:p>Kyllä, säännöllisesti.</text:p>
          </table:table-cell>
          <table:table-cell office:value-type="string">
            <text:p>Nämä kyselyt ovat ihan okei, mutta pienempinä paketteina.</text:p>
          </table:table-cell>
        </table:table-row>
        <table:table-row table:style-name="ro1">
          <table:table-cell office:value-type="string">
            <text:p>Puolueen äänestäjä, Puolueesta kiinnostunut</text:p>
          </table:table-cell>
          <table:table-cell office:value-type="string">
            <text:p>Mies</text:p>
          </table:table-cell>
          <table:table-cell office:value-type="string">
            <text:p>1985-1989</text:p>
          </table:table-cell>
          <table:table-cell office:value-type="string">
            <text:p>Helsinki</text:p>
          </table:table-cell>
          <table:table-cell office:value-type="string">
            <text:p>Nykyistä jonkin verran laajempi.</text:p>
          </table:table-cell>
          <table:table-cell office:value-type="string">
            <text:p>Ohjelman laajentaminen yleispuolueen suuntaan.</text:p>
          </table:table-cell>
          <table:table-cell/>
          <table:table-cell office:value-type="string">
            <text:p>Arvoliberaali puolue., Taloudellisesti liberaali (julkisen sektorin roolia vähennettävä, markkinoita vapautettava)., Taloudellisesti maltillinen (julkisen sektorin ja markkinoiden pysyttävä suunnilleen nykyisellään).</text:p>
          </table:table-cell>
          <table:table-cell office:value-type="string">
            <text:p>EU-politiikka (EU-tasoisen yhteistyön laajuus ym.)., Koulutus- ja tiedepolitiikka., Vähemmistöjen asema., Holhoava lainsäädäntö (kieltolait, uhrittomat rikokset, byrokratia).</text:p>
          </table:table-cell>
          <table:table-cell/>
          <table:table-cell office:value-type="string">
            <text:p>En osaa sanoa.</text:p>
          </table:table-cell>
          <table:table-cell office:value-type="string">
            <text:p>Tukemalla tieteen ja teknologian kehitystä., Edistämällä ydinvoiman lisärakentamista (esim. luvat uusille laitoksille).</text:p>
          </table:table-cell>
          <table:table-cell office:value-type="string">
            <text:p>Piraattipuolue, Perussuomalaiset / SMP, Vihreät</text:p>
          </table:table-cell>
          <table:table-cell office:value-type="string">
            <text:p>Erittäin tyytyväinen</text:p>
          </table:table-cell>
          <table:table-cell office:value-type="string">
            <text:p>Kyllä, pari kertaa</text:p>
          </table:table-cell>
          <table:table-cell office:value-type="string">
            <text:p>Asia ei kiinnosta minua</text:p>
          </table:table-cell>
          <table:table-cell office:value-type="string">
            <text:p>Sähköposti, Facebook, Google+</text:p>
          </table:table-cell>
          <table:table-cell office:value-type="string">
            <text:p>Kyllä, säännöllisesti.</text:p>
          </table:table-cell>
          <table:table-cell/>
        </table:table-row>
        <table:table-row table:style-name="ro1">
          <table:table-cell office:value-type="string">
            <text:p>Puolueen äänestäjä, Puolueesta kiinnostunut</text:p>
          </table:table-cell>
          <table:table-cell office:value-type="string">
            <text:p>Mies</text:p>
          </table:table-cell>
          <table:table-cell office:value-type="string">
            <text:p>1990 tai myöhemmin</text:p>
          </table:table-cell>
          <table:table-cell office:value-type="string">
            <text:p>Vaasa</text:p>
          </table:table-cell>
          <table:table-cell office:value-type="string">
            <text:p>Nykyistä jonkin verran laajempi.</text:p>
          </table:table-cell>
          <table:table-cell office:value-type="string">
            <text:p>Ohjelman laajentaminen yleispuolueen suuntaan., Jatkaminen samalla linjalla kuin aiemminkin.</text:p>
          </table:table-cell>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Nuorten syrjäytyminen ja nuorisopolitiikka., Opiskelijoiden asema., Vähemmistöjen asema., Maahanmuutto ja kehitysyhteistyö., Liikennepolitiikka., Ulko- ja turvallisuuspolitiikka.</text:p>
          </table:table-cell>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 Edistämällä ydinvoiman lisärakentamista (esim. luvat uusille laitoksille).</text:p>
          </table:table-cell>
          <table:table-cell office:value-type="string">
            <text:p>Piraattipuolue, SDP, Vihreät</text:p>
          </table:table-cell>
          <table:table-cell office:value-type="string">
            <text:p>Erittäin tyytyväinen</text:p>
          </table:table-cell>
          <table:table-cell office:value-type="string">
            <text:p>Kyllä, pari kertaa</text:p>
          </table:table-cell>
          <table:table-cell office:value-type="string">
            <text:p>Melko tyytyväinen</text:p>
          </table:table-cell>
          <table:table-cell office:value-type="string">
            <text:p>Verkkosivut, Facebook, Twitter, IRC</text:p>
          </table:table-cell>
          <table:table-cell office:value-type="string">
            <text:p>Kyllä, säännöllisesti.</text:p>
          </table:table-cell>
          <table:table-cell/>
        </table:table-row>
        <table:table-row table:style-name="ro1">
          <table:table-cell office:value-type="string">
            <text:p>Puolueen äänestäjä, Puolueesta kiinnostunut</text:p>
          </table:table-cell>
          <table:table-cell office:value-type="string">
            <text:p>Mies</text:p>
          </table:table-cell>
          <table:table-cell office:value-type="string">
            <text:p>1985-1989</text:p>
          </table:table-cell>
          <table:table-cell office:value-type="string">
            <text:p>Helsinki</text:p>
          </table:table-cell>
          <table:table-cell office:value-type="string">
            <text:p>Nykyistä jonkin verran laajempi.</text:p>
          </table:table-cell>
          <table:table-cell office:value-type="string">
            <text:p>Asiallisempi julkisuuskuva., Uskottavampien ehdokkaiden hankkiminen., Lisärahoituksen hankkiminen.</text:p>
          </table:table-cell>
          <table:table-cell office:value-type="string">
            <text:p>Puolueen aatemaailma on omasta mielestä asiallinen, ikävä kyllä noin suoraan aisoiden puiminen ei tässä maailmassa tuo tulosta. Pitää osata tiputtaa housut ja pyllistää.. Kaikkein äänekkäimmillä foss-fanaatikoilla ei pitäisi olla sijaa julkisuudessa, realistellä kylläkin.</text:p>
          </table:table-cell>
          <table:table-cell office:value-type="string">
            <text:p>Arvoliberaali puolue., Taloudellisesti maltillinen (julkisen sektorin ja markkinoiden pysyttävä suunnilleen nykyisellään).</text:p>
          </table:table-cell>
          <table:table-cell office:value-type="string">
            <text:p>Koulutus- ja tiedepolitiikka., Lasten ja lapsiperheiden asema., Opiskelijoiden asema., Holhoava lainsäädäntö (kieltolait, uhrittomat rikokset, byrokratia).</text:p>
          </table:table-cell>
          <table:table-cell/>
          <table:table-cell office:value-type="string">
            <text:p>Tiivistää (llisätä EU-tasolla käsiteltäviä asioita ja tehdä sitovampia päätöksiä).</text:p>
          </table:table-cell>
          <table:table-cell office:value-type="string">
            <text:p>Tukemalla tieteen ja teknologian kehitystä., Edistämällä ydinvoiman lisärakentamista (esim. luvat uusille laitoksille)., Väestönkasvua hillitsemällä (esim. tukemalla perhesuunnittelua kehittyvissä maissa).</text:p>
          </table:table-cell>
          <table:table-cell office:value-type="string">
            <text:p>Piraattipuolue, Vasemmistoliitto / SKDL</text:p>
          </table:table-cell>
          <table:table-cell office:value-type="string">
            <text:p>Melko tyytyväinen</text:p>
          </table:table-cell>
          <table:table-cell office:value-type="string">
            <text:p>En</text:p>
          </table:table-cell>
          <table:table-cell office:value-type="string">
            <text:p>Asia ei kiinnosta minua</text:p>
          </table:table-cell>
          <table:table-cell office:value-type="string">
            <text:p>Verkkosivut, Facebook, Google+, Twitter</text:p>
          </table:table-cell>
          <table:table-cell office:value-type="string">
            <text:p>Kyllä, säännöllisesti.</text:p>
          </table:table-cell>
          <table:table-cell office:value-type="string">
            <text:p>Itse kuulen Piraattipuolueen toiminnasta parilta aktiivihenkilöltä joko sosiaalisessa mediassa tai naamakkain. Muuten julkisuudessa ei puolueesta ole tullut kuultua paljoa, ja jos on niin yleensä tavoilla jotka eivät ole mairittelevia "taviksien" keskuudessa. Ulosanti pitäisi olla ehkä hiukan "hillitympää": toisin sanoen odottaa päivä tai pari eikä raivopäissään kirjoitella.</text:p>
          </table:table-cell>
        </table:table-row>
        <table:table-row table:style-name="ro4">
          <table:table-cell office:value-type="string">
            <text:p>Puolueesta kiinnostunut</text:p>
          </table:table-cell>
          <table:table-cell office:value-type="string">
            <text:p>Mies</text:p>
          </table:table-cell>
          <table:table-cell office:value-type="string">
            <text:p>1980-1984</text:p>
          </table:table-cell>
          <table:table-cell office:value-type="string">
            <text:p>Etelä-Savo</text:p>
          </table:table-cell>
          <table:table-cell office:value-type="string">
            <text:p>Nykyinen laajuus on hyvä.</text:p>
          </table:table-cell>
          <table:table-cell office:value-type="string">
            <text:p>Räväkämpi julkisuuskuva., Lisärahoituksen hankkiminen.</text:p>
          </table:table-cell>
          <table:table-cell office:value-type="string">
            <text:p>Yliopistot ja muut oppilaitokset ovat paikkoja, joissa pitäisi tehdä ruohonjuuritason työtä. </text:p>
            <text:p>Puolueen twitter-tilin aktiivisempi käyttö.</text:p>
          </table:table-cell>
          <table:table-cell office:value-type="string">
            <text:p>Taloudellisesti maltillinen (julkisen sektorin ja markkinoiden pysyttävä suunnilleen nykyisellään).</text:p>
          </table:table-cell>
          <table:table-cell office:value-type="string">
            <text:p>EU-politiikka (EU-tasoisen yhteistyön laajuus ym.)., Koulutus- ja tiedepolitiikka., Terveydenhuolto ja sosiaalipalvelut., Nuorten syrjäytyminen ja nuorisopolitiikka., Liikennepolitiikka., Teollisuuden kilpailukyky.,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 Väestönkasvua hillitsemällä (esim. tukemalla perhesuunnittelua kehittyvissä maissa).</text:p>
          </table:table-cell>
          <table:table-cell office:value-type="string">
            <text:p>Kokoomus, Perussuomalaiset / SMP</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 Facebook, Google+, Twitter</text:p>
          </table:table-cell>
          <table:table-cell office:value-type="string">
            <text:p>Kyllä, silloin tällöin.</text:p>
          </table:table-cell>
          <table:table-cell office:value-type="string">
            <text:p>Kuukausi tai vuosineljännes tiedote kooste puolueen tärkeimmistä asioista rss-feedinä olisi kiva.</text:p>
          </table:table-cell>
        </table:table-row>
        <table:table-row table:style-name="ro1">
          <table:table-cell office:value-type="string">
            <text:p>Puolueesta kiinnostunut</text:p>
          </table:table-cell>
          <table:table-cell office:value-type="string">
            <text:p>Mies</text:p>
          </table:table-cell>
          <table:table-cell office:value-type="string">
            <text:p>1980-1984</text:p>
          </table:table-cell>
          <table:table-cell office:value-type="string">
            <text:p>Oulu</text:p>
          </table:table-cell>
          <table:table-cell office:value-type="string">
            <text:p>Nykyistä jonkin verran laajempi.</text:p>
          </table:table-cell>
          <table:table-cell office:value-type="string">
            <text:p>Ohjelman laajentaminen yleispuolueen suuntaan., Uskottavampien ehdokkaiden hankkiminen., Lisärahoituksen hankkiminen.</text:p>
          </table:table-cell>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Koulutus- ja tiedepolitiikka., Nuorten syrjäytyminen ja nuorisopolitiikka., Opiskelijoiden asema., Yrittäjien ja yritysten asema., Holhoava lainsäädäntö (kieltolait, uhrittomat rikokset, byrokratia)., Teollisuuden kilpailukyky.</text:p>
          </table:table-cell>
          <table:table-cell/>
          <table:table-cell office:value-type="string">
            <text:p>Tiivistää (llisätä EU-tasolla käsiteltäviä asioita ja tehdä sitovampia päätöksiä).</text:p>
          </table:table-cell>
          <table:table-cell office:value-type="string">
            <text:p>Tukemalla tieteen ja teknologian kehitystä.,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Kokoomus, Vihreät</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Sähköposti, Verkkosivut, Facebook, Google+, Twitter, IRC</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85-1989</text:p>
          </table:table-cell>
          <table:table-cell office:value-type="string">
            <text:p>Uusimaa</text:p>
          </table:table-cell>
          <table:table-cell office:value-type="string">
            <text:p>Nykyistä jonkin verran laajempi.</text:p>
          </table:table-cell>
          <table:table-cell office:value-type="string">
            <text:p>Ohjelman laajentaminen yleispuolueen suuntaan., Asiallisempi julkisuuskuva., Uskottavampien ehdokkaiden hankkiminen.</text:p>
          </table:table-cell>
          <table:table-cell/>
          <table:table-cell office:value-type="string">
            <text:p>Arvoliberaali puolue., Taloudellisesti liberaali (julkisen sektorin roolia vähennettävä, markkinoita vapautettava).</text:p>
          </table:table-cell>
          <table:table-cell office:value-type="string">
            <text:p>Koulutus- ja tiedepolitiikka., Nuorten syrjäytyminen ja nuorisopolitiikka., Yrittäjien ja yritysten asema., Teollisuuden kilpailukyky.</text:p>
          </table:table-cell>
          <table:table-cell/>
          <table:table-cell office:value-type="string">
            <text:p>Tiivistää (llisätä EU-tasolla käsiteltäviä asioita ja tehdä sitovampia päätöksiä).</text:p>
          </table:table-cell>
          <table:table-cell office:value-type="string">
            <text:p>Tukemalla tieteen ja teknologian kehitystä., Edistämällä ydinvoiman lisärakentamista (esim. luvat uusille laitoksille).</text:p>
          </table:table-cell>
          <table:table-cell office:value-type="string">
            <text:p>Piraattipuolue, Kokoomus, Vihreät</text:p>
          </table:table-cell>
          <table:table-cell office:value-type="string">
            <text:p>Melko tyytymätön</text:p>
          </table:table-cell>
          <table:table-cell office:value-type="string">
            <text:p>Kyllä, pari kertaa</text:p>
          </table:table-cell>
          <table:table-cell office:value-type="string">
            <text:p>Melko tyytymätön</text:p>
          </table:table-cell>
          <table:table-cell office:value-type="string">
            <text:p>Sähköposti, Verkkosivut</text:p>
          </table:table-cell>
          <table:table-cell office:value-type="string">
            <text:p>E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70-1974</text:p>
          </table:table-cell>
          <table:table-cell office:value-type="string">
            <text:p>Oulu</text:p>
          </table:table-cell>
          <table:table-cell office:value-type="string">
            <text:p>Nykyistä jonkin verran laajempi.</text:p>
          </table:table-cell>
          <table:table-cell office:value-type="string">
            <text:p>Räväkämpi julkisuuskuva., Uskottavampien ehdokkaiden hankkiminen.</text:p>
          </table:table-cell>
          <table:table-cell/>
          <table:table-cell office:value-type="string">
            <text:p>Taloudellisesti vasemmalla (julkisen sektorin roolia voidaan kasvattaa, markkinoita rajoitettava).</text:p>
          </table:table-cell>
          <table:table-cell office:value-type="string">
            <text:p>Aluepolitiikka (mm. kunta- ja palvelurakenneuudistus, maataloustuet)., Koulutus- ja tiedepolitiikka., Pienituloisten toimeentulo.</text:p>
          </table:table-cell>
          <table:table-cell/>
          <table:table-cell office:value-type="string">
            <text:p>Pitää pääosin nykyisellään.</text:p>
          </table:table-cell>
          <table:table-cell office:value-type="string">
            <text:p>Tukemalla tieteen ja teknologian kehitystä., Luopumalla jatkuvasta talouskasvusta., Väestönkasvua hillitsemällä (esim. tukemalla perhesuunnittelua kehittyvissä maissa).</text:p>
          </table:table-cell>
          <table:table-cell office:value-type="string">
            <text:p>Piraattipuolue, Kokoomus, Kristillisdemokraatit, Vihreät</text:p>
          </table:table-cell>
          <table:table-cell office:value-type="string">
            <text:p>Melko tyytyväinen</text:p>
          </table:table-cell>
          <table:table-cell office:value-type="string">
            <text:p>En</text:p>
          </table:table-cell>
          <table:table-cell office:value-type="string">
            <text:p>Melko tyytymätön</text:p>
          </table:table-cell>
          <table:table-cell office:value-type="string">
            <text:p>Sähköposti, Verkkosivut, Facebook, Google+, IRC</text:p>
          </table:table-cell>
          <table:table-cell office:value-type="string">
            <text:p>Kyllä, säännöllisesti.</text:p>
          </table:table-cell>
          <table:table-cell/>
        </table:table-row>
        <table:table-row table:style-name="ro1">
          <table:table-cell office:value-type="string">
            <text:p>Puolueesta kiinnostunut</text:p>
          </table:table-cell>
          <table:table-cell office:value-type="string">
            <text:p>Mies</text:p>
          </table:table-cell>
          <table:table-cell office:value-type="string">
            <text:p>1970-1974</text:p>
          </table:table-cell>
          <table:table-cell office:value-type="string">
            <text:p>Oulu</text:p>
          </table:table-cell>
          <table:table-cell office:value-type="string">
            <text:p>Nykyistä jonkin verran laajempi.</text:p>
          </table:table-cell>
          <table:table-cell office:value-type="string">
            <text:p>Räväkämpi julkisuuskuva., Uskottavampien ehdokkaiden hankkiminen.</text:p>
          </table:table-cell>
          <table:table-cell/>
          <table:table-cell office:value-type="string">
            <text:p>Taloudellisesti vasemmalla (julkisen sektorin roolia voidaan kasvattaa, markkinoita rajoitettava).</text:p>
          </table:table-cell>
          <table:table-cell office:value-type="string">
            <text:p>Aluepolitiikka (mm. kunta- ja palvelurakenneuudistus, maataloustuet)., Koulutus- ja tiedepolitiikka., Pienituloisten toimeentulo.</text:p>
          </table:table-cell>
          <table:table-cell/>
          <table:table-cell office:value-type="string">
            <text:p>Pitää pääosin nykyisellään.</text:p>
          </table:table-cell>
          <table:table-cell office:value-type="string">
            <text:p>Tukemalla tieteen ja teknologian kehitystä., Luopumalla jatkuvasta talouskasvusta., Väestönkasvua hillitsemällä (esim. tukemalla perhesuunnittelua kehittyvissä maissa).</text:p>
          </table:table-cell>
          <table:table-cell office:value-type="string">
            <text:p>Piraattipuolue, Kokoomus, Kristillisdemokraatit, Vihreät</text:p>
          </table:table-cell>
          <table:table-cell office:value-type="string">
            <text:p>Melko tyytyväinen</text:p>
          </table:table-cell>
          <table:table-cell office:value-type="string">
            <text:p>En</text:p>
          </table:table-cell>
          <table:table-cell office:value-type="string">
            <text:p>Melko tyytymätön</text:p>
          </table:table-cell>
          <table:table-cell office:value-type="string">
            <text:p>Sähköposti, Verkkosivut, Facebook, Google+, IRC</text:p>
          </table:table-cell>
          <table:table-cell office:value-type="string">
            <text:p>Kyllä, säännöllisesti.</text:p>
          </table:table-cell>
          <table:table-cell/>
        </table:table-row>
        <table:table-row table:style-name="ro1">
          <table:table-cell office:value-type="string">
            <text:p>Puolueesta kiinnostunut</text:p>
          </table:table-cell>
          <table:table-cell office:value-type="string">
            <text:p>Muu / en halua vastata</text:p>
          </table:table-cell>
          <table:table-cell office:value-type="string">
            <text:p>1980-1984</text:p>
          </table:table-cell>
          <table:table-cell office:value-type="string">
            <text:p>Oulu</text:p>
          </table:table-cell>
          <table:table-cell office:value-type="string">
            <text:p>Nykyistä jonkin verran laajempi.</text:p>
          </table:table-cell>
          <table:table-cell office:value-type="string">
            <text:p>Uskottavampien ehdokkaiden hankkiminen.</text:p>
          </table:table-cell>
          <table:table-cell/>
          <table:table-cell office:value-type="string">
            <text:p>Arvoliberaali puolue.</text:p>
          </table:table-cell>
          <table:table-cell office:value-type="string">
            <text:p>EU-politiikka (EU-tasoisen yhteistyön laajuus ym.)., Holhoava lainsäädäntö (kieltolait, uhrittomat rikokset, byrokratia).</text:p>
          </table:table-cell>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En ole koskaan äänestänyt / En aio äänestää</text:p>
          </table:table-cell>
          <table:table-cell office:value-type="string">
            <text:p>Melko tyytymätön</text:p>
          </table:table-cell>
          <table:table-cell office:value-type="string">
            <text:p>En</text:p>
          </table:table-cell>
          <table:table-cell office:value-type="string">
            <text:p>Melko tyytyväinen</text:p>
          </table:table-cell>
          <table:table-cell office:value-type="string">
            <text:p>Sähköposti, Verkkosivut, Facebook, Google+</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85-1989</text:p>
          </table:table-cell>
          <table:table-cell office:value-type="string">
            <text:p>Uusimaa</text:p>
          </table:table-cell>
          <table:table-cell office:value-type="string">
            <text:p>Nykyistä jonkin verran laajempi.</text:p>
          </table:table-cell>
          <table:table-cell office:value-type="string">
            <text:p>Asiallisempi julkisuuskuva., Uskottavampien ehdokkaiden hankkiminen.</text:p>
          </table:table-cell>
          <table:table-cell/>
          <table:table-cell office:value-type="string">
            <text:p>Arvoliberaali puolue., Taloudellisesti maltillinen (julkisen sektorin ja markkinoiden pysyttävä suunnilleen nykyisellään).</text:p>
          </table:table-cell>
          <table:table-cell office:value-type="string">
            <text:p>EU-politiikka (EU-tasoisen yhteistyön laajuus ym.)., Aluepolitiikka (mm. kunta- ja palvelurakenneuudistus, maataloustuet)., Koulutus- ja tiedepolitiikka., Terveydenhuolto ja sosiaalipalvelut., Nuorten syrjäytyminen ja nuorisopolitiikka., Opiskelijoiden asema., Teollisuuden kilpailukyky.</text:p>
          </table:table-cell>
          <table:table-cell/>
          <table:table-cell office:value-type="string">
            <text:p>En osaa sanoa.</text:p>
          </table:table-cell>
          <table:table-cell office:value-type="string">
            <text:p>Tukemalla tieteen ja teknologian kehitystä., Luopumalla jatkuvasta talouskasvusta., Edistämällä ydinvoiman lisärakentamista (esim. luvat uusille laitoksille).</text:p>
          </table:table-cell>
          <table:table-cell office:value-type="string">
            <text:p>Kokoomus, Vihreät</text:p>
          </table:table-cell>
          <table:table-cell office:value-type="string">
            <text:p>Melko tyytymätön</text:p>
          </table:table-cell>
          <table:table-cell office:value-type="string">
            <text:p>Kyllä, pari kertaa</text:p>
          </table:table-cell>
          <table:table-cell office:value-type="string">
            <text:p>Melko tyytyväinen</text:p>
          </table:table-cell>
          <table:table-cell office:value-type="string">
            <text:p>Verkkosivut</text:p>
          </table:table-cell>
          <table:table-cell office:value-type="string">
            <text:p>E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85-1989</text:p>
          </table:table-cell>
          <table:table-cell office:value-type="string">
            <text:p>Pirkanmaa</text:p>
          </table:table-cell>
          <table:table-cell office:value-type="string">
            <text:p>Ohjelman pitäisi olla yleispuoluetyyppinen (ottaa kantaa kaikkiin poliittisiin aiheisiin).</text:p>
          </table:table-cell>
          <table:table-cell office:value-type="string">
            <text:p>Asiallisempi julkisuuskuva., Uskottavampien ehdokkaiden hankkiminen.</text:p>
          </table:table-cell>
          <table:table-cell/>
          <table:table-cell office:value-type="string">
            <text:p>Taloudellisesti vasemmalla (julkisen sektorin roolia voidaan kasvattaa, markkinoita rajoitettava).</text:p>
          </table:table-cell>
          <table:table-cell office:value-type="string">
            <text:p>Terveydenhuolto ja sosiaalipalvelut., Holhoava lainsäädäntö (kieltolait, uhrittomat rikokset, byrokratia).</text:p>
          </table:table-cell>
          <table:table-cell/>
          <table:table-cell office:value-type="string">
            <text:p>Tiivistää (llisätä EU-tasolla käsiteltäviä asioita ja tehdä sitovampia päätöksiä).</text:p>
          </table:table-cell>
          <table:table-cell office:value-type="string">
            <text:p>Tukemalla tieteen ja teknologian kehitystä., Edistämällä ydinvoiman lisärakentamista (esim. luvat uusille laitoksille).</text:p>
          </table:table-cell>
          <table:table-cell office:value-type="string">
            <text:p>Piraattipuolue, SDP</text:p>
          </table:table-cell>
          <table:table-cell office:value-type="string">
            <text:p>Melko tyytymätön</text:p>
          </table:table-cell>
          <table:table-cell office:value-type="string">
            <text:p>Kyllä, pari kertaa</text:p>
          </table:table-cell>
          <table:table-cell office:value-type="string">
            <text:p>Melko tyytyväinen</text:p>
          </table:table-cell>
          <table:table-cell office:value-type="string">
            <text:p>Sähköposti, Verkkosivut, Twitter, Posti</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85-1989</text:p>
          </table:table-cell>
          <table:table-cell office:value-type="string">
            <text:p>Keski-Suomi</text:p>
          </table:table-cell>
          <table:table-cell office:value-type="string">
            <text:p>Ohjelman pitäisi olla yleispuoluetyyppinen (ottaa kantaa kaikkiin poliittisiin aiheisiin).</text:p>
          </table:table-cell>
          <table:table-cell office:value-type="string">
            <text:p>Ohjelman laajentaminen yleispuolueen suuntaan., Uskottavampien ehdokkaiden hankkiminen., Lisärahoituksen hankkiminen.</text:p>
          </table:table-cell>
          <table:table-cell/>
          <table:table-cell office:value-type="string">
            <text:p>Taloudellisesti liberaali (julkisen sektorin roolia vähennettävä, markkinoita vapautettava).</text:p>
          </table:table-cell>
          <table:table-cell office:value-type="string">
            <text:p>EU-politiikka (EU-tasoisen yhteistyön laajuus ym.)., Aluepolitiikka (mm. kunta- ja palvelurakenneuudistus, maataloustuet)., Koulutus- ja tiedepolitiikka., Nuorten syrjäytyminen ja nuorisopolitiikka., Lasten ja lapsiperheiden asema., Opiskelijoiden asem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ydinvoiman lisärakentamista (esim. luvat uusille laitoksille).</text:p>
          </table:table-cell>
          <table:table-cell office:value-type="string">
            <text:p>Piraattipuolue, Vihreät</text:p>
          </table:table-cell>
          <table:table-cell office:value-type="string">
            <text:p>Melko tyytyväinen</text:p>
          </table:table-cell>
          <table:table-cell office:value-type="string">
            <text:p>En</text:p>
          </table:table-cell>
          <table:table-cell office:value-type="string">
            <text:p>Asia ei kiinnosta minua</text:p>
          </table:table-cell>
          <table:table-cell office:value-type="string">
            <text:p>Sähköposti</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80-1984</text:p>
          </table:table-cell>
          <table:table-cell office:value-type="string">
            <text:p>Keski-Suomi</text:p>
          </table:table-cell>
          <table:table-cell office:value-type="string">
            <text:p>Ohjelman pitäisi olla yleispuoluetyyppinen (ottaa kantaa kaikkiin poliittisiin aiheisiin).</text:p>
          </table:table-cell>
          <table:table-cell office:value-type="string">
            <text:p>Ohjelman laajentaminen yleispuolueen suuntaan., Uskottavampien ehdokkaiden hankkiminen.</text:p>
          </table:table-cell>
          <table:table-cell office:value-type="string">
            <text:p>uskottavia edustajia ottamaa kantaa kaikkiin ihmisiä kiinnostaviin asioihin julkisesti</text:p>
          </table:table-cell>
          <table:table-cell office:value-type="string">
            <text:p>Taloudellisesti maltillinen (julkisen sektorin ja markkinoiden pysyttävä suunnilleen nykyisellään).</text:p>
          </table:table-cell>
          <table:table-cell office:value-type="string">
            <text:p>EU-politiikka (EU-tasoisen yhteistyön laajuus ym.)., Koulutus- ja tiedepolitiikka., Terveydenhuolto ja sosiaalipalvelut., Nuorten syrjäytyminen ja nuorisopolitiikka., Opiskelijoiden asema., Yrittäjien ja yritysten asema., Ympäristönsuojelu ja eläinten asema., Rikollisuus ja yleinen järjestys., Maahanmuutto ja kehitysyhteistyö., Liikennepolitiikka., Teollisuuden kilpailukyky.</text:p>
          </table:table-cell>
          <table:table-cell office:value-type="string">
            <text:p>kannattaa ydinvoimaa</text:p>
          </table:table-cell>
          <table:table-cell office:value-type="string">
            <text:p>Pitää pääosin nykyisellään.</text:p>
          </table:table-cell>
          <table:table-cell office:value-type="string">
            <text:p>Tukemalla tieteen ja teknologian kehitystä., Edistämällä ydinvoiman lisärakentamista (esim. luvat uusille laitoksille)., Väestönkasvua hillitsemällä (esim. tukemalla perhesuunnittelua kehittyvissä maissa).</text:p>
          </table:table-cell>
          <table:table-cell office:value-type="string">
            <text:p>Perussuomalaiset / SMP, SDP, Vihreät</text:p>
          </table:table-cell>
          <table:table-cell office:value-type="string">
            <text:p>Melko tyytymätön</text:p>
          </table:table-cell>
          <table:table-cell office:value-type="string">
            <text:p>Kyllä, pari kertaa</text:p>
          </table:table-cell>
          <table:table-cell office:value-type="string">
            <text:p>Asia ei kiinnosta minua</text:p>
          </table:table-cell>
          <table:table-cell office:value-type="string">
            <text:p>Sähköposti, Verkkosivut, Facebook, Google+, Twitter, IRC</text:p>
          </table:table-cell>
          <table:table-cell office:value-type="string">
            <text:p>E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90 tai myöhemmin</text:p>
          </table:table-cell>
          <table:table-cell office:value-type="string">
            <text:p>Kymi</text:p>
          </table:table-cell>
          <table:table-cell office:value-type="string">
            <text:p>Ohjelman pitäisi olla yleispuoluetyyppinen (ottaa kantaa kaikkiin poliittisiin aiheisiin).</text:p>
          </table:table-cell>
          <table:table-cell office:value-type="string">
            <text:p>Uskottavampien ehdokkaiden hankkiminen.</text:p>
          </table:table-cell>
          <table:table-cell/>
          <table:table-cell office:value-type="string">
            <text:p>Arvoliberaali puolue., Taloudellisesti vasemmalla (julkisen sektorin roolia voidaan kasvattaa, markkinoita rajoitettava).</text:p>
          </table:table-cell>
          <table:table-cell office:value-type="string">
            <text:p>Koulutus- ja tiedepolitiikka., Pienituloisten toimeentulo., Nuorten syrjäytyminen ja nuorisopolitiikka., Opiskelijoiden asema., Vähemmistöjen asema., Holhoava lainsäädäntö (kieltolait, uhrittomat rikokset, byrokratia).</text:p>
          </table:table-cell>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Vasemmistoliitto / SKDL</text:p>
          </table:table-cell>
          <table:table-cell office:value-type="string">
            <text:p>Melko tyytymätön</text:p>
          </table:table-cell>
          <table:table-cell office:value-type="string">
            <text:p>Kyllä, pari kertaa</text:p>
          </table:table-cell>
          <table:table-cell office:value-type="string">
            <text:p>Melko tyytyväinen</text:p>
          </table:table-cell>
          <table:table-cell office:value-type="string">
            <text:p>Sähköposti, Facebook, IRC, Puhelin / tekstiviestit</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90 tai myöhemmin</text:p>
          </table:table-cell>
          <table:table-cell office:value-type="string">
            <text:p>Pohjois-Karjala</text:p>
          </table:table-cell>
          <table:table-cell office:value-type="string">
            <text:p>Nykyistä jonkin verran laajempi.</text:p>
          </table:table-cell>
          <table:table-cell office:value-type="string">
            <text:p>Uskottavampien ehdokkaiden hankkiminen.</text:p>
          </table:table-cell>
          <table:table-cell/>
          <table:table-cell office:value-type="string">
            <text:p>Taloudellisesti maltillinen (julkisen sektorin ja markkinoiden pysyttävä suunnilleen nykyisellään).</text:p>
          </table:table-cell>
          <table:table-cell office:value-type="string">
            <text:p>Koulutus- ja tiedepolitiikka., Rikollisuus ja yleinen järjestys.</text:p>
          </table:table-cell>
          <table:table-cell/>
          <table:table-cell office:value-type="string">
            <text:p>Pitää pääosin nykyisellään.</text:p>
          </table:table-cell>
          <table:table-cell office:value-type="string">
            <text:p>Edistämällä uusiutuvien energiamuotojen käyttöä (esim. tuotannon taloudellinen tukeminen)., Väestönkasvua hillitsemällä (esim. tukemalla perhesuunnittelua kehittyvissä maissa).</text:p>
          </table:table-cell>
          <table:table-cell office:value-type="string">
            <text:p>Piraattipuolue, Vihreät</text:p>
          </table:table-cell>
          <table:table-cell office:value-type="string">
            <text:p>Melko tyytyväinen</text:p>
          </table:table-cell>
          <table:table-cell office:value-type="string">
            <text:p>En</text:p>
          </table:table-cell>
          <table:table-cell office:value-type="string">
            <text:p>Erittäin tyytyväinen</text:p>
          </table:table-cell>
          <table:table-cell office:value-type="string">
            <text:p>Verkkosivut, Facebook, Twitter</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75-1979</text:p>
          </table:table-cell>
          <table:table-cell office:value-type="string">
            <text:p>En asu Suomessa</text:p>
          </table:table-cell>
          <table:table-cell office:value-type="string">
            <text:p>Nykyistä jonkin verran laajempi.</text:p>
          </table:table-cell>
          <table:table-cell office:value-type="string">
            <text:p>Uskottavampien ehdokkaiden hankkiminen., Lisärahoituksen hankkiminen., Jatkaminen samalla linjalla kuin aiemminkin.</text:p>
          </table:table-cell>
          <table:table-cell office:value-type="string">
            <text:p>Annatteko tiedotteita? Kun isompi aihe nousee somessa tai muuten yhteiskunnallisesti, asiallinen tiedote voisi jossain mediassa mennä joskus läpi. </text:p>
          </table:table-cell>
          <table:table-cell office:value-type="string">
            <text:p>Taloudellisesti liberaali (julkisen sektorin roolia vähennettävä, markkinoita vapautettava)., Taloudellisesti maltillinen (julkisen sektorin ja markkinoiden pysyttävä suunnilleen nykyisellään).</text:p>
          </table:table-cell>
          <table:table-cell office:value-type="string">
            <text:p>Koulutus- ja tiedepolitiikka., Nuorten syrjäytyminen ja nuorisopolitiikka., Lasten ja lapsiperheiden asema., Opiskelijoiden asema., Holhoava lainsäädäntö (kieltolait, uhrittomat rikokset, byrokratia).</text:p>
          </table:table-cell>
          <table:table-cell/>
          <table:table-cell office:value-type="string">
            <text:p>Pitää pääosin nykyisellään.</text:p>
          </table:table-cell>
          <table:table-cell office:value-type="string">
            <text:p>Tukemalla tieteen ja teknologian kehitystä.</text:p>
          </table:table-cell>
          <table:table-cell office:value-type="string">
            <text:p>Piraattipuolue, Kokoomus, Vihreät, Liberaalit / Nuorsuomalaiset / LKP / Muu liberaalipuolue</text:p>
          </table:table-cell>
          <table:table-cell office:value-type="string">
            <text:p>Melko tyytyväinen</text:p>
          </table:table-cell>
          <table:table-cell office:value-type="string">
            <text:p>Kyllä, pari kertaa</text:p>
          </table:table-cell>
          <table:table-cell office:value-type="string">
            <text:p>Asia ei kiinnosta minua</text:p>
          </table:table-cell>
          <table:table-cell office:value-type="string">
            <text:p>Sähköposti, Verkkosivut, Twitter</text:p>
          </table:table-cell>
          <table:table-cell office:value-type="string">
            <text:p>En.</text:p>
          </table:table-cell>
          <table:table-cell/>
        </table:table-row>
        <table:table-row table:style-name="ro4">
          <table:table-cell office:value-type="string">
            <text:p>Puolueesta kiinnostunut</text:p>
          </table:table-cell>
          <table:table-cell office:value-type="string">
            <text:p>Mies</text:p>
          </table:table-cell>
          <table:table-cell office:value-type="string">
            <text:p>1975-1979</text:p>
          </table:table-cell>
          <table:table-cell office:value-type="string">
            <text:p>Helsinki</text:p>
          </table:table-cell>
          <table:table-cell office:value-type="string">
            <text:p>Ohjelman pitäisi olla yleispuoluetyyppinen (ottaa kantaa kaikkiin poliittisiin aiheisiin).</text:p>
          </table:table-cell>
          <table:table-cell office:value-type="string">
            <text:p>Ohjelman laajentaminen yleispuolueen suuntaan.</text:p>
          </table:table-cell>
          <table:table-cell office:value-type="string">
            <text:p>* Vaihtaisin nimen, esim. jotenkin yleisesti teknologia-asioita painottavaan suuntaan.</text:p>
            <text:p>* Kommunikoisin selkeästi kannat suhteessa yleisiin poliittisiin kysymyksiin, joihin kaikkien suurten puolueiden on otettava kantaa.</text:p>
          </table:table-cell>
          <table:table-cell office:value-type="string">
            <text:p>Arvoliberaali puolue., Taloudellisesti vasemmalla (julkisen sektorin roolia voidaan kasvattaa, markkinoita rajoitettava).</text:p>
          </table:table-cell>
          <table:table-cell office:value-type="string">
            <text:p>Aluepolitiikka (mm. kunta- ja palvelurakenneuudistus, maataloustuet)., Koulutus- ja tiedepolitiikka., Nuorten syrjäytyminen ja nuorisopolitiikka., Opiskelijoiden asema., Ympäristönsuojelu ja eläinten asema., Liikennepolitiikka.</text:p>
          </table:table-cell>
          <table:table-cell office:value-type="string">
            <text:p>Konkreettisia avauksia open governance ja open data -hengessä.</text:p>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SDP, Vasemmistoliitto / SKDL, Vihreät</text:p>
          </table:table-cell>
          <table:table-cell office:value-type="string">
            <text:p>Melko tyytymätön</text:p>
          </table:table-cell>
          <table:table-cell office:value-type="string">
            <text:p>Kyllä, useasti</text:p>
          </table:table-cell>
          <table:table-cell office:value-type="string">
            <text:p>Asia ei kiinnosta minua</text:p>
          </table:table-cell>
          <table:table-cell office:value-type="string">
            <text:p>Verkkosivut, Google+, Twitter</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60-1969</text:p>
          </table:table-cell>
          <table:table-cell office:value-type="string">
            <text:p>Oulu</text:p>
          </table:table-cell>
          <table:table-cell office:value-type="string">
            <text:p>Nykyinen laajuus on hyvä.</text:p>
          </table:table-cell>
          <table:table-cell office:value-type="string">
            <text:p>Jatkaminen samalla linjalla kuin aiemminkin.</text:p>
          </table:table-cell>
          <table:table-cell/>
          <table:table-cell office:value-type="string">
            <text:p>Taloudellisesti maltillinen (julkisen sektorin ja markkinoiden pysyttävä suunnilleen nykyisellään).</text:p>
          </table:table-cell>
          <table:table-cell office:value-type="string">
            <text:p>Koulutus- ja tiedepolitiikka., Opiskelijoiden asema., Holhoava lainsäädäntö (kieltolait, uhrittomat rikokset, byrokratia).</text:p>
          </table:table-cell>
          <table:table-cell/>
          <table:table-cell office:value-type="string">
            <text:p>Pitää pääosin nykyisellään.</text:p>
          </table:table-cell>
          <table:table-cell office:value-type="string">
            <text:p>Tukemalla tieteen ja teknologian kehitystä., Edistämällä uusiutuvien energiamuotojen käyttöä (esim. tuotannon taloudellinen tukeminen).</text:p>
          </table:table-cell>
          <table:table-cell office:value-type="string">
            <text:p>SDP</text:p>
          </table:table-cell>
          <table:table-cell office:value-type="string">
            <text:p>Melko tyytyväinen</text:p>
          </table:table-cell>
          <table:table-cell office:value-type="string">
            <text:p>Kyllä, pari kertaa</text:p>
          </table:table-cell>
          <table:table-cell office:value-type="string">
            <text:p>Asia ei kiinnosta minua</text:p>
          </table:table-cell>
          <table:table-cell office:value-type="string">
            <text:p>Verkkosivut, Facebook, Google+, Twitter</text:p>
          </table:table-cell>
          <table:table-cell office:value-type="string">
            <text:p>En.</text:p>
          </table:table-cell>
          <table:table-cell/>
        </table:table-row>
        <table:table-row table:style-name="ro1">
          <table:table-cell office:value-type="string">
            <text:p>Puolueesta kiinnostunut</text:p>
          </table:table-cell>
          <table:table-cell office:value-type="string">
            <text:p>Nainen</text:p>
          </table:table-cell>
          <table:table-cell office:value-type="string">
            <text:p>1980-1984</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 Uskottavampien ehdokkaiden hankkiminen.</text:p>
          </table:table-cell>
          <table:table-cell/>
          <table:table-cell office:value-type="string">
            <text:p>Taloudellisesti maltillinen (julkisen sektorin ja markkinoiden pysyttävä suunnilleen nykyisellään).</text:p>
          </table:table-cell>
          <table:table-cell office:value-type="string">
            <text:p>Aluepolitiikka (mm. kunta- ja palvelurakenneuudistus, maataloustuet)., Koulutus- ja tiedepolitiikka., Terveydenhuolto ja sosiaalipalvelut., Pienituloisten toimeentulo., Nuorten syrjäytyminen ja nuorisopolitiikka., Opiskelijoiden asema., Yrittäjien ja yritysten asema., Ympäristönsuojelu ja eläinten asema.</text:p>
          </table:table-cell>
          <table:table-cell/>
          <table:table-cell office:value-type="string">
            <text:p>En osaa sanoa.</text:p>
          </table:table-cell>
          <table:table-cell office:value-type="string">
            <text:p>Tukemalla tieteen ja teknologian kehitystä., Edistämällä ydinvoiman lisärakentamista (esim. luvat uusille laitoksille)., Väestönkasvua hillitsemällä (esim. tukemalla perhesuunnittelua kehittyvissä maissa).</text:p>
          </table:table-cell>
          <table:table-cell office:value-type="string">
            <text:p>Kokoomus, Vihreät</text:p>
          </table:table-cell>
          <table:table-cell office:value-type="string">
            <text:p>Erittäin tyytymätön</text:p>
          </table:table-cell>
          <table:table-cell office:value-type="string">
            <text:p>Kyllä, pari kertaa</text:p>
          </table:table-cell>
          <table:table-cell office:value-type="string">
            <text:p>Asia ei kiinnosta minua</text:p>
          </table:table-cell>
          <table:table-cell office:value-type="string">
            <text:p>Sähköposti, Verkkosivut, Facebook, Twitter</text:p>
          </table:table-cell>
          <table:table-cell office:value-type="string">
            <text:p>E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80-1984</text:p>
          </table:table-cell>
          <table:table-cell office:value-type="string">
            <text:p>Helsinki</text:p>
          </table:table-cell>
          <table:table-cell office:value-type="string">
            <text:p>Nykyistä jonkin verran laajempi.</text:p>
          </table:table-cell>
          <table:table-cell office:value-type="string">
            <text:p>Asiallisempi julkisuuskuva., Uskottavampien ehdokkaiden hankkiminen.</text:p>
          </table:table-cell>
          <table:table-cell/>
          <table:table-cell office:value-type="string">
            <text:p>Taloudellisesti maltillinen (julkisen sektorin ja markkinoiden pysyttävä suunnilleen nykyisellään).</text:p>
          </table:table-cell>
          <table:table-cell office:value-type="string">
            <text:p>EU-politiikka (EU-tasoisen yhteistyön laajuus ym.)., Pienituloisten toimeentulo., Nuorten syrjäytyminen ja nuorisopolitiikka., Opiskelijoiden asema., Vähemmistöjen asema., Yrittäjien ja yritysten asema., Rikollisuus ja yleinen järjestys., Maahanmuutto ja kehitysyhteistyö., Liikennepolitiikka., Ulko- ja turvallisuuspolitiikka., Teollisuuden kilpailukyky.</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text:p>
          </table:table-cell>
          <table:table-cell office:value-type="string">
            <text:p>Piraattipuolue, Keskusta, Kokoomus, Olen antanut / aion antaa tyhjän tai muun hylätyn äänen</text:p>
          </table:table-cell>
          <table:table-cell office:value-type="string">
            <text:p>Melko tyytyväinen</text:p>
          </table:table-cell>
          <table:table-cell office:value-type="string">
            <text:p>Kyllä, pari kertaa</text:p>
          </table:table-cell>
          <table:table-cell office:value-type="string">
            <text:p>Asia ei kiinnosta minua</text:p>
          </table:table-cell>
          <table:table-cell office:value-type="string">
            <text:p>Sähköposti, Verkkosivut, Facebook, Google+, Twitter, IRC, Puhelin / tekstiviestit, Posti</text:p>
          </table:table-cell>
          <table:table-cell office:value-type="string">
            <text:p>En.</text:p>
          </table:table-cell>
          <table:table-cell/>
        </table:table-row>
        <table:table-row table:style-name="ro1">
          <table:table-cell office:value-type="string">
            <text:p>Puolueesta kiinnostunut</text:p>
          </table:table-cell>
          <table:table-cell office:value-type="string">
            <text:p>Nainen</text:p>
          </table:table-cell>
          <table:table-cell office:value-type="string">
            <text:p>1959 tai aikaisemmin</text:p>
          </table:table-cell>
          <table:table-cell office:value-type="string">
            <text:p>Oulu</text:p>
          </table:table-cell>
          <table:table-cell office:value-type="string">
            <text:p>Ohjelman pitäisi olla yleispuoluetyyppinen (ottaa kantaa kaikkiin poliittisiin aiheisiin).</text:p>
          </table:table-cell>
          <table:table-cell office:value-type="string">
            <text:p>Ohjelman laajentaminen yleispuolueen suuntaan.</text:p>
          </table:table-cell>
          <table:table-cell office:value-type="string">
            <text:p>Kuuntelemalla kansaa. Nyt piraatit vain harvoissa aivoissa...</text:p>
          </table:table-cell>
          <table:table-cell office:value-type="string">
            <text:p>Taloudellisesti vasemmalla (julkisen sektorin roolia voidaan kasvattaa, markkinoita rajoitettava).</text:p>
          </table:table-cell>
          <table:table-cell office:value-type="string">
            <text:p>EU-politiikka (EU-tasoisen yhteistyön laajuus ym.)., Terveydenhuolto ja sosiaalipalvelut., Teollisuuden kilpailukyky.</text:p>
          </table:table-cell>
          <table:table-cell/>
          <table:table-cell office:value-type="string">
            <text:p>Löyhentää (vähentää EU-tasolla käsiteltäviä asioita ja tehdä vähemmän sitovia päätöksiä).</text:p>
          </table:table-cell>
          <table:table-cell office:value-type="string">
            <text:p>Edistämällä uusiutuvien energiamuotojen käyttöä (esim. tuotannon taloudellinen tukeminen).</text:p>
          </table:table-cell>
          <table:table-cell office:value-type="string">
            <text:p>En osaa sanoa</text:p>
          </table:table-cell>
          <table:table-cell office:value-type="string">
            <text:p>Erittäin tyytymätön</text:p>
          </table:table-cell>
          <table:table-cell office:value-type="string">
            <text:p>Kyllä, pari kertaa</text:p>
          </table:table-cell>
          <table:table-cell office:value-type="string">
            <text:p>Erittäin tyytymätön</text:p>
          </table:table-cell>
          <table:table-cell office:value-type="string">
            <text:p>Verkkosivut</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80-1984</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 Uskottavampien ehdokkaiden hankkiminen.</text:p>
          </table:table-cell>
          <table:table-cell office:value-type="string">
            <text:p>Uskottavampi julkisuuskuva, vähemmän sisäistä riitelyä. Pahimmat assburgerit ja vihjeettömät pellet pihalle. Ottakaa oppia saksalaisten virheistä - älkää toistako niitä (http://www.spiegel.de/international/germany/german-pirate-party-sinks-amid-chaos-and-bickering-a-884533.html)</text:p>
          </table:table-cell>
          <table:table-cell office:value-type="string">
            <text:p>Arvoliberaali puolue., Taloudellisesti liberaali (julkisen sektorin roolia vähennettävä, markkinoita vapautettava).</text:p>
          </table:table-cell>
          <table:table-cell office:value-type="string">
            <text:p>Koulutus- ja tiedepolitiikka., Pienituloisten toimeentulo., Yrittäjien ja yritysten asema., Holhoava lainsäädäntö (kieltolait, uhrittomat rikokset, byrokratia)., Työmarkkinapolitiikka (eläkeikä, irtisanomissuoja jne.).</text:p>
          </table:table-cell>
          <table:table-cell office:value-type="string">
            <text:p>Nykysuomessa on yhä enemmän ns. väkisin yrittäjiksi ajettuja, jotka tuskin ovat kauhean innoissaan Kokoomuksesta. Näiden pienten yritysten toimintaa haittaavat hankala byrokratia ja mittakaavaongelma, myös yrittäjän sosiaaliturva on olematon. Tässä voisi olla saumaa löytää aivan uutta kannattajakuntaa ja uskottavuutta perinteisten tietotekniikan opiskelijoiden ulkopuolelta - yhtymäkohtiakin kyllä löytyy.</text:p>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Kokoomus, Vihreät</text:p>
          </table:table-cell>
          <table:table-cell office:value-type="string">
            <text:p>Melko tyytymätön</text:p>
          </table:table-cell>
          <table:table-cell office:value-type="string">
            <text:p>Kyllä, pari kertaa</text:p>
          </table:table-cell>
          <table:table-cell office:value-type="string">
            <text:p>Asia ei kiinnosta minua</text:p>
          </table:table-cell>
          <table:table-cell office:value-type="string">
            <text:p>Sähköposti, Verkkosivut</text:p>
          </table:table-cell>
          <table:table-cell office:value-type="string">
            <text:p>En.</text:p>
          </table:table-cell>
          <table:table-cell office:value-type="string">
            <text:p>Osallistuminen ja keskustelu ei saa olla liian sirpaleista, tai se vie aikaa pois muulta toiminnalta - puolueen "poliittinen konsensus" ei voi olla jokin jatkuvasti IRC-kanavalla, postituslistoilla tai wikeissä elävä ja muuttuva hivemind. Perinteisempi linja, jossa vuosittaisilla puoluekokouksilla tms. vedetään suuret linjat ja sen jälkeen valituilla vastuuhenkilöillä on mandaatti niitä toteuttaa parhaaksi katsomallaan tavalla olisi käytännön toiminnan kannalta parempi. Totta kai palautetta pitää ottaa vastaan ja keskustelua käydä muutenkin, mutta Piraatien perusongelma on, että jokainen haluaa päästä sanomaan oman mielipiteensä joka asiasta ja joka paikassa. Niin kauan, kun olemme ihmisiä, emme koneita, tämä ei toimi.</text:p>
          </table:table-cell>
        </table:table-row>
        <table:table-row table:style-name="ro1">
          <table:table-cell office:value-type="string">
            <text:p>Puolueesta kiinnostunut</text:p>
          </table:table-cell>
          <table:table-cell office:value-type="string">
            <text:p>Nainen</text:p>
          </table:table-cell>
          <table:table-cell office:value-type="string">
            <text:p>1980-1984</text:p>
          </table:table-cell>
          <table:table-cell office:value-type="string">
            <text:p>Varsinais-Suomi</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 Uskottavampien ehdokkaiden hankkiminen.</text:p>
          </table:table-cell>
          <table:table-cell/>
          <table:table-cell office:value-type="string">
            <text:p>Arvoliberaali puolue., Taloudellisesti maltillinen (julkisen sektorin ja markkinoiden pysyttävä suunnilleen nykyisellään).</text:p>
          </table:table-cell>
          <table:table-cell office:value-type="string">
            <text:p>Koulutus- ja tiedepolitiikka., Terveydenhuolto ja sosiaalipalvelut., Pienituloisten toimeentulo., Opiskelijoiden asema., Vähemmistöjen asema., Holhoava lainsäädäntö (kieltolait, uhrittomat rikokset, byrokratia).</text:p>
          </table:table-cell>
          <table:table-cell office:value-type="string">
            <text:p>Piraattipuolueen nykyinen linja vaikuttaa muuten kuin tekijänoikeusasioiden suhteen hyvin hajanaiselta. Itselleni on poliittisissa ohjelmissa tärkeimmässä osassa sosiaalinen oikeudenmukaisuus ja pienituloisista/tulottomista huolen pitäminen, sekä liberaalius siinä suhteessa, että ihmisellä on vapaus toimia uskonnon, seksuaalisuuden ja vastaavien asioiden suhteen (myös mm huumausaineet) haluamallaan tavalla niin kauan kun muille ei koidu siitä vahinkoa tai häiriötä. Piraattipuolueen kanta sosiaaliseen oikeudenmukaisuuteen ja taloudelliseen liberalismiin on varsin epäselvä. Olen ymmärtänyt, että monet tietotyöläiset, joita piraatteihinkin kuuluu, ovat oman elämänsä sankareita, jotka itkevät verotusta ymmärtämättä, että huonona hetkenä he saattavat olla itse jonkin sellaisen edun tarpeessa, jonka yhteiskunta kustantaa verovaroin. Haluaisinkin selvyyttä piraattien tähän puoleen, tietääkseni että onko puolue enemmän vasemmalla vai oikealla ja siis onko pointtia äänestää vai ei.</text:p>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Vasemmistoliitto / SKDL, Vihreät</text:p>
          </table:table-cell>
          <table:table-cell office:value-type="string">
            <text:p>Melko tyytymätön</text:p>
          </table:table-cell>
          <table:table-cell office:value-type="string">
            <text:p>Kyllä, pari kertaa</text:p>
          </table:table-cell>
          <table:table-cell office:value-type="string">
            <text:p>Melko tyytymätön</text:p>
          </table:table-cell>
          <table:table-cell office:value-type="string">
            <text:p>Verkkosivut, Facebook</text:p>
          </table:table-cell>
          <table:table-cell office:value-type="string">
            <text:p>Kyllä, silloin tällöin.</text:p>
          </table:table-cell>
          <table:table-cell office:value-type="string">
            <text:p>Jäseniinsä piraattien kannattanee olla yhteydessä pääosin sähköisen median kautta. Potentiaalisia jäseniä pitäisi sen sijaan kyetä lähestymään muitakin väyliä pitkin. Piraattienkin pitää laskeutua ihmisten pariin. Piraatit voisivat ehkä myös tehdä yhteistyötä muiden puolueiden kanssa jakamalla esimerkiki tekijänoikeusasioissa tietoa. Mielipidekirjoittaminen olisi yksi mahdollinen viestintäkanava, mutta se edellyttää että kirjoitukset ovat uskottavia, eikä mitään Jiri Kerosen puolivillaisia räpellyksiä. Asiat pitää ilmaista asiallisesti ja selittäen auki, jotta sanoma menee perille. Tällä hetkellä kun vaikuttaa siltä, että suuri yleisö ajattelee piraattipuoluetta lähinnä "hei me waretetaan" puolueena asiallisesti tekijänoikeuksia kritisoivan ryhmän sijaan. Ihmiset eivät kertakaikkiaan tiedä ja ymmärrä, miksi heidän pitäisi ylipäänsä olla kiinnostuneita tekijänoikeuksista vaikka todellisuudessa asia koskee kaikkia häämusiikin järjestäjistä opettajiin.</text:p>
          </table:table-cell>
        </table:table-row>
        <table:table-row table:style-name="ro2">
          <table:table-cell office:value-type="string">
            <text:p>Puolueesta kiinnostunut</text:p>
          </table:table-cell>
          <table:table-cell office:value-type="string">
            <text:p>Mies</text:p>
          </table:table-cell>
          <table:table-cell office:value-type="string">
            <text:p>1980-1984</text:p>
          </table:table-cell>
          <table:table-cell office:value-type="string">
            <text:p>Helsinki</text:p>
          </table:table-cell>
          <table:table-cell office:value-type="string">
            <text:p>Nykyinen laajuus on hyvä.</text:p>
          </table:table-cell>
          <table:table-cell office:value-type="string">
            <text:p>Räväkämpi julkisuuskuva., Lisärahoituksen hankkiminen., Jatkaminen samalla linjalla kuin aiemminkin.</text:p>
          </table:table-cell>
          <table:table-cell office:value-type="string">
            <text:p>Piraattipuolueen kannatusta kasvattaisi eniten se, että ehdokkaat osallistuisivat vaaleihin muiden puolueiden listoilta. Koska puolueella ei ole selkeää yleispoliittista linjaa, on äänestäjällä riski, että suurimmassa osassa poliittisia kysymyksiä läpimennyt ehdokas tekee ihan mitä sattuu.</text:p>
            <text:p/>
            <text:p>Tämä kasvattaisi myös aktiivimäärää, koska muista puolueista olisi löydettävissä ihmisiä, jotka ovat valmiita allekirjoittamaan puolueen linjan.</text:p>
          </table:table-cell>
          <table:table-cell office:value-type="string">
            <text:p>Taloudellisesti vasemmalla (julkisen sektorin roolia voidaan kasvattaa, markkinoita rajoitettava)., Jotain muuta (tarkenna kirjoittamalla avoin vastaus kohtaan 10!).</text:p>
          </table:table-cell>
          <table:table-cell office:value-type="string">
            <text:p>EU-politiikka (EU-tasoisen yhteistyön laajuus ym.)., Koulutus- ja tiedepolitiikka.</text:p>
          </table:table-cell>
          <table:table-cell office:value-type="string">
            <text:p>Piraattipuolueen ei ole mielestäni järkevää esittää laajempaa talouspoliittista agendaa, koska ei ole olemassa talouspolitiikkaa, joka yhdistäisi piraatteja. </text:p>
            <text:p/>
            <text:p>Sen sijaan piraattien tulisi keskittyä tietoyhteiskuntaan ja teknologiapolitiikkaan.</text:p>
          </table:table-cell>
          <table:table-cell office:value-type="string">
            <text:p>En osaa sanoa.</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Vasemmistoliitto / SKDL</text:p>
          </table:table-cell>
          <table:table-cell office:value-type="string">
            <text:p>Melko tyytymätön</text:p>
          </table:table-cell>
          <table:table-cell office:value-type="string">
            <text:p>Kyllä, useasti</text:p>
          </table:table-cell>
          <table:table-cell office:value-type="string">
            <text:p>Melko tyytymätön</text:p>
          </table:table-cell>
          <table:table-cell office:value-type="string">
            <text:p>Sähköposti, Verkkosivut, Facebook, Twitter, IRC, Puhelin / tekstiviestit, Posti</text:p>
          </table:table-cell>
          <table:table-cell office:value-type="string">
            <text:p>Kyllä, silloin tällöin.</text:p>
          </table:table-cell>
          <table:table-cell office:value-type="string">
            <text:p>Piraattipuolueen ohjelma on nykyisellään sellainen, että se olisi sisällytettävissä muiden puolueiden ohjelmiin. Itse keskittyisin ajamaan piraattien tavoitteita läpi muiden puolueiden kautta.</text:p>
            <text:p/>
            <text:p>Piraatit eivät ole yksimielisiä muista kuin tietoyhteiskuntaa koskevista aiheista, joten ei ole erityisestä syytäkään yrittää luoda tällaista yhtenäisyyttä, koska piraattien olisi toimittava muka yhdessä puolueessa.</text:p>
          </table:table-cell>
        </table:table-row>
        <table:table-row table:style-name="ro1">
          <table:table-cell office:value-type="string">
            <text:p>Puolueesta kiinnostunut</text:p>
          </table:table-cell>
          <table:table-cell office:value-type="string">
            <text:p>Mies</text:p>
          </table:table-cell>
          <table:table-cell office:value-type="string">
            <text:p>1985-1989</text:p>
          </table:table-cell>
          <table:table-cell office:value-type="string">
            <text:p>Varsinais-Suomi</text:p>
          </table:table-cell>
          <table:table-cell office:value-type="string">
            <text:p>Ohjelman pitäisi olla yleispuoluetyyppinen (ottaa kantaa kaikkiin poliittisiin aiheisiin).</text:p>
          </table:table-cell>
          <table:table-cell office:value-type="string">
            <text:p>Ohjelman laajentaminen yleispuolueen suuntaan., Uskottavampien ehdokkaiden hankkiminen.</text:p>
          </table:table-cell>
          <table:table-cell/>
          <table:table-cell office:value-type="string">
            <text:p>Arvoliberaali puolue., Taloudellisesti maltillinen (julkisen sektorin ja markkinoiden pysyttävä suunnilleen nykyisellään).</text:p>
          </table:table-cell>
          <table:table-cell office:value-type="string">
            <text:p>Koulutus- ja tiedepolitiikka., Ympäristönsuojelu ja eläinten asema., Holhoava lainsäädäntö (kieltolait, uhrittomat rikokset, byrokratia)., Liikennepolitiikka., Teollisuuden kilpailukyky.</text:p>
          </table:table-cell>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text:p>
          </table:table-cell>
          <table:table-cell office:value-type="string">
            <text:p>Keskusta, Vasemmistoliitto / SKDL, Vihreät</text:p>
          </table:table-cell>
          <table:table-cell office:value-type="string">
            <text:p>Melko tyytymätön</text:p>
          </table:table-cell>
          <table:table-cell office:value-type="string">
            <text:p>Kyllä, pari kertaa</text:p>
          </table:table-cell>
          <table:table-cell office:value-type="string">
            <text:p>Melko tyytyväinen</text:p>
          </table:table-cell>
          <table:table-cell office:value-type="string">
            <text:p>Verkkosivut, Facebook, Twitter, IRC</text:p>
          </table:table-cell>
          <table:table-cell office:value-type="string">
            <text:p>E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85-1989</text:p>
          </table:table-cell>
          <table:table-cell office:value-type="string">
            <text:p>Keski-Suomi</text:p>
          </table:table-cell>
          <table:table-cell office:value-type="string">
            <text:p>Ohjelman pitäisi olla yleispuoluetyyppinen (ottaa kantaa kaikkiin poliittisiin aiheisiin).</text:p>
          </table:table-cell>
          <table:table-cell office:value-type="string">
            <text:p>Räväkämpi julkisuuskuva.</text:p>
          </table:table-cell>
          <table:table-cell office:value-type="string">
            <text:p>Puolueen agendan selkeyttäminen ja muotoileminen sellaiseksi, johon mahdollisimman moni puolueen kohderyhmän henkilö voi samaistua ja joka on erityisesti talousasioissa omalaatuinen ja rohkea.</text:p>
          </table:table-cell>
          <table:table-cell office:value-type="string">
            <text:p>Taloudellisesti vasemmalla (julkisen sektorin roolia voidaan kasvattaa, markkinoita rajoitettava).</text:p>
          </table:table-cell>
          <table:table-cell office:value-type="string">
            <text:p>EU-politiikka (EU-tasoisen yhteistyön laajuus ym.)., Koulutus- ja tiedepolitiikka., Pienituloisten toimeentulo., Nuorten syrjäytyminen ja nuorisopolitiikka., Opiskelijoiden asema., Yrittäjien ja yritysten asema., Rikollisuus ja yleinen järjestys.</text:p>
          </table:table-cell>
          <table:table-cell office:value-type="string">
            <text:p>Vahvaa tukea perustulolle. Prekariaatin kyykyttäminen nöyryyttävän sosiaaliturvabyrokratian edessä on loputtava.</text:p>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Luopumalla jatkuvasta talouskasvusta., Väestönkasvua hillitsemällä (esim. tukemalla perhesuunnittelua kehittyvissä maissa).</text:p>
          </table:table-cell>
          <table:table-cell office:value-type="string">
            <text:p>Vasemmistoliitto / SKDL</text:p>
          </table:table-cell>
          <table:table-cell office:value-type="string">
            <text:p>Melko tyytymätön</text:p>
          </table:table-cell>
          <table:table-cell office:value-type="string">
            <text:p>Kyllä, useasti</text:p>
          </table:table-cell>
          <table:table-cell office:value-type="string">
            <text:p>Asia ei kiinnosta minua</text:p>
          </table:table-cell>
          <table:table-cell office:value-type="string">
            <text:p>Facebook, Twitter</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uu / en halua vastata</text:p>
          </table:table-cell>
          <table:table-cell office:value-type="string">
            <text:p>1985-1989</text:p>
          </table:table-cell>
          <table:table-cell office:value-type="string">
            <text:p>Oulu</text:p>
          </table:table-cell>
          <table:table-cell office:value-type="string">
            <text:p>Ohjelman pitäisi olla yleispuoluetyyppinen (ottaa kantaa kaikkiin poliittisiin aiheisiin).</text:p>
          </table:table-cell>
          <table:table-cell office:value-type="string">
            <text:p>Asiallisempi julkisuuskuva., Uskottavampien ehdokkaiden hankkiminen.</text:p>
          </table:table-cell>
          <table:table-cell/>
          <table:table-cell office:value-type="string">
            <text:p>Taloudellisesti vasemmalla (julkisen sektorin roolia voidaan kasvattaa, markkinoita rajoitettava).</text:p>
          </table:table-cell>
          <table:table-cell office:value-type="string">
            <text:p>Terveydenhuolto ja sosiaalipalvelut., Nuorten syrjäytyminen ja nuorisopolitiikka., Opiskelijoiden asema., Vähemmistöjen asema., Ympäristönsuojelu ja eläinten asema.</text:p>
          </table:table-cell>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RKP, SDP, Vihreät</text:p>
          </table:table-cell>
          <table:table-cell office:value-type="string">
            <text:p>Erittäin tyytymätön</text:p>
          </table:table-cell>
          <table:table-cell office:value-type="string">
            <text:p>Kyllä, pari kertaa</text:p>
          </table:table-cell>
          <table:table-cell office:value-type="string">
            <text:p>Asia ei kiinnosta minua</text:p>
          </table:table-cell>
          <table:table-cell office:value-type="string">
            <text:p>Verkkosivut</text:p>
          </table:table-cell>
          <table:table-cell office:value-type="string">
            <text:p>E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90 tai myöhemmin</text:p>
          </table:table-cell>
          <table:table-cell office:value-type="string">
            <text:p>Oulu</text:p>
          </table:table-cell>
          <table:table-cell office:value-type="string">
            <text:p>Ohjelman pitäisi olla yleispuoluetyyppinen (ottaa kantaa kaikkiin poliittisiin aiheisiin).</text:p>
          </table:table-cell>
          <table:table-cell office:value-type="string">
            <text:p>Ohjelman laajentaminen yleispuolueen suuntaan., Räväkämpi julkisuuskuva., Asiallisempi julkisuuskuva., Uskottavampien ehdokkaiden hankkiminen.</text:p>
          </table:table-cell>
          <table:table-cell office:value-type="string">
            <text:p>Toimintaa pitäisi olla muuallakin kuin muutamassa kaupungissa (myös muualla kuin netissä). </text:p>
          </table:table-cell>
          <table:table-cell office:value-type="string">
            <text:p>Arvoliberaali puolue., Taloudellisesti vasemmalla (julkisen sektorin roolia voidaan kasvattaa, markkinoita rajoitettava)., Jotain muuta (tarkenna kirjoittamalla avoin vastaus kohtaan 10!).</text:p>
          </table:table-cell>
          <table:table-cell office:value-type="string">
            <text:p>Pienituloisten toimeentulo., Nuorten syrjäytyminen ja nuorisopolitiikka., Opiskelijoiden asema., Holhoava lainsäädäntö (kieltolait, uhrittomat rikokset, byrokratia).</text:p>
          </table:table-cell>
          <table:table-cell office:value-type="string">
            <text:p>Suurin osa Piraattipuolueen kannattajista on nuoria, joilla on vähän varallisuutta. Piraattipuolueen on mahdollisuus profiloitua ikäluokkapuolueeksi tilanteessa, jossa sellaiselle on ehdottomasti tarvetta. Nuoriin kohdistetaan jatkuvasti kovenevia pakkotoimia, joiden pohjana on täydellinen ikärasismi. Piraattipuolueella on mahdollisuus periä vihreiden ja vasemmistoliiton pettämä nuori kannattajasukupolvi.</text:p>
          </table:table-cell>
          <table:table-cell office:value-type="string">
            <text:p>Löyhentää (vähentää EU-tasolla käsiteltäviä asioita ja tehdä vähemmän sitovia päätöksiä).</text:p>
          </table:table-cell>
          <table:table-cell office:value-type="string">
            <text:p>Tukemalla tieteen ja teknologian kehitystä., Väestönkasvua hillitsemällä (esim. tukemalla perhesuunnittelua kehittyvissä maissa).</text:p>
          </table:table-cell>
          <table:table-cell office:value-type="string">
            <text:p>Vasemmistoliitto / SKDL</text:p>
          </table:table-cell>
          <table:table-cell office:value-type="string">
            <text:p>Melko tyytymätön</text:p>
          </table:table-cell>
          <table:table-cell office:value-type="string">
            <text:p>Kyllä, pari kertaa</text:p>
          </table:table-cell>
          <table:table-cell office:value-type="string">
            <text:p>Melko tyytymätön</text:p>
          </table:table-cell>
          <table:table-cell office:value-type="string">
            <text:p>Sähköposti, Facebook</text:p>
          </table:table-cell>
          <table:table-cell office:value-type="string">
            <text:p>En.</text:p>
          </table:table-cell>
          <table:table-cell office:value-type="string">
            <text:p>Tulkaa ulos poteroistanne.</text:p>
          </table:table-cell>
        </table:table-row>
        <table:table-row table:style-name="ro1">
          <table:table-cell office:value-type="string">
            <text:p>Puolueesta kiinnostunut</text:p>
          </table:table-cell>
          <table:table-cell office:value-type="string">
            <text:p>Mies</text:p>
          </table:table-cell>
          <table:table-cell office:value-type="string">
            <text:p>1980-1984</text:p>
          </table:table-cell>
          <table:table-cell office:value-type="string">
            <text:p>Varsinais-Suomi</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 Uskottavampien ehdokkaiden hankkiminen.</text:p>
          </table:table-cell>
          <table:table-cell/>
          <table:table-cell office:value-type="string">
            <text:p>Arvoliberaali puolue.</text:p>
          </table:table-cell>
          <table:table-cell office:value-type="string">
            <text:p>Koulutus- ja tiedepolitiikka., Opiskelijoiden asema., Holhoava lainsäädäntö (kieltolait, uhrittomat rikokset, byrokratia).</text:p>
          </table:table-cell>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Twitter, IRC</text:p>
          </table:table-cell>
          <table:table-cell office:value-type="string">
            <text:p>Kyllä, säännöllisesti.</text:p>
          </table:table-cell>
          <table:table-cell/>
        </table:table-row>
        <table:table-row table:style-name="ro1">
          <table:table-cell office:value-type="string">
            <text:p>Puolueesta kiinnostunut</text:p>
          </table:table-cell>
          <table:table-cell office:value-type="string">
            <text:p>Mies</text:p>
          </table:table-cell>
          <table:table-cell office:value-type="string">
            <text:p>1985-1989</text:p>
          </table:table-cell>
          <table:table-cell office:value-type="string">
            <text:p>Pirkanmaa</text:p>
          </table:table-cell>
          <table:table-cell office:value-type="string">
            <text:p>Ohjelman pitäisi olla yleispuoluetyyppinen (ottaa kantaa kaikkiin poliittisiin aiheisiin).</text:p>
          </table:table-cell>
          <table:table-cell office:value-type="string">
            <text:p>Ohjelman laajentaminen yleispuolueen suuntaan., Uskottavampien ehdokkaiden hankkiminen.</text:p>
          </table:table-cell>
          <table:table-cell/>
          <table:table-cell office:value-type="string">
            <text:p>Arvoliberaali puolue., Taloudellisesti maltillinen (julkisen sektorin ja markkinoiden pysyttävä suunnilleen nykyisellään).</text:p>
          </table:table-cell>
          <table:table-cell office:value-type="string">
            <text:p>EU-politiikka (EU-tasoisen yhteistyön laajuus ym.)., Aluepolitiikka (mm. kunta- ja palvelurakenneuudistus, maataloustuet)., Koulutus- ja tiedepolitiikka., Vähemmistöjen asema., Yrittäjien ja yritysten asema., Holhoava lainsäädäntö (kieltolait, uhrittomat rikokset, byrokratia)., Rikollisuus ja yleinen järjestys., Maahanmuutto ja kehitysyhteistyö., Liikennepolitiikka., Työmarkkinapolitiikka (eläkeikä, irtisanomissuoja jne.).</text:p>
          </table:table-cell>
          <table:table-cell office:value-type="string">
            <text:p>huumeiden ja huumaavien lääkeaineiden käytön laillistaminen</text:p>
          </table:table-cell>
          <table:table-cell office:value-type="string">
            <text:p>Tiivistää (llisätä EU-tasolla käsiteltäviä asioita ja tehdä sitovampia päätöksiä).</text:p>
          </table:table-cell>
          <table:table-cell office:value-type="string">
            <text:p>Tukemalla tieteen ja teknologian kehitystä.,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 Vihreät, Liberaalit / Nuorsuomalaiset / LKP / Muu liberaalipuolue</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 Facebook, Google+, IRC</text:p>
          </table:table-cell>
          <table:table-cell office:value-type="string">
            <text:p>Kyllä, säännöllisesti.</text:p>
          </table:table-cell>
          <table:table-cell/>
        </table:table-row>
        <table:table-row table:style-name="ro1">
          <table:table-cell office:value-type="string">
            <text:p>Puolueesta kiinnostunut</text:p>
          </table:table-cell>
          <table:table-cell office:value-type="string">
            <text:p>Nainen</text:p>
          </table:table-cell>
          <table:table-cell office:value-type="string">
            <text:p>1990 tai myöhemmin</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Asiallisempi julkisuuskuva.</text:p>
          </table:table-cell>
          <table:table-cell/>
          <table:table-cell office:value-type="string">
            <text:p>Arvoliberaali puolue.</text:p>
          </table:table-cell>
          <table:table-cell office:value-type="string">
            <text:p>Koulutus- ja tiedepolitiikka., Nuorten syrjäytyminen ja nuorisopolitiikka.</text:p>
          </table:table-cell>
          <table:table-cell/>
          <table:table-cell office:value-type="string">
            <text:p>En osaa sanoa.</text:p>
          </table:table-cell>
          <table:table-cell office:value-type="string">
            <text:p>En osaa sanoa / en halua vastata.</text:p>
          </table:table-cell>
          <table:table-cell office:value-type="string">
            <text:p>En osaa sanoa</text:p>
          </table:table-cell>
          <table:table-cell office:value-type="string">
            <text:p>Melko tyytyväinen</text:p>
          </table:table-cell>
          <table:table-cell office:value-type="string">
            <text:p>En</text:p>
          </table:table-cell>
          <table:table-cell office:value-type="string">
            <text:p>Asia ei kiinnosta minua</text:p>
          </table:table-cell>
          <table:table-cell office:value-type="string">
            <text:p>Facebook</text:p>
          </table:table-cell>
          <table:table-cell office:value-type="string">
            <text:p>E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90 tai myöhemmin</text:p>
          </table:table-cell>
          <table:table-cell office:value-type="string">
            <text:p>Uusimaa</text:p>
          </table:table-cell>
          <table:table-cell office:value-type="string">
            <text:p>Nykyistä jonkin verran laajempi.</text:p>
          </table:table-cell>
          <table:table-cell office:value-type="string">
            <text:p>Ohjelman laajentaminen yleispuolueen suuntaan., Uskottavampien ehdokkaiden hankkiminen.</text:p>
          </table:table-cell>
          <table:table-cell office:value-type="string">
            <text:p>Keskustelua!</text:p>
          </table:table-cell>
          <table:table-cell office:value-type="string">
            <text:p>Arvoliberaali puolue., Taloudellisesti vasemmalla (julkisen sektorin roolia voidaan kasvattaa, markkinoita rajoitettava).</text:p>
          </table:table-cell>
          <table:table-cell office:value-type="string">
            <text:p>EU-politiikka (EU-tasoisen yhteistyön laajuus ym.)., Aluepolitiikka (mm. kunta- ja palvelurakenneuudistus, maataloustuet)., Koulutus- ja tiedepolitiikka., Pienituloisten toimeentulo., Nuorten syrjäytyminen ja nuorisopolitiikka., Opiskelijoiden asema., Rikollisuus ja yleinen järjestys., Ulko- ja turvallisuuspolitiikka., Teollisuuden kilpailukyky.</text:p>
          </table:table-cell>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text:p>
          </table:table-cell>
          <table:table-cell office:value-type="string">
            <text:p>Vihreät</text:p>
          </table:table-cell>
          <table:table-cell office:value-type="string">
            <text:p>Melko tyytymätön</text:p>
          </table:table-cell>
          <table:table-cell office:value-type="string">
            <text:p>Kyllä, kerran</text:p>
          </table:table-cell>
          <table:table-cell office:value-type="string">
            <text:p>Melko tyytyväinen</text:p>
          </table:table-cell>
          <table:table-cell office:value-type="string">
            <text:p>Verkkosivut, Facebook, Twitter, Posti</text:p>
          </table:table-cell>
          <table:table-cell office:value-type="string">
            <text:p>En.</text:p>
          </table:table-cell>
          <table:table-cell/>
        </table:table-row>
        <table:table-row table:style-name="ro1">
          <table:table-cell office:value-type="string">
            <text:p>Puolueesta kiinnostunut</text:p>
          </table:table-cell>
          <table:table-cell office:value-type="string">
            <text:p>Nainen</text:p>
          </table:table-cell>
          <table:table-cell office:value-type="string">
            <text:p>1990 tai myöhemmin</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Asiallisempi julkisuuskuva.</text:p>
          </table:table-cell>
          <table:table-cell/>
          <table:table-cell office:value-type="string">
            <text:p>Arvoliberaali puolue.</text:p>
          </table:table-cell>
          <table:table-cell office:value-type="string">
            <text:p>Koulutus- ja tiedepolitiikka., Nuorten syrjäytyminen ja nuorisopolitiikka.</text:p>
          </table:table-cell>
          <table:table-cell/>
          <table:table-cell office:value-type="string">
            <text:p>En osaa sanoa.</text:p>
          </table:table-cell>
          <table:table-cell office:value-type="string">
            <text:p>En osaa sanoa / en halua vastata.</text:p>
          </table:table-cell>
          <table:table-cell office:value-type="string">
            <text:p>En osaa sanoa</text:p>
          </table:table-cell>
          <table:table-cell office:value-type="string">
            <text:p>Melko tyytyväinen</text:p>
          </table:table-cell>
          <table:table-cell office:value-type="string">
            <text:p>En</text:p>
          </table:table-cell>
          <table:table-cell office:value-type="string">
            <text:p>Asia ei kiinnosta minua</text:p>
          </table:table-cell>
          <table:table-cell office:value-type="string">
            <text:p>Facebook</text:p>
          </table:table-cell>
          <table:table-cell office:value-type="string">
            <text:p>E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90 tai myöhemmin</text:p>
          </table:table-cell>
          <table:table-cell office:value-type="string">
            <text:p>Uusimaa</text:p>
          </table:table-cell>
          <table:table-cell office:value-type="string">
            <text:p>Nykyistä jonkin verran laajempi.</text:p>
          </table:table-cell>
          <table:table-cell office:value-type="string">
            <text:p>Ohjelman laajentaminen yleispuolueen suuntaan., Uskottavampien ehdokkaiden hankkiminen.</text:p>
          </table:table-cell>
          <table:table-cell office:value-type="string">
            <text:p>Keskustelua!</text:p>
          </table:table-cell>
          <table:table-cell office:value-type="string">
            <text:p>Arvoliberaali puolue., Taloudellisesti vasemmalla (julkisen sektorin roolia voidaan kasvattaa, markkinoita rajoitettava).</text:p>
          </table:table-cell>
          <table:table-cell office:value-type="string">
            <text:p>EU-politiikka (EU-tasoisen yhteistyön laajuus ym.)., Aluepolitiikka (mm. kunta- ja palvelurakenneuudistus, maataloustuet)., Koulutus- ja tiedepolitiikka., Pienituloisten toimeentulo., Nuorten syrjäytyminen ja nuorisopolitiikka., Opiskelijoiden asema., Rikollisuus ja yleinen järjestys., Ulko- ja turvallisuuspolitiikka., Teollisuuden kilpailukyky.</text:p>
          </table:table-cell>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text:p>
          </table:table-cell>
          <table:table-cell office:value-type="string">
            <text:p>Vihreät</text:p>
          </table:table-cell>
          <table:table-cell office:value-type="string">
            <text:p>Melko tyytymätön</text:p>
          </table:table-cell>
          <table:table-cell office:value-type="string">
            <text:p>Kyllä, kerran</text:p>
          </table:table-cell>
          <table:table-cell office:value-type="string">
            <text:p>Melko tyytyväinen</text:p>
          </table:table-cell>
          <table:table-cell office:value-type="string">
            <text:p>Verkkosivut, Facebook, Twitter, Posti</text:p>
          </table:table-cell>
          <table:table-cell office:value-type="string">
            <text:p>E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90 tai myöhemmin</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Asiallisempi julkisuuskuva.</text:p>
          </table:table-cell>
          <table:table-cell office:value-type="string">
            <text:p>Tekisin puolueesta uskottavamman ja suurien puolueisen tyyppisen.</text:p>
          </table:table-cell>
          <table:table-cell office:value-type="string">
            <text:p>Arvoliberaali puolue.</text:p>
          </table:table-cell>
          <table:table-cell office:value-type="string">
            <text:p>Nuorten syrjäytyminen ja nuorisopolitiikka.</text:p>
          </table:table-cell>
          <table:table-cell office:value-type="string">
            <text:p>Puoluevoisi ottaa kantaa nuoriin koskevista asioista.</text:p>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text:p>
          </table:table-cell>
          <table:table-cell office:value-type="string">
            <text:p>Piraattipuolue</text:p>
          </table:table-cell>
          <table:table-cell office:value-type="string">
            <text:p>Melko tyytyväinen</text:p>
          </table:table-cell>
          <table:table-cell office:value-type="string">
            <text:p>Kyllä, kerran</text:p>
          </table:table-cell>
          <table:table-cell office:value-type="string">
            <text:p>Melko tyytyväinen</text:p>
          </table:table-cell>
          <table:table-cell office:value-type="string">
            <text:p>Sähköposti</text:p>
          </table:table-cell>
          <table:table-cell office:value-type="string">
            <text:p>Kyllä, silloin tällöin.</text:p>
          </table:table-cell>
          <table:table-cell office:value-type="string">
            <text:p>en itedä</text:p>
          </table:table-cell>
        </table:table-row>
        <table:table-row table:style-name="ro1">
          <table:table-cell office:value-type="string">
            <text:p>Puolueesta kiinnostunut</text:p>
          </table:table-cell>
          <table:table-cell office:value-type="string">
            <text:p>Nainen</text:p>
          </table:table-cell>
          <table:table-cell office:value-type="string">
            <text:p>1990 tai myöhemmin</text:p>
          </table:table-cell>
          <table:table-cell office:value-type="string">
            <text:p>Uusimaa</text:p>
          </table:table-cell>
          <table:table-cell office:value-type="string">
            <text:p>Nykyistä jonkin verran laajempi.</text:p>
          </table:table-cell>
          <table:table-cell office:value-type="string">
            <text:p>Asiallisempi julkisuuskuva., Lisärahoituksen hankkiminen.</text:p>
          </table:table-cell>
          <table:table-cell office:value-type="string">
            <text:p>Tekisin puolueesta uskottavamman ja suurien puolueisen tyyppisen.</text:p>
          </table:table-cell>
          <table:table-cell office:value-type="string">
            <text:p>Taloudellisesti liberaali (julkisen sektorin roolia vähennettävä, markkinoita vapautettava)., Taloudellisesti maltillinen (julkisen sektorin ja markkinoiden pysyttävä suunnilleen nykyisellään).</text:p>
          </table:table-cell>
          <table:table-cell office:value-type="string">
            <text:p>Nuorten syrjäytyminen ja nuorisopolitiikka.</text:p>
          </table:table-cell>
          <table:table-cell office:value-type="string">
            <text:p>Puoluevoisi ottaa kantaa nuoriin koskevista asioista.</text:p>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text:p>
          </table:table-cell>
          <table:table-cell office:value-type="string">
            <text:p>Piraattipuolue</text:p>
          </table:table-cell>
          <table:table-cell office:value-type="string">
            <text:p>Melko tyytyväinen</text:p>
          </table:table-cell>
          <table:table-cell office:value-type="string">
            <text:p>Kyllä, kerran</text:p>
          </table:table-cell>
          <table:table-cell office:value-type="string">
            <text:p>Melko tyytyväinen</text:p>
          </table:table-cell>
          <table:table-cell office:value-type="string">
            <text:p>Sähköposti, Verkkosivut, Facebook, Twitter</text:p>
          </table:table-cell>
          <table:table-cell office:value-type="string">
            <text:p>Kyllä, silloin tällöin.</text:p>
          </table:table-cell>
          <table:table-cell office:value-type="string">
            <text:p>en itedä</text:p>
          </table:table-cell>
        </table:table-row>
        <table:table-row table:style-name="ro1">
          <table:table-cell office:value-type="string">
            <text:p>Puolueesta kiinnostunut</text:p>
          </table:table-cell>
          <table:table-cell office:value-type="string">
            <text:p>Nainen</text:p>
          </table:table-cell>
          <table:table-cell office:value-type="string">
            <text:p>1990 tai myöhemmin</text:p>
          </table:table-cell>
          <table:table-cell office:value-type="string">
            <text:p>Uusimaa</text:p>
          </table:table-cell>
          <table:table-cell office:value-type="string">
            <text:p>Nykyinen laajuus on hyvä.</text:p>
          </table:table-cell>
          <table:table-cell office:value-type="string">
            <text:p>Ohjelman laajentaminen yleispuolueen suuntaan.</text:p>
          </table:table-cell>
          <table:table-cell office:value-type="string">
            <text:p>Enemmän mainontaa</text:p>
          </table:table-cell>
          <table:table-cell office:value-type="string">
            <text:p>Taloudellisesti maltillinen (julkisen sektorin ja markkinoiden pysyttävä suunnilleen nykyisellään).</text:p>
          </table:table-cell>
          <table:table-cell office:value-type="string">
            <text:p>Terveydenhuolto ja sosiaalipalvelut., Pienituloisten toimeentulo., Opiskelijoiden asema., Ympäristönsuojelu ja eläinten asema.</text:p>
          </table:table-cell>
          <table:table-cell office:value-type="string">
            <text:p>Piratismi on oikeutettua :D</text:p>
          </table:table-cell>
          <table:table-cell office:value-type="string">
            <text:p>Pitää pääosin nykyisellään.</text:p>
          </table:table-cell>
          <table:table-cell office:value-type="string">
            <text:p>Tukemalla tieteen ja teknologian kehitystä.</text:p>
          </table:table-cell>
          <table:table-cell office:value-type="string">
            <text:p>Piraattipuolue, Vasemmistoliitto / SKDL, Vihreät</text:p>
          </table:table-cell>
          <table:table-cell office:value-type="string">
            <text:p>Melko tyytyväinen</text:p>
          </table:table-cell>
          <table:table-cell office:value-type="string">
            <text:p>En</text:p>
          </table:table-cell>
          <table:table-cell office:value-type="string">
            <text:p>Asia ei kiinnosta minua</text:p>
          </table:table-cell>
          <table:table-cell office:value-type="string">
            <text:p>Facebook</text:p>
          </table:table-cell>
          <table:table-cell office:value-type="string">
            <text:p>En.</text:p>
          </table:table-cell>
          <table:table-cell office:value-type="string">
            <text:p>Enemmän mainoksia esim. televisioon tai radioon</text:p>
          </table:table-cell>
        </table:table-row>
        <table:table-row table:style-name="ro1">
          <table:table-cell office:value-type="string">
            <text:p>Puolueesta kiinnostunut</text:p>
          </table:table-cell>
          <table:table-cell office:value-type="string">
            <text:p>Mies</text:p>
          </table:table-cell>
          <table:table-cell office:value-type="string">
            <text:p>1980-1984</text:p>
          </table:table-cell>
          <table:table-cell office:value-type="string">
            <text:p>Pirkanmaa</text:p>
          </table:table-cell>
          <table:table-cell office:value-type="string">
            <text:p>Ohjelman pitäisi olla yleispuoluetyyppinen (ottaa kantaa kaikkiin poliittisiin aiheisiin).</text:p>
          </table:table-cell>
          <table:table-cell office:value-type="string">
            <text:p>Ohjelman laajentaminen yleispuolueen suuntaan., Uskottavampien ehdokkaiden hankkiminen., Lisärahoituksen hankkiminen.</text:p>
          </table:table-cell>
          <table:table-cell/>
          <table:table-cell office:value-type="string">
            <text:p>Arvoliberaali puolue., Taloudellisesti vasemmalla (julkisen sektorin roolia voidaan kasvattaa, markkinoita rajoitettava).</text:p>
          </table:table-cell>
          <table:table-cell office:value-type="string">
            <text:p>EU-politiikka (EU-tasoisen yhteistyön laajuus ym.)., Aluepolitiikka (mm. kunta- ja palvelurakenneuudistus, maataloustuet)., Koulutus- ja tiedepolitiikka., Terveydenhuolto ja sosiaalipalvelut., Pienituloisten toimeentulo., Nuorten syrjäytyminen ja nuorisopolitiikka., Lasten ja lapsiperheiden asema., Opiskelijoiden asema., Eläkeläisten ja vanhusten asema., Vähemmistöjen asema., Yrittäjien ja yritysten asema., Ympäristönsuojelu ja eläinten asema., Holhoava lainsäädäntö (kieltolait, uhrittomat rikokset, byrokratia)., Rikollisuus ja yleinen järjestys., Maahanmuutto ja kehitysyhteistyö., Liikennepolitiikka., Ulko- ja turvallisuuspolitiikka., Teollisuuden kilpailukyky., Työmarkkinapolitiikka (eläkeikä, irtisanomissuoja jne.).</text:p>
          </table:table-cell>
          <table:table-cell office:value-type="string">
            <text:p>Kantoja voi ja tulee ottaa kaikkiin poliittisiin esillä oleviin kysymyksiin.</text:p>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Kokoomus, Vasemmistoliitto / SKDL, Vihreät, Liberaalit / Nuorsuomalaiset / LKP / Muu liberaalipuolue</text:p>
          </table:table-cell>
          <table:table-cell office:value-type="string">
            <text:p>Erittäin tyytymätön</text:p>
          </table:table-cell>
          <table:table-cell office:value-type="string">
            <text:p>Kyllä, pari kertaa</text:p>
          </table:table-cell>
          <table:table-cell office:value-type="string">
            <text:p>Asia ei kiinnosta minua</text:p>
          </table:table-cell>
          <table:table-cell office:value-type="string">
            <text:p>Sähköposti, Verkkosivut, Facebook, IRC, Posti</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90 tai myöhemmin</text:p>
          </table:table-cell>
          <table:table-cell office:value-type="string">
            <text:p>Varsinais-Suomi</text:p>
          </table:table-cell>
          <table:table-cell office:value-type="string">
            <text:p>Ohjelman pitäisi olla yleispuoluetyyppinen (ottaa kantaa kaikkiin poliittisiin aiheisiin).</text:p>
          </table:table-cell>
          <table:table-cell office:value-type="string">
            <text:p>Ohjelman laajentaminen yleispuolueen suuntaan., Räväkämpi julkisuuskuva., Uskottavampien ehdokkaiden hankkiminen.</text:p>
          </table:table-cell>
          <table:table-cell office:value-type="string">
            <text:p>Nimi on huono ja vetoaa vain tiettyyn äänestäjäsegmenttiin.</text:p>
          </table:table-cell>
          <table:table-cell office:value-type="string">
            <text:p>Arvoliberaali puolue., Taloudellisesti liberaali (julkisen sektorin roolia vähennettävä, markkinoita vapautettava).</text:p>
          </table:table-cell>
          <table:table-cell office:value-type="string">
            <text:p>Jokin muu (tarkenna kirjoittamalla avoin vastaus kohtaan 10!).</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rityisiä toimia ei tarvita.</text:p>
          </table:table-cell>
          <table:table-cell office:value-type="string">
            <text:p>Kokoomus, Liberaalit / Nuorsuomalaiset / LKP / Muu liberaalipuolue</text:p>
          </table:table-cell>
          <table:table-cell office:value-type="string">
            <text:p>Melko tyytymätön</text:p>
          </table:table-cell>
          <table:table-cell office:value-type="string">
            <text:p>Kyllä, pari kertaa</text:p>
          </table:table-cell>
          <table:table-cell office:value-type="string">
            <text:p>Asia ei kiinnosta minua</text:p>
          </table:table-cell>
          <table:table-cell office:value-type="string">
            <text:p>Verkkosivut, Facebook</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75-1979</text:p>
          </table:table-cell>
          <table:table-cell office:value-type="string">
            <text:p>Uusimaa</text:p>
          </table:table-cell>
          <table:table-cell office:value-type="string">
            <text:p>Nykyinen laajuus on hyvä.</text:p>
          </table:table-cell>
          <table:table-cell office:value-type="string">
            <text:p>Uskottavampien ehdokkaiden hankkiminen., Lisärahoituksen hankkiminen.</text:p>
          </table:table-cell>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Koulutus- ja tiedepolitiikka., Holhoava lainsäädäntö (kieltolait, uhrittomat rikokset, byrokratia).,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 Erityisiä toimia ei tarvita.</text:p>
          </table:table-cell>
          <table:table-cell office:value-type="string">
            <text:p>Piraattipuolue, Keskusta, Kokoomus, Vihreät, Liberaalit / Nuorsuomalaiset / LKP / Muu liberaalipuolue, Olen antanut / aion antaa tyhjän tai muun hylätyn äänen</text:p>
          </table:table-cell>
          <table:table-cell office:value-type="string">
            <text:p>Melko tyytyväinen</text:p>
          </table:table-cell>
          <table:table-cell office:value-type="string">
            <text:p>Kyllä, pari kertaa</text:p>
          </table:table-cell>
          <table:table-cell office:value-type="string">
            <text:p>Melko tyytymätön</text:p>
          </table:table-cell>
          <table:table-cell office:value-type="string">
            <text:p>Sähköposti, Verkkosivut, Facebook, Google+, Twitter, Posti</text:p>
          </table:table-cell>
          <table:table-cell office:value-type="string">
            <text:p>Kyllä, säännöllisesti.</text:p>
          </table:table-cell>
          <table:table-cell/>
        </table:table-row>
        <table:table-row table:style-name="ro12">
          <table:table-cell office:value-type="string">
            <text:p>Puolueesta kiinnostunut</text:p>
          </table:table-cell>
          <table:table-cell office:value-type="string">
            <text:p>Nainen</text:p>
          </table:table-cell>
          <table:table-cell office:value-type="string">
            <text:p>1985-1989</text:p>
          </table:table-cell>
          <table:table-cell office:value-type="string">
            <text:p>Uusimaa</text:p>
          </table:table-cell>
          <table:table-cell office:value-type="string">
            <text:p>Nykyistä jonkin verran laajempi.</text:p>
          </table:table-cell>
          <table:table-cell office:value-type="string">
            <text:p>Ohjelman laajentaminen yleispuolueen suuntaan., Lisärahoituksen hankkiminen.</text:p>
          </table:table-cell>
          <table:table-cell office:value-type="string">
            <text:p>Hankkisin julkisuudenhenkilöitä puhumaan asian puolesta kansan kielellä.</text:p>
          </table:table-cell>
          <table:table-cell office:value-type="string">
            <text:p>Arvoliberaali puolue., Jotain muuta (tarkenna kirjoittamalla avoin vastaus kohtaan 10!).</text:p>
          </table:table-cell>
          <table:table-cell office:value-type="string">
            <text:p>Koulutus- ja tiedepolitiikka., Pienituloisten toimeentulo., Nuorten syrjäytyminen ja nuorisopolitiikka., Opiskelijoiden asema., Vähemmistöjen asema., Holhoava lainsäädäntö (kieltolait, uhrittomat rikokset, byrokratia)., Työmarkkinapolitiikka (eläkeikä, irtisanomissuoja jne.)., Jokin muu (tarkenna kirjoittamalla avoin vastaus kohtaan 10!).</text:p>
          </table:table-cell>
          <table:table-cell office:value-type="string">
            <text:p>-Puolue ajamaan:</text:p>
            <text:p>-nykyaikaisia ajatuksia/arvoja</text:p>
            <text:p>-tasa-arvoa (esim. Tasa-arvoinen avioliittolaki)</text:p>
            <text:p>-järkeä vanhoihin (ja miksi ei tuoreempiinkin) lakeihin</text:p>
            <text:p>-tukien järkevöittämistä (esim. opiskelijat eivät tule toimeen, mutta maahanmuuttajat tulevat toimeen liiankin hyvin)</text:p>
            <text:p>-tekijänoikeuslakiin järkeä / tekijänoikeusjärjestelmän uudistaminen</text:p>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text:p>
          </table:table-cell>
          <table:table-cell office:value-type="string">
            <text:p>Piraattipuolue, Kokoomus, Muu kansallismielinen tai oikeistopuolue, Muu puolue tai valitsijamiesyhdistys</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text:p>
          </table:table-cell>
          <table:table-cell office:value-type="string">
            <text:p>En.</text:p>
          </table:table-cell>
          <table:table-cell office:value-type="string">
            <text:p>Verkossa helposti käytettävä aktiivinen sivusto, kommentointi ja forumi, facebook aktiivisuus ja jäsenille esim. kuukausittainen sähköposti</text:p>
            <text:p>Lyhyempiä kyselyjä (poll) verkkosivulla</text:p>
          </table:table-cell>
        </table:table-row>
        <table:table-row table:style-name="ro1">
          <table:table-cell office:value-type="string">
            <text:p>Puolueesta kiinnostunut</text:p>
          </table:table-cell>
          <table:table-cell office:value-type="string">
            <text:p>Mies</text:p>
          </table:table-cell>
          <table:table-cell office:value-type="string">
            <text:p>1985-1989</text:p>
          </table:table-cell>
          <table:table-cell office:value-type="string">
            <text:p>Kymi</text:p>
          </table:table-cell>
          <table:table-cell office:value-type="string">
            <text:p>Nykyistä jonkin verran laajempi.</text:p>
          </table:table-cell>
          <table:table-cell office:value-type="string">
            <text:p>Räväkämpi julkisuuskuva.</text:p>
          </table:table-cell>
          <table:table-cell/>
          <table:table-cell office:value-type="string">
            <text:p>Taloudellisesti vasemmalla (julkisen sektorin roolia voidaan kasvattaa, markkinoita rajoitettava).</text:p>
          </table:table-cell>
          <table:table-cell office:value-type="string">
            <text:p>Koulutus- ja tiedepolitiikka., Nuorten syrjäytyminen ja nuorisopolitiikka., Opiskelijoiden asema., Holhoava lainsäädäntö (kieltolait, uhrittomat rikokset, byrokratia).</text:p>
          </table:table-cell>
          <table:table-cell/>
          <table:table-cell office:value-type="string">
            <text:p>En osaa sanoa.</text:p>
          </table:table-cell>
          <table:table-cell office:value-type="string">
            <text:p>Tukemalla tieteen ja teknologian kehitystä.</text:p>
          </table:table-cell>
          <table:table-cell office:value-type="string">
            <text:p>Piraattipuolue, Perussuomalaiset / SMP, Muu puolue tai valitsijamiesyhdistys</text:p>
          </table:table-cell>
          <table:table-cell office:value-type="string">
            <text:p>Melko tyytyväinen</text:p>
          </table:table-cell>
          <table:table-cell office:value-type="string">
            <text:p>Kyllä, useasti</text:p>
          </table:table-cell>
          <table:table-cell office:value-type="string">
            <text:p>Melko tyytyväinen</text:p>
          </table:table-cell>
          <table:table-cell office:value-type="string">
            <text:p>Verkkosivut, Facebook</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85-1989</text:p>
          </table:table-cell>
          <table:table-cell office:value-type="string">
            <text:p>Helsinki</text:p>
          </table:table-cell>
          <table:table-cell office:value-type="string">
            <text:p>Nykyistä jonkin verran laajempi.</text:p>
          </table:table-cell>
          <table:table-cell office:value-type="string">
            <text:p>Ohjelman laajentaminen yleispuolueen suuntaan., Asiallisempi julkisuuskuva., Uskottavampien ehdokkaiden hankkiminen.</text:p>
          </table:table-cell>
          <table:table-cell office:value-type="string">
            <text:p>Piraattipuolue kaipaa mielestäni enemmän sanavalmiita ja koulutettuja jäseniä, jotka kykenevät esiintymään julkisuudessa uskottavasti. Myös julkisuudessa esiintymisen määrään kannattaisi panostaa, sillä puolue vaikuttaa olevan vielä varsin tuntematon suomalaisten enemmistön keskuudessa. Nimi "piraattipuolue" luo väkisinkin negatiivisia assosiaatoita puolueeseen, joten puolueen asiasisällön painottaminen on tärkeää. Potentiaalisin kannatus tuntuisi muhivan nuoremman ikäpolven keskuudessa, joten vetoaminen nuorisoon ja opiskelijoihin kantaisi varmasti hedelmää. Toivoisinkin näkeväni Piraattipuolueen ajamassa erityisesti tiede- ja koulutuspoliittisia asioita. Puoluekartalta puuttuu edistyksellinen akateeminen puolue. Sellaista Piraattipuoluetta äänestäisin takuulla.</text:p>
          </table:table-cell>
          <table:table-cell office:value-type="string">
            <text:p>Arvoliberaali puolue., Taloudellisesti maltillinen (julkisen sektorin ja markkinoiden pysyttävä suunnilleen nykyisellään).</text:p>
          </table:table-cell>
          <table:table-cell office:value-type="string">
            <text:p>Koulutus- ja tiedepolitiikka., Opiskelijoiden asema., Ympäristönsuojelu ja eläinten asema., Holhoava lainsäädäntö (kieltolait, uhrittomat rikokset, byrokratia)., Teollisuuden kilpailukyky.</text:p>
          </table:table-cell>
          <table:table-cell office:value-type="string">
            <text:p>Toivoisin Piraattipuolueesta arvoliberaalia puoluetta, jonka asialistalla tärkeimpiä ovat edistyksellisyys, tiede, koulutus ja kestävä kehitys. Taloudellisissa kysymyksissä toivoisin maltillisuutta ilman liikaa kallistelua oikealle tai vasemmalle.</text:p>
          </table:table-cell>
          <table:table-cell office:value-type="string">
            <text:p>En osaa sanoa.</text:p>
          </table:table-cell>
          <table:table-cell office:value-type="string">
            <text:p>Tukemalla tieteen ja teknologian kehitystä., Luopumalla jatkuvasta talouskasvusta.,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Piraattipuolue</text:p>
          </table:table-cell>
          <table:table-cell office:value-type="string">
            <text:p>Melko tyytyväinen</text:p>
          </table:table-cell>
          <table:table-cell office:value-type="string">
            <text:p>Kyllä, kerran</text:p>
          </table:table-cell>
          <table:table-cell office:value-type="string">
            <text:p>Erittäin tyytyväinen</text:p>
          </table:table-cell>
          <table:table-cell office:value-type="string">
            <text:p>Sähköposti, Verkkosivut, Facebook, Google+</text:p>
          </table:table-cell>
          <table:table-cell office:value-type="string">
            <text:p>Kyllä, säännöllisesti.</text:p>
          </table:table-cell>
          <table:table-cell/>
        </table:table-row>
        <table:table-row table:style-name="ro4">
          <table:table-cell office:value-type="string">
            <text:p>Puolueesta kiinnostunut</text:p>
          </table:table-cell>
          <table:table-cell office:value-type="string">
            <text:p>Mies</text:p>
          </table:table-cell>
          <table:table-cell office:value-type="string">
            <text:p>1985-1989</text:p>
          </table:table-cell>
          <table:table-cell office:value-type="string">
            <text:p>Varsinais-Suomi</text:p>
          </table:table-cell>
          <table:table-cell office:value-type="string">
            <text:p>Ohjelman pitäisi olla yleispuoluetyyppinen (ottaa kantaa kaikkiin poliittisiin aiheisiin).</text:p>
          </table:table-cell>
          <table:table-cell office:value-type="string">
            <text:p>Asiallisempi julkisuuskuva., Uskottavampien ehdokkaiden hankkiminen.</text:p>
          </table:table-cell>
          <table:table-cell office:value-type="string">
            <text:p>Tekemällä selväks äänestäjille, että ette aja vain yhtä asiaa.</text:p>
            <text:p>Jos unelmani asiantuntijoiden päätäntävallasta toteutuisi, tietäisin teille kyllä paikan.</text:p>
          </table:table-cell>
          <table:table-cell office:value-type="string">
            <text:p>Arvoliberaali puolue.</text:p>
          </table:table-cell>
          <table:table-cell office:value-type="string">
            <text:p>Koulutus- ja tiedepolitiikka., Pienituloisten toimeentulo., Opiskelijoiden asema., Jokin muu (tarkenna kirjoittamalla avoin vastaus kohtaan 10!).</text:p>
          </table:table-cell>
          <table:table-cell office:value-type="string">
            <text:p>Yksilönvapaus sopisi salkoonne liputettavaksi enemmissäkin määrin.</text:p>
          </table:table-cell>
          <table:table-cell office:value-type="string">
            <text:p>En osaa sanoa.</text:p>
          </table:table-cell>
          <table:table-cell office:value-type="string">
            <text:p>Tiukentamalla ympäristösäännöksiä (mukaan lukien päästökauppa ja -kiintiöt sekä haittaverot)., Tukemalla tieteen ja teknologian kehitystä., Väestönkasvua hillitsemällä (esim. tukemalla perhesuunnittelua kehittyvissä maissa).</text:p>
          </table:table-cell>
          <table:table-cell office:value-type="string">
            <text:p>En ole koskaan äänestänyt / En aio äänestää</text:p>
          </table:table-cell>
          <table:table-cell office:value-type="string">
            <text:p>Melko tyytyväinen</text:p>
          </table:table-cell>
          <table:table-cell office:value-type="string">
            <text:p>En</text:p>
          </table:table-cell>
          <table:table-cell office:value-type="string">
            <text:p>Melko tyytyväinen</text:p>
          </table:table-cell>
          <table:table-cell office:value-type="string">
            <text:p>Verkkosivut, Facebook, Twitter, IRC</text:p>
          </table:table-cell>
          <table:table-cell office:value-type="string">
            <text:p>Kyllä, silloin tällöin.</text:p>
          </table:table-cell>
          <table:table-cell office:value-type="string">
            <text:p>Project Mayhem?</text:p>
          </table:table-cell>
        </table:table-row>
        <table:table-row table:style-name="ro1">
          <table:table-cell office:value-type="string">
            <text:p>Puolueesta kiinnostunut</text:p>
          </table:table-cell>
          <table:table-cell office:value-type="string">
            <text:p>Mies</text:p>
          </table:table-cell>
          <table:table-cell office:value-type="string">
            <text:p>1985-1989</text:p>
          </table:table-cell>
          <table:table-cell office:value-type="string">
            <text:p>Varsinais-Suomi</text:p>
          </table:table-cell>
          <table:table-cell office:value-type="string">
            <text:p>Nykyistä jonkin verran laajempi.</text:p>
          </table:table-cell>
          <table:table-cell office:value-type="string">
            <text:p>Ohjelman laajentaminen yleispuolueen suuntaan., Uskottavampien ehdokkaiden hankkiminen.</text:p>
          </table:table-cell>
          <table:table-cell office:value-type="string">
            <text:p>Asiallisilla ja pragmaattisilla kannanotoilla.</text:p>
          </table:table-cell>
          <table:table-cell office:value-type="string">
            <text:p>Arvoliberaali puolue., Taloudellisesti maltillinen (julkisen sektorin ja markkinoiden pysyttävä suunnilleen nykyisellään).</text:p>
          </table:table-cell>
          <table:table-cell office:value-type="string">
            <text:p>EU-politiikka (EU-tasoisen yhteistyön laajuus ym.)., Terveydenhuolto ja sosiaalipalvelut., Nuorten syrjäytyminen ja nuorisopolitiikka., Opiskelijoiden asem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SDP, Vasemmistoliitto / SKDL</text:p>
          </table:table-cell>
          <table:table-cell office:value-type="string">
            <text:p>Melko tyytyväinen</text:p>
          </table:table-cell>
          <table:table-cell office:value-type="string">
            <text:p>Kyllä, pari kertaa</text:p>
          </table:table-cell>
          <table:table-cell office:value-type="string">
            <text:p>Melko tyytymätön</text:p>
          </table:table-cell>
          <table:table-cell office:value-type="string">
            <text:p>Verkkosivut, Facebook, Twitter</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85-1989</text:p>
          </table:table-cell>
          <table:table-cell office:value-type="string">
            <text:p>Helsinki</text:p>
          </table:table-cell>
          <table:table-cell office:value-type="string">
            <text:p>Ohjelman pitäisi olla yleispuoluetyyppinen (ottaa kantaa kaikkiin poliittisiin aiheisiin).</text:p>
          </table:table-cell>
          <table:table-cell office:value-type="string">
            <text:p>Ohjelman laajentaminen yleispuolueen suuntaan., Uskottavampien ehdokkaiden hankkiminen.</text:p>
          </table:table-cell>
          <table:table-cell/>
          <table:table-cell office:value-type="string">
            <text:p>Taloudellisesti liberaali (julkisen sektorin roolia vähennettävä, markkinoita vapautettava).</text:p>
          </table:table-cell>
          <table:table-cell office:value-type="string">
            <text:p>EU-politiikka (EU-tasoisen yhteistyön laajuus ym.)., Koulutus- ja tiedepolitiikka., Maahanmuutto ja kehitysyhteistyö., Ulko- ja turvallisuuspolitiikka., Teollisuuden kilpailukyky.</text:p>
          </table:table-cell>
          <table:table-cell/>
          <table:table-cell office:value-type="string">
            <text:p>Tiivistää (llisätä EU-tasolla käsiteltäviä asioita ja tehdä sitovampia päätöksiä).</text:p>
          </table:table-cell>
          <table:table-cell office:value-type="string">
            <text:p>Luopumalla jatkuvasta talouskasvusta., Edistämällä uusiutuvien energiamuotojen käyttöä (esim. tuotannon taloudellinen tukeminen)., Edistämällä ydinvoiman lisärakentamista (esim. luvat uusille laitoksille).</text:p>
          </table:table-cell>
          <table:table-cell office:value-type="string">
            <text:p>Piraattipuolue, Perussuomalaiset / SMP</text:p>
          </table:table-cell>
          <table:table-cell office:value-type="string">
            <text:p>Melko tyytymätön</text:p>
          </table:table-cell>
          <table:table-cell office:value-type="string">
            <text:p>Kyllä, pari kertaa</text:p>
          </table:table-cell>
          <table:table-cell office:value-type="string">
            <text:p>Melko tyytyväinen</text:p>
          </table:table-cell>
          <table:table-cell office:value-type="string">
            <text:p>Verkkosivut, Google+, Twitter, IRC</text:p>
          </table:table-cell>
          <table:table-cell office:value-type="string">
            <text:p>Kyllä, säännöllisesti.</text:p>
          </table:table-cell>
          <table:table-cell/>
        </table:table-row>
        <table:table-row table:style-name="ro4">
          <table:table-cell office:value-type="string">
            <text:p>Puolueesta kiinnostunut</text:p>
          </table:table-cell>
          <table:table-cell office:value-type="string">
            <text:p>Mies</text:p>
          </table:table-cell>
          <table:table-cell office:value-type="string">
            <text:p>1985-1989</text:p>
          </table:table-cell>
          <table:table-cell office:value-type="string">
            <text:p>Varsinais-Suomi</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 Uskottavampien ehdokkaiden hankkiminen.</text:p>
          </table:table-cell>
          <table:table-cell/>
          <table:table-cell office:value-type="string">
            <text:p>Arvoliberaali puolue., Taloudellisesti vasemmalla (julkisen sektorin roolia voidaan kasvattaa, markkinoita rajoitettava).</text:p>
          </table:table-cell>
          <table:table-cell office:value-type="string">
            <text:p>EU-politiikka (EU-tasoisen yhteistyön laajuus ym.)., Aluepolitiikka (mm. kunta- ja palvelurakenneuudistus, maataloustuet)., Koulutus- ja tiedepolitiikka., Terveydenhuolto ja sosiaalipalvelut., Pienituloisten toimeentulo., Nuorten syrjäytyminen ja nuorisopolitiikka., Lasten ja lapsiperheiden asema., Opiskelijoiden asema., Eläkeläisten ja vanhusten asema., Vähemmistöjen asema., Yrittäjien ja yritysten asema., Ympäristönsuojelu ja eläinten asema., Holhoava lainsäädäntö (kieltolait, uhrittomat rikokset, byrokratia)., Rikollisuus ja yleinen järjestys., Maahanmuutto ja kehitysyhteistyö., Liikennepolitiikka., Ulko- ja turvallisuuspolitiikka., Teollisuuden kilpailukyky., Työmarkkinapolitiikka (eläkeikä, irtisanomissuoja jne.).</text:p>
          </table:table-cell>
          <table:table-cell office:value-type="string">
            <text:p>Rehellisen arvoliberaalia vasemmistolaisuutta.</text:p>
            <text:p/>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Vasemmistoliitto / SKDL</text:p>
          </table:table-cell>
          <table:table-cell office:value-type="string">
            <text:p>Melko tyytymätön</text:p>
          </table:table-cell>
          <table:table-cell office:value-type="string">
            <text:p>Kyllä, useasti</text:p>
          </table:table-cell>
          <table:table-cell office:value-type="string">
            <text:p>Asia ei kiinnosta minua</text:p>
          </table:table-cell>
          <table:table-cell office:value-type="string">
            <text:p>Facebook</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uu / en halua vastata</text:p>
          </table:table-cell>
          <table:table-cell office:value-type="string">
            <text:p>1985-1989</text:p>
          </table:table-cell>
          <table:table-cell office:value-type="string">
            <text:p>Uusimaa</text:p>
          </table:table-cell>
          <table:table-cell office:value-type="string">
            <text:p>Nykyistä jonkin verran laajempi.</text:p>
          </table:table-cell>
          <table:table-cell office:value-type="string">
            <text:p>Ohjelman laajentaminen yleispuolueen suuntaan., Räväkämpi julkisuuskuva., Uskottavampien ehdokkaiden hankkiminen., Lisärahoituksen hankkiminen.</text:p>
          </table:table-cell>
          <table:table-cell/>
          <table:table-cell office:value-type="string">
            <text:p>Arvoliberaali puolue., Taloudellisesti maltillinen (julkisen sektorin ja markkinoiden pysyttävä suunnilleen nykyisellään).</text:p>
          </table:table-cell>
          <table:table-cell office:value-type="string">
            <text:p>Aluepolitiikka (mm. kunta- ja palvelurakenneuudistus, maataloustuet)., Koulutus- ja tiedepolitiikka., Terveydenhuolto ja sosiaalipalvelut., Pienituloisten toimeentulo., Nuorten syrjäytyminen ja nuorisopolitiikka., Opiskelijoiden asema., Vähemmistöjen asema., Yrittäjien ja yritysten asema., Ympäristönsuojelu ja eläinten asema., Holhoava lainsäädäntö (kieltolait, uhrittomat rikokset, byrokratia)., Rikollisuus ja yleinen järjestys., Liikennepolitiikka., Teollisuuden kilpailukyky.,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Vihreät</text:p>
          </table:table-cell>
          <table:table-cell office:value-type="string">
            <text:p>Melko tyytymätön</text:p>
          </table:table-cell>
          <table:table-cell office:value-type="string">
            <text:p>Kyllä, kerran</text:p>
          </table:table-cell>
          <table:table-cell office:value-type="string">
            <text:p>Asia ei kiinnosta minua</text:p>
          </table:table-cell>
          <table:table-cell office:value-type="string">
            <text:p>Sähköposti, Facebook, Twitter, Puhelin / tekstiviestit</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85-1989</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Räväkämpi julkisuuskuva.</text:p>
          </table:table-cell>
          <table:table-cell/>
          <table:table-cell office:value-type="string">
            <text:p>Taloudellisesti liberaali (julkisen sektorin roolia vähennettävä, markkinoita vapautettava).</text:p>
          </table:table-cell>
          <table:table-cell office:value-type="string">
            <text:p>EU-politiikka (EU-tasoisen yhteistyön laajuus ym.)., Koulutus- ja tiedepolitiikka., Opiskelijoiden asema., Holhoava lainsäädäntö (kieltolait, uhrittomat rikokset, byrokratia)., Rikollisuus ja yleinen järjestys., Maahanmuutto ja kehitysyhteistyö.</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text:p>
          </table:table-cell>
          <table:table-cell office:value-type="string">
            <text:p>Perussuomalaiset / SMP</text:p>
          </table:table-cell>
          <table:table-cell office:value-type="string">
            <text:p>Melko tyytymätön</text:p>
          </table:table-cell>
          <table:table-cell office:value-type="string">
            <text:p>Kyllä, kerran</text:p>
          </table:table-cell>
          <table:table-cell office:value-type="string">
            <text:p>Asia ei kiinnosta minua</text:p>
          </table:table-cell>
          <table:table-cell office:value-type="string">
            <text:p>Facebook, Posti</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75-1979</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Ohjelman laajentaminen yleispuolueen suuntaan.</text:p>
          </table:table-cell>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Aluepolitiikka (mm. kunta- ja palvelurakenneuudistus, maataloustuet)., Koulutus- ja tiedepolitiikka., Terveydenhuolto ja sosiaalipalvelut., Pienituloisten toimeentulo., Nuorten syrjäytyminen ja nuorisopolitiikka., Lasten ja lapsiperheiden asema., Opiskelijoiden asema., Eläkeläisten ja vanhusten asema., Vähemmistöjen asema., Yrittäjien ja yritysten asema., Ympäristönsuojelu ja eläinten asema., Holhoava lainsäädäntö (kieltolait, uhrittomat rikokset, byrokratia)., Rikollisuus ja yleinen järjestys., Maahanmuutto ja kehitysyhteistyö., Liikennepolitiikka., Ulko- ja turvallisuuspolitiikka., Teollisuuden kilpailukyky.,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text:p>
          </table:table-cell>
          <table:table-cell office:value-type="string">
            <text:p>Liberaalit / Nuorsuomalaiset / LKP / Muu liberaalipuolue</text:p>
          </table:table-cell>
          <table:table-cell office:value-type="string">
            <text:p>Melko tyytymätön</text:p>
          </table:table-cell>
          <table:table-cell office:value-type="string">
            <text:p>Kyllä, pari kertaa</text:p>
          </table:table-cell>
          <table:table-cell office:value-type="string">
            <text:p>Melko tyytyväinen</text:p>
          </table:table-cell>
          <table:table-cell office:value-type="string">
            <text:p>Verkkosivut, Facebook</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uu / en halua vastata</text:p>
          </table:table-cell>
          <table:table-cell office:value-type="string">
            <text:p>1975-1979</text:p>
          </table:table-cell>
          <table:table-cell office:value-type="string">
            <text:p>Varsinais-Suomi</text:p>
          </table:table-cell>
          <table:table-cell office:value-type="string">
            <text:p>Nykyinen laajuus on hyvä.</text:p>
          </table:table-cell>
          <table:table-cell office:value-type="string">
            <text:p>Räväkämpi julkisuuskuva., Uskottavampien ehdokkaiden hankkiminen.</text:p>
          </table:table-cell>
          <table:table-cell/>
          <table:table-cell office:value-type="string">
            <text:p>Arvoliberaali puolue., Taloudellisesti vasemmalla (julkisen sektorin roolia voidaan kasvattaa, markkinoita rajoitettava).</text:p>
          </table:table-cell>
          <table:table-cell office:value-type="string">
            <text:p>Koulutus- ja tiedepolitiikka., Pienituloisten toimeentulo., Nuorten syrjäytyminen ja nuorisopolitiikka., Ympäristönsuojelu ja eläinten asema., Holhoava lainsäädäntö (kieltolait, uhrittomat rikokset, byrokratia).</text:p>
          </table:table-cell>
          <table:table-cell office:value-type="string">
            <text:p>Perustulo. Nykyinen tukikaaos ei ole turvaverkko vaan katastrofi sen varaan joutuville.</text:p>
          </table:table-cell>
          <table:table-cell office:value-type="string">
            <text:p>En osaa sanoa.</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Vasemmistoliitto / SKDL, Vihreät, Muu vasemmistopuolue</text:p>
          </table:table-cell>
          <table:table-cell office:value-type="string">
            <text:p>Melko tyytyväinen</text:p>
          </table:table-cell>
          <table:table-cell office:value-type="string">
            <text:p>Kyllä, pari kertaa</text:p>
          </table:table-cell>
          <table:table-cell office:value-type="string">
            <text:p>Melko tyytymätön</text:p>
          </table:table-cell>
          <table:table-cell office:value-type="string">
            <text:p>Twitter</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85-1989</text:p>
          </table:table-cell>
          <table:table-cell office:value-type="string">
            <text:p>Helsinki</text:p>
          </table:table-cell>
          <table:table-cell office:value-type="string">
            <text:p>Nykyistä jonkin verran laajempi.</text:p>
          </table:table-cell>
          <table:table-cell office:value-type="string">
            <text:p>Uskottavampien ehdokkaiden hankkiminen., Lisärahoituksen hankkiminen.</text:p>
          </table:table-cell>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Koulutus- ja tiedepolitiikka., Yrittäjien ja yritysten asema., Holhoava lainsäädäntö (kieltolait, uhrittomat rikokset, byrokratia)., Teollisuuden kilpailukyky.</text:p>
          </table:table-cell>
          <table:table-cell office:value-type="string">
            <text:p>Avoimuutta ja sen tuomista osaksi päätöksentekoa. Markkinatalouteen vapautta ja tervettä kilpailua. EU-kriittisyyttä, mikä ei välttämättä tarkoita eroa EUsta, mutta suuria muutoksia pitäisi tehdä ja toimia kyseenalaistaa ja tutkia.</text:p>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 Väestönkasvua hillitsemällä (esim. tukemalla perhesuunnittelua kehittyvissä maissa).</text:p>
          </table:table-cell>
          <table:table-cell office:value-type="string">
            <text:p>Piraattipuolue, Kokoomus, Perussuomalaiset / SMP, RKP</text:p>
          </table:table-cell>
          <table:table-cell office:value-type="string">
            <text:p>Erittäin tyytyväinen</text:p>
          </table:table-cell>
          <table:table-cell office:value-type="string">
            <text:p>Kyllä, pari kertaa</text:p>
          </table:table-cell>
          <table:table-cell office:value-type="string">
            <text:p>Melko tyytyväinen</text:p>
          </table:table-cell>
          <table:table-cell office:value-type="string">
            <text:p>Sähköposti, Verkkosivut, Facebook</text:p>
          </table:table-cell>
          <table:table-cell office:value-type="string">
            <text:p>Kyllä, säännöllisesti.</text:p>
          </table:table-cell>
          <table:table-cell/>
        </table:table-row>
        <table:table-row table:style-name="ro1">
          <table:table-cell office:value-type="string">
            <text:p>Puolueesta kiinnostunut</text:p>
          </table:table-cell>
          <table:table-cell office:value-type="string">
            <text:p>Mies</text:p>
          </table:table-cell>
          <table:table-cell office:value-type="string">
            <text:p>1990 tai myöhemmin</text:p>
          </table:table-cell>
          <table:table-cell office:value-type="string">
            <text:p>Oulu</text:p>
          </table:table-cell>
          <table:table-cell office:value-type="string">
            <text:p>Ohjelman pitäisi olla yleispuoluetyyppinen (ottaa kantaa kaikkiin poliittisiin aiheisiin).</text:p>
          </table:table-cell>
          <table:table-cell office:value-type="string">
            <text:p>Ohjelman laajentaminen yleispuolueen suuntaan., Räväkämpi julkisuuskuva.</text:p>
          </table:table-cell>
          <table:table-cell office:value-type="string">
            <text:p>Hankkia enemmän julkisuutta.</text:p>
          </table:table-cell>
          <table:table-cell office:value-type="string">
            <text:p>Taloudellisesti vasemmalla (julkisen sektorin roolia voidaan kasvattaa, markkinoita rajoitettava).</text:p>
          </table:table-cell>
          <table:table-cell office:value-type="string">
            <text:p>EU-politiikka (EU-tasoisen yhteistyön laajuus ym.)., Pienituloisten toimeentulo., Nuorten syrjäytyminen ja nuorisopolitiikka., Lasten ja lapsiperheiden asema., Opiskelijoiden asema., Holhoava lainsäädäntö (kieltolait, uhrittomat rikokset, byrokratia)., Maahanmuutto ja kehitysyhteistyö.</text:p>
          </table:table-cell>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text:p>
          </table:table-cell>
          <table:table-cell office:value-type="string">
            <text:p>En ole koskaan äänestänyt / En aio äänestää</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 Facebook</text:p>
          </table:table-cell>
          <table:table-cell office:value-type="string">
            <text:p>Kyllä, silloin tällöin.</text:p>
          </table:table-cell>
          <table:table-cell office:value-type="string">
            <text:p>Järjestämällä julkisia tapahtumia.</text:p>
          </table:table-cell>
        </table:table-row>
        <table:table-row table:style-name="ro1">
          <table:table-cell office:value-type="string">
            <text:p>Puolueesta kiinnostunut</text:p>
          </table:table-cell>
          <table:table-cell office:value-type="string">
            <text:p>Mies</text:p>
          </table:table-cell>
          <table:table-cell office:value-type="string">
            <text:p>1985-1989</text:p>
          </table:table-cell>
          <table:table-cell office:value-type="string">
            <text:p>Helsinki</text:p>
          </table:table-cell>
          <table:table-cell office:value-type="string">
            <text:p>Ohjelman pitäisi olla yleispuoluetyyppinen (ottaa kantaa kaikkiin poliittisiin aiheisiin).</text:p>
          </table:table-cell>
          <table:table-cell office:value-type="string">
            <text:p>Ohjelman laajentaminen yleispuolueen suuntaan.</text:p>
          </table:table-cell>
          <table:table-cell/>
          <table:table-cell office:value-type="string">
            <text:p>Arvoliberaali puolue., Taloudellisesti vasemmalla (julkisen sektorin roolia voidaan kasvattaa, markkinoita rajoitettava).</text:p>
          </table:table-cell>
          <table:table-cell office:value-type="string">
            <text:p>EU-politiikka (EU-tasoisen yhteistyön laajuus ym.)., Pienituloisten toimeentulo., Nuorten syrjäytyminen ja nuorisopolitiikka., Opiskelijoiden asema., Holhoava lainsäädäntö (kieltolait, uhrittomat rikokset, byrokratia)., Työmarkkinapolitiikka (eläkeikä, irtisanomissuoja jne.).</text:p>
          </table:table-cell>
          <table:table-cell/>
          <table:table-cell office:value-type="string">
            <text:p>En osaa sanoa.</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Vasemmistoliitto / SKDL</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Posti</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75-1979</text:p>
          </table:table-cell>
          <table:table-cell office:value-type="string">
            <text:p>Uusimaa</text:p>
          </table:table-cell>
          <table:table-cell office:value-type="string">
            <text:p>Nykyistä jonkin verran laajempi.</text:p>
          </table:table-cell>
          <table:table-cell office:value-type="string">
            <text:p>Uskottavampien ehdokkaiden hankkiminen., Jatkaminen samalla linjalla kuin aiemminkin.</text:p>
          </table:table-cell>
          <table:table-cell office:value-type="string">
            <text:p>Puolue kaipaisi riveihinsä juuri esimerkiksi Jyrki J. Kasvin tapaisia, valistuneita tietoyhteiskunnan asiantuntijoita.</text:p>
          </table:table-cell>
          <table:table-cell office:value-type="string">
            <text:p>Arvoliberaali puolue.</text:p>
          </table:table-cell>
          <table:table-cell office:value-type="string">
            <text:p>Koulutus- ja tiedepolitiikk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text:p>
          </table:table-cell>
          <table:table-cell office:value-type="string">
            <text:p>Vihreät, En osaa sanoa</text:p>
          </table:table-cell>
          <table:table-cell office:value-type="string">
            <text:p>Melko tyytymätön</text:p>
          </table:table-cell>
          <table:table-cell office:value-type="string">
            <text:p>Kyllä, pari kertaa</text:p>
          </table:table-cell>
          <table:table-cell office:value-type="string">
            <text:p>Asia ei kiinnosta minua</text:p>
          </table:table-cell>
          <table:table-cell office:value-type="string">
            <text:p>Verkkosivut, Facebook, Twitter</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90 tai myöhemmin</text:p>
          </table:table-cell>
          <table:table-cell office:value-type="string">
            <text:p>Helsinki</text:p>
          </table:table-cell>
          <table:table-cell office:value-type="string">
            <text:p>Nykyistä jonkin verran laajempi.</text:p>
          </table:table-cell>
          <table:table-cell office:value-type="string">
            <text:p>Ohjelman laajentaminen yleispuolueen suuntaan.</text:p>
          </table:table-cell>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Yrittäjien ja yritysten asema., Holhoava lainsäädäntö (kieltolait, uhrittomat rikokset, byrokratia)., Maahanmuutto ja kehitysyhteistyö., Teollisuuden kilpailukyky.</text:p>
          </table:table-cell>
          <table:table-cell/>
          <table:table-cell office:value-type="string">
            <text:p>Löyhentää (vähentää EU-tasolla käsiteltäviä asioita ja tehdä vähemmän sitovia päätöksiä).</text:p>
          </table:table-cell>
          <table:table-cell office:value-type="string">
            <text:p>Edistämällä ydinvoiman lisärakentamista (esim. luvat uusille laitoksille).</text:p>
          </table:table-cell>
          <table:table-cell office:value-type="string">
            <text:p>Perussuomalaiset / SMP</text:p>
          </table:table-cell>
          <table:table-cell office:value-type="string">
            <text:p>Melko tyytymätön</text:p>
          </table:table-cell>
          <table:table-cell office:value-type="string">
            <text:p>Kyllä, pari kertaa</text:p>
          </table:table-cell>
          <table:table-cell office:value-type="string">
            <text:p>Melko tyytyväinen</text:p>
          </table:table-cell>
          <table:table-cell office:value-type="string">
            <text:p>Verkkosivut, Facebook</text:p>
          </table:table-cell>
          <table:table-cell office:value-type="string">
            <text:p>Kyllä, säännöllisesti.</text:p>
          </table:table-cell>
          <table:table-cell/>
        </table:table-row>
        <table:table-row table:style-name="ro1">
          <table:table-cell office:value-type="string">
            <text:p>Puolueesta kiinnostunut</text:p>
          </table:table-cell>
          <table:table-cell office:value-type="string">
            <text:p>Nainen</text:p>
          </table:table-cell>
          <table:table-cell office:value-type="string">
            <text:p>1990 tai myöhemmin</text:p>
          </table:table-cell>
          <table:table-cell office:value-type="string">
            <text:p>Kymi</text:p>
          </table:table-cell>
          <table:table-cell office:value-type="string">
            <text:p>Nykyistä jonkin verran laajempi.</text:p>
          </table:table-cell>
          <table:table-cell office:value-type="string">
            <text:p>Ohjelman laajentaminen yleispuolueen suuntaan., Uskottavampien ehdokkaiden hankkiminen.</text:p>
          </table:table-cell>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Koulutus- ja tiedepolitiikka., Ympäristönsuojelu ja eläinten asem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uusiutuvien energiamuotojen käyttöä (esim. tuotannon taloudellinen tukeminen).</text:p>
          </table:table-cell>
          <table:table-cell office:value-type="string">
            <text:p>Vasemmistoliitto / SKDL</text:p>
          </table:table-cell>
          <table:table-cell office:value-type="string">
            <text:p>Melko tyytymätön</text:p>
          </table:table-cell>
          <table:table-cell office:value-type="string">
            <text:p>En</text:p>
          </table:table-cell>
          <table:table-cell office:value-type="string">
            <text:p>Melko tyytyväinen</text:p>
          </table:table-cell>
          <table:table-cell office:value-type="string">
            <text:p>Facebook, Posti</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Nainen</text:p>
          </table:table-cell>
          <table:table-cell office:value-type="string">
            <text:p>1985-1989</text:p>
          </table:table-cell>
          <table:table-cell office:value-type="string">
            <text:p>Pirkanmaa</text:p>
          </table:table-cell>
          <table:table-cell office:value-type="string">
            <text:p>Nykyistä jonkin verran laajempi.</text:p>
          </table:table-cell>
          <table:table-cell office:value-type="string">
            <text:p>Asiallisempi julkisuuskuva., Uskottavampien ehdokkaiden hankkiminen.</text:p>
          </table:table-cell>
          <table:table-cell/>
          <table:table-cell office:value-type="string">
            <text:p>Arvoliberaali puolue., Taloudellisesti vasemmalla (julkisen sektorin roolia voidaan kasvattaa, markkinoita rajoitettava).</text:p>
          </table:table-cell>
          <table:table-cell office:value-type="string">
            <text:p>Koulutus- ja tiedepolitiikka., Terveydenhuolto ja sosiaalipalvelut., Pienituloisten toimeentulo., Nuorten syrjäytyminen ja nuorisopolitiikka., Opiskelijoiden asema., Eläkeläisten ja vanhusten asema., Yrittäjien ja yritysten asema., Holhoava lainsäädäntö (kieltolait, uhrittomat rikokset, byrokratia).</text:p>
          </table:table-cell>
          <table:table-cell/>
          <table:table-cell office:value-type="string">
            <text:p>En osaa sanoa.</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Vasemmistoliitto / SKDL, Vihreät</text:p>
          </table:table-cell>
          <table:table-cell office:value-type="string">
            <text:p>Melko tyytymätön</text:p>
          </table:table-cell>
          <table:table-cell office:value-type="string">
            <text:p>Kyllä, useasti</text:p>
          </table:table-cell>
          <table:table-cell office:value-type="string">
            <text:p>Melko tyytyväinen</text:p>
          </table:table-cell>
          <table:table-cell office:value-type="string">
            <text:p>Sähköposti, Verkkosivut, Facebook</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Nainen</text:p>
          </table:table-cell>
          <table:table-cell office:value-type="string">
            <text:p>1990 tai myöhemmin</text:p>
          </table:table-cell>
          <table:table-cell office:value-type="string">
            <text:p>Satakunta</text:p>
          </table:table-cell>
          <table:table-cell office:value-type="string">
            <text:p>Ohjelman pitäisi olla yleispuoluetyyppinen (ottaa kantaa kaikkiin poliittisiin aiheisiin).</text:p>
          </table:table-cell>
          <table:table-cell office:value-type="string">
            <text:p>Ohjelman laajentaminen yleispuolueen suuntaan., Asiallisempi julkisuuskuva., Uskottavampien ehdokkaiden hankkiminen.</text:p>
          </table:table-cell>
          <table:table-cell/>
          <table:table-cell office:value-type="string">
            <text:p>Arvoliberaali puolue., Taloudellisesti vasemmalla (julkisen sektorin roolia voidaan kasvattaa, markkinoita rajoitettava).</text:p>
          </table:table-cell>
          <table:table-cell office:value-type="string">
            <text:p>Terveydenhuolto ja sosiaalipalvelut., Pienituloisten toimeentulo., Nuorten syrjäytyminen ja nuorisopolitiikka., Opiskelijoiden asema., Vähemmistöjen asema., Ympäristönsuojelu ja eläinten asema., Holhoava lainsäädäntö (kieltolait, uhrittomat rikokset, byrokratia).</text:p>
          </table:table-cell>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Edistämällä ydinvoiman lisärakentamista (esim. luvat uusille laitoksille)., Väestönkasvua hillitsemällä (esim. tukemalla perhesuunnittelua kehittyvissä maissa).</text:p>
          </table:table-cell>
          <table:table-cell office:value-type="string">
            <text:p>Vasemmistoliitto / SKDL</text:p>
          </table:table-cell>
          <table:table-cell office:value-type="string">
            <text:p>Erittäin tyytymätön</text:p>
          </table:table-cell>
          <table:table-cell office:value-type="string">
            <text:p>En</text:p>
          </table:table-cell>
          <table:table-cell office:value-type="string">
            <text:p>Asia ei kiinnosta minua</text:p>
          </table:table-cell>
          <table:table-cell office:value-type="string">
            <text:p>Sähköposti, Verkkosivut, Facebook, IRC</text:p>
          </table:table-cell>
          <table:table-cell office:value-type="string">
            <text:p>En.</text:p>
          </table:table-cell>
          <table:table-cell/>
        </table:table-row>
        <table:table-row table:style-name="ro1">
          <table:table-cell office:value-type="string">
            <text:p>Puolueesta kiinnostunut</text:p>
          </table:table-cell>
          <table:table-cell office:value-type="string">
            <text:p>Nainen</text:p>
          </table:table-cell>
          <table:table-cell office:value-type="string">
            <text:p>1990 tai myöhemmin</text:p>
          </table:table-cell>
          <table:table-cell office:value-type="string">
            <text:p>Uusimaa</text:p>
          </table:table-cell>
          <table:table-cell office:value-type="string">
            <text:p>Nykyinen laajuus on hyvä.</text:p>
          </table:table-cell>
          <table:table-cell office:value-type="string">
            <text:p>Räväkämpi julkisuuskuva., Uskottavampien ehdokkaiden hankkiminen.</text:p>
          </table:table-cell>
          <table:table-cell/>
          <table:table-cell office:value-type="string">
            <text:p>Arvoliberaali puolue.</text:p>
          </table:table-cell>
          <table:table-cell office:value-type="string">
            <text:p>Terveydenhuolto ja sosiaalipalvelut., Pienituloisten toimeentulo., Opiskelijoiden asema., Eläkeläisten ja vanhusten asema., Vähemmistöjen asema., Holhoava lainsäädäntö (kieltolait, uhrittomat rikokset, byrokratia)., Rikollisuus ja yleinen järjestys.</text:p>
          </table:table-cell>
          <table:table-cell/>
          <table:table-cell office:value-type="string">
            <text:p>En osaa sanoa.</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Piraattipuolue, Vihreät</text:p>
          </table:table-cell>
          <table:table-cell office:value-type="string">
            <text:p>Melko tyytyväinen</text:p>
          </table:table-cell>
          <table:table-cell office:value-type="string">
            <text:p>Kyllä, kerran</text:p>
          </table:table-cell>
          <table:table-cell office:value-type="string">
            <text:p>Melko tyytyväinen</text:p>
          </table:table-cell>
          <table:table-cell office:value-type="string">
            <text:p>Sähköposti, Verkkosivut, Facebook</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60-1969</text:p>
          </table:table-cell>
          <table:table-cell office:value-type="string">
            <text:p>Häme</text:p>
          </table:table-cell>
          <table:table-cell office:value-type="string">
            <text:p>Ohjelman pitäisi olla yleispuoluetyyppinen (ottaa kantaa kaikkiin poliittisiin aiheisiin).</text:p>
          </table:table-cell>
          <table:table-cell office:value-type="string">
            <text:p>Ohjelman laajentaminen yleispuolueen suuntaan.</text:p>
          </table:table-cell>
          <table:table-cell/>
          <table:table-cell office:value-type="string">
            <text:p>Arvoliberaali puolue.</text:p>
          </table:table-cell>
          <table:table-cell office:value-type="string">
            <text:p>EU-politiikka (EU-tasoisen yhteistyön laajuus ym.)., Koulutus- ja tiedepolitiikka.</text:p>
          </table:table-cell>
          <table:table-cell/>
          <table:table-cell office:value-type="string">
            <text:p>Pitää pääosin nykyisellään.</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Piraattipuolue, Kokoomus, SDP, Vihreät</text:p>
          </table:table-cell>
          <table:table-cell office:value-type="string">
            <text:p>Melko tyytyväinen</text:p>
          </table:table-cell>
          <table:table-cell office:value-type="string">
            <text:p>Kyllä, useasti</text:p>
          </table:table-cell>
          <table:table-cell office:value-type="string">
            <text:p>Asia ei kiinnosta minua</text:p>
          </table:table-cell>
          <table:table-cell office:value-type="string">
            <text:p>Sähköposti, Verkkosivut, Facebook</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Nainen</text:p>
          </table:table-cell>
          <table:table-cell office:value-type="string">
            <text:p>1985-1989</text:p>
          </table:table-cell>
          <table:table-cell office:value-type="string">
            <text:p>Pirkanmaa</text:p>
          </table:table-cell>
          <table:table-cell office:value-type="string">
            <text:p>Nykyistä jonkin verran laajempi.</text:p>
          </table:table-cell>
          <table:table-cell office:value-type="string">
            <text:p>Ohjelman laajentaminen yleispuolueen suuntaan., Asiallisempi julkisuuskuva., Uskottavampien ehdokkaiden hankkiminen.</text:p>
          </table:table-cell>
          <table:table-cell/>
          <table:table-cell office:value-type="string">
            <text:p>Arvoliberaali puolue., Taloudellisesti vasemmalla (julkisen sektorin roolia voidaan kasvattaa, markkinoita rajoitettava).</text:p>
          </table:table-cell>
          <table:table-cell office:value-type="string">
            <text:p>EU-politiikka (EU-tasoisen yhteistyön laajuus ym.)., Nuorten syrjäytyminen ja nuorisopolitiikka., Opiskelijoiden asema., Vähemmistöjen asema.</text:p>
          </table:table-cell>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 Luopumalla jatkuvasta talouskasvusta., Väestönkasvua hillitsemällä (esim. tukemalla perhesuunnittelua kehittyvissä maissa).</text:p>
          </table:table-cell>
          <table:table-cell office:value-type="string">
            <text:p>SDP, Vasemmistoliitto / SKDL, Vihreät</text:p>
          </table:table-cell>
          <table:table-cell office:value-type="string">
            <text:p>Melko tyytymätön</text:p>
          </table:table-cell>
          <table:table-cell office:value-type="string">
            <text:p>Kyllä, pari kertaa</text:p>
          </table:table-cell>
          <table:table-cell office:value-type="string">
            <text:p>Melko tyytyväinen</text:p>
          </table:table-cell>
          <table:table-cell office:value-type="string">
            <text:p>Verkkosivut, Facebook, Twitter</text:p>
          </table:table-cell>
          <table:table-cell office:value-type="string">
            <text:p>E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75-1979</text:p>
          </table:table-cell>
          <table:table-cell office:value-type="string">
            <text:p>Uusimaa</text:p>
          </table:table-cell>
          <table:table-cell office:value-type="string">
            <text:p>Nykyinen laajuus on hyvä.</text:p>
          </table:table-cell>
          <table:table-cell office:value-type="string">
            <text:p>Räväkämpi julkisuuskuva.</text:p>
          </table:table-cell>
          <table:table-cell/>
          <table:table-cell office:value-type="string">
            <text:p>Arvoliberaali puolue., Taloudellisesti liberaali (julkisen sektorin roolia vähennettävä, markkinoita vapautettava).</text:p>
          </table:table-cell>
          <table:table-cell office:value-type="string">
            <text:p>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Erityisiä toimia ei tarvita.</text:p>
          </table:table-cell>
          <table:table-cell office:value-type="string">
            <text:p>Piraattipuolue, En ole koskaan äänestänyt / En aio äänestää</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 Facebook, Google+, Twitter, IRC</text:p>
          </table:table-cell>
          <table:table-cell office:value-type="string">
            <text:p>E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75-1979</text:p>
          </table:table-cell>
          <table:table-cell office:value-type="string">
            <text:p>Varsinais-Suomi</text:p>
          </table:table-cell>
          <table:table-cell office:value-type="string">
            <text:p>Nykyistä jonkin verran laajempi.</text:p>
          </table:table-cell>
          <table:table-cell office:value-type="string">
            <text:p>Ohjelman laajentaminen yleispuolueen suuntaan., Räväkämpi julkisuuskuva., Uskottavampien ehdokkaiden hankkiminen., Lisärahoituksen hankkiminen.</text:p>
          </table:table-cell>
          <table:table-cell/>
          <table:table-cell office:value-type="string">
            <text:p>Arvoliberaali puolue., Taloudellisesti vasemmalla (julkisen sektorin roolia voidaan kasvattaa, markkinoita rajoitettava).</text:p>
          </table:table-cell>
          <table:table-cell office:value-type="string">
            <text:p>EU-politiikka (EU-tasoisen yhteistyön laajuus ym.)., Vähemmistöjen asema., Rikollisuus ja yleinen järjestys., Ulko- ja turvallisuuspolitiikka., Työmarkkinapolitiikka (eläkeikä, irtisanomissuoja jne.).</text:p>
          </table:table-cell>
          <table:table-cell office:value-type="string">
            <text:p>Kun joka asiasta on julkisesti jotain mieltä, puolueelle tulee näkyvyyttä.</text:p>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text:p>
          </table:table-cell>
          <table:table-cell office:value-type="string">
            <text:p>Piraattipuolue, Vasemmistoliitto / SKDL, Vihreät, Muu vasemmistopuolue</text:p>
          </table:table-cell>
          <table:table-cell office:value-type="string">
            <text:p>Melko tyytyväinen</text:p>
          </table:table-cell>
          <table:table-cell office:value-type="string">
            <text:p>Kyllä, useasti</text:p>
          </table:table-cell>
          <table:table-cell office:value-type="string">
            <text:p>Erittäin tyytyväinen</text:p>
          </table:table-cell>
          <table:table-cell office:value-type="string">
            <text:p>Sähköposti, Verkkosivut, Facebook, Google+, Twitter, IRC, Puhelin / tekstiviestit, Posti</text:p>
          </table:table-cell>
          <table:table-cell office:value-type="string">
            <text:p>Kyllä, silloin tällöin.</text:p>
          </table:table-cell>
          <table:table-cell/>
        </table:table-row>
        <table:table-row table:style-name="ro2">
          <table:table-cell office:value-type="string">
            <text:p>Puolueesta kiinnostunut</text:p>
          </table:table-cell>
          <table:table-cell office:value-type="string">
            <text:p>Mies</text:p>
          </table:table-cell>
          <table:table-cell office:value-type="string">
            <text:p>1985-1989</text:p>
          </table:table-cell>
          <table:table-cell office:value-type="string">
            <text:p>Helsinki</text:p>
          </table:table-cell>
          <table:table-cell office:value-type="string">
            <text:p>Nykyinen laajuus on hyvä.</text:p>
          </table:table-cell>
          <table:table-cell office:value-type="string">
            <text:p>Räväkämpi julkisuuskuva., Asiallisempi julkisuuskuva., Uskottavampien ehdokkaiden hankkiminen., Jatkaminen samalla linjalla kuin aiemminkin.</text:p>
          </table:table-cell>
          <table:table-cell office:value-type="string">
            <text:p>Yksinkertaisia selontekoja tärkeistä sähköisen median ja informaation maailmassa tapahtuvista ilmiöistä. Näiden ilmiöiden "jalkauttaminen" kansan tasolle; miksi nämä ilmiöt vaikuttavat kaikkiin, kuinka ne vaikuttavat, ja kuinka niiden suuntaan voi (ja tulisi) vaikuttaa. Esimerkkinä sopa, pipa &amp; muu internetin sensurointi ja valvontalaitteiston hivuttaminen taloudellisten tahojen käsiin. Pähkinänkuoressa kuinka meitä hallitaan sähköisen informaation kautta.</text:p>
            <text:p/>
            <text:p/>
          </table:table-cell>
          <table:table-cell office:value-type="string">
            <text:p>Arvoliberaali puolue., Taloudellisesti vasemmalla (julkisen sektorin roolia voidaan kasvattaa, markkinoita rajoitettava).</text:p>
          </table:table-cell>
          <table:table-cell office:value-type="string">
            <text:p>EU-politiikka (EU-tasoisen yhteistyön laajuus ym.)., Koulutus- ja tiedepolitiikka., Terveydenhuolto ja sosiaalipalvelut., Yrittäjien ja yritysten asema., Ympäristönsuojelu ja eläinten asema., Holhoava lainsäädäntö (kieltolait, uhrittomat rikokset, byrokratia).</text:p>
          </table:table-cell>
          <table:table-cell office:value-type="string">
            <text:p>Piraattipuolueen kanta oleellisen informaation levittämisestä kaikkien saataville olisi mieluista luettavaa. En tarkoita, että puolueen tulisi itse varsinaisesti tuoda tätä oleellista tietoa esille. Tarkoitan, että tämän päivän mediamaailmassa informaatiota on saatavilla loputtomasti kaikesta. Kaikkia koskevat ja ihmisyyttä määrittävät kysymykset, kuten nykyisen rahatalouden sudenkuopat, terveydenhuollon ja sosiaalipalveluiden merkitys ihmisille, sekä niiden epätasainen jakautuminen, korporaatioiden kasvoton vastuuttomuus, ekosysteemin hälyyttävä tila, ynnä monet muut jäävät auttamatta mainostuksen ja viihteen jalkoihin. Internetajalla informaation vieminen koteihin asti on kuitenkin halvempaa ja vaivattomampaa kuin koskaan. Tärkeiden asioiden esiintuominen ja mahdollisimman puolueettoman, tutkitun tiedon käyttäminen asenteiden muokkaajana lienee länsimaiden kasvunpaikka numero 1.</text:p>
          </table:table-cell>
          <table:table-cell office:value-type="string">
            <text:p>En osaa sanoa.</text:p>
          </table:table-cell>
          <table:table-cell office:value-type="string">
            <text:p>Tukemalla tieteen ja teknologian kehitystä., Luopumalla jatkuvasta talouskasvusta., Edistämällä uusiutuvien energiamuotojen käyttöä (esim. tuotannon taloudellinen tukeminen).</text:p>
          </table:table-cell>
          <table:table-cell office:value-type="string">
            <text:p>Piraattipuolue, Vasemmistoliitto / SKDL</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 Facebook</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85-1989</text:p>
          </table:table-cell>
          <table:table-cell office:value-type="string">
            <text:p>Pirkanmaa</text:p>
          </table:table-cell>
          <table:table-cell office:value-type="string">
            <text:p>Nykyinen laajuus on hyvä.</text:p>
          </table:table-cell>
          <table:table-cell office:value-type="string">
            <text:p>Asiallisempi julkisuuskuva., Uskottavampien ehdokkaiden hankkiminen.</text:p>
          </table:table-cell>
          <table:table-cell/>
          <table:table-cell office:value-type="string">
            <text:p>Arvoliberaali puolue., Taloudellisesti vasemmalla (julkisen sektorin roolia voidaan kasvattaa, markkinoita rajoitettava)., Taloudellisesti maltillinen (julkisen sektorin ja markkinoiden pysyttävä suunnilleen nykyisellään).</text:p>
          </table:table-cell>
          <table:table-cell office:value-type="string">
            <text:p>EU-politiikka (EU-tasoisen yhteistyön laajuus ym.)., Aluepolitiikka (mm. kunta- ja palvelurakenneuudistus, maataloustuet)., Koulutus- ja tiedepolitiikka., Vähemmistöjen asema.</text:p>
          </table:table-cell>
          <table:table-cell/>
          <table:table-cell office:value-type="string">
            <text:p>Löyhentää (vähentää EU-tasolla käsiteltäviä asioita ja tehdä vähemmän sitovia päätöksiä).</text:p>
          </table:table-cell>
          <table:table-cell office:value-type="string">
            <text:p>Luopumalla jatkuvasta talouskasvusta., Edistämällä uusiutuvien energiamuotojen käyttöä (esim. tuotannon taloudellinen tukeminen)., Väestönkasvua hillitsemällä (esim. tukemalla perhesuunnittelua kehittyvissä maissa).</text:p>
          </table:table-cell>
          <table:table-cell office:value-type="string">
            <text:p>Kokoomus, SDP, Vihreät</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 Facebook</text:p>
          </table:table-cell>
          <table:table-cell office:value-type="string">
            <text:p>E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90 tai myöhemmin</text:p>
          </table:table-cell>
          <table:table-cell office:value-type="string">
            <text:p>Satakunta</text:p>
          </table:table-cell>
          <table:table-cell office:value-type="string">
            <text:p>Ohjelman pitäisi olla yleispuoluetyyppinen (ottaa kantaa kaikkiin poliittisiin aiheisiin).</text:p>
          </table:table-cell>
          <table:table-cell office:value-type="string">
            <text:p>Asiallisempi julkisuuskuva., Uskottavampien ehdokkaiden hankkiminen., Lisärahoituksen hankkiminen.</text:p>
          </table:table-cell>
          <table:table-cell/>
          <table:table-cell office:value-type="string">
            <text:p>Arvoliberaali puolue.</text:p>
          </table:table-cell>
          <table:table-cell office:value-type="string">
            <text:p>Koulutus- ja tiedepolitiikka., Nuorten syrjäytyminen ja nuorisopolitiikka., Lasten ja lapsiperheiden asema., Opiskelijoiden asema., Holhoava lainsäädäntö (kieltolait, uhrittomat rikokset, byrokratia)., Maahanmuutto ja kehitysyhteistyö., Teollisuuden kilpailukyky.</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Luopumalla jatkuvasta talouskasvusta., Edistämällä ydinvoiman lisärakentamista (esim. luvat uusille laitoksille)., Väestönkasvua hillitsemällä (esim. tukemalla perhesuunnittelua kehittyvissä maissa).</text:p>
          </table:table-cell>
          <table:table-cell office:value-type="string">
            <text:p>Olen antanut / aion antaa tyhjän tai muun hylätyn äänen</text:p>
          </table:table-cell>
          <table:table-cell office:value-type="string">
            <text:p>Melko tyytymätön</text:p>
          </table:table-cell>
          <table:table-cell office:value-type="string">
            <text:p>En</text:p>
          </table:table-cell>
          <table:table-cell office:value-type="string">
            <text:p>Melko tyytyväinen</text:p>
          </table:table-cell>
          <table:table-cell office:value-type="string">
            <text:p>Sähköposti, Verkkosivut, Posti, Jokin muu (tarkenna kirjoittamalla avoin vastaus kohtaan 19!)</text:p>
          </table:table-cell>
          <table:table-cell office:value-type="string">
            <text:p>E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59 tai aikaisemmin</text:p>
          </table:table-cell>
          <table:table-cell office:value-type="string">
            <text:p>Vaasa</text:p>
          </table:table-cell>
          <table:table-cell office:value-type="string">
            <text:p>Nykyinen laajuus on hyvä.</text:p>
          </table:table-cell>
          <table:table-cell office:value-type="string">
            <text:p>Asiallisempi julkisuuskuva.</text:p>
          </table:table-cell>
          <table:table-cell/>
          <table:table-cell office:value-type="string">
            <text:p>Taloudellisesti maltillinen (julkisen sektorin ja markkinoiden pysyttävä suunnilleen nykyisellään).</text:p>
          </table:table-cell>
          <table:table-cell office:value-type="string">
            <text:p>EU-politiikka (EU-tasoisen yhteistyön laajuus ym.)., Holhoava lainsäädäntö (kieltolait, uhrittomat rikokset, byrokratia)., Maahanmuutto ja kehitysyhteistyö.</text:p>
          </table:table-cell>
          <table:table-cell/>
          <table:table-cell office:value-type="string">
            <text:p>Löyhentää (vähentää EU-tasolla käsiteltäviä asioita ja tehdä vähemmän sitovia päätöksiä).</text:p>
          </table:table-cell>
          <table:table-cell office:value-type="string">
            <text:p>Luopumalla jatkuvasta talouskasvusta., Edistämällä uusiutuvien energiamuotojen käyttöä (esim. tuotannon taloudellinen tukeminen).</text:p>
          </table:table-cell>
          <table:table-cell office:value-type="string">
            <text:p>Keskusta, Kristillisdemokraatit, Perussuomalaiset / SMP</text:p>
          </table:table-cell>
          <table:table-cell office:value-type="string">
            <text:p>Melko tyytyväinen</text:p>
          </table:table-cell>
          <table:table-cell office:value-type="string">
            <text:p>Kyllä, pari kertaa</text:p>
          </table:table-cell>
          <table:table-cell office:value-type="string">
            <text:p>Asia ei kiinnosta minua</text:p>
          </table:table-cell>
          <table:table-cell office:value-type="string">
            <text:p>Sähköposti, Facebook</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90 tai myöhemmin</text:p>
          </table:table-cell>
          <table:table-cell office:value-type="string">
            <text:p>Etelä-Savo</text:p>
          </table:table-cell>
          <table:table-cell office:value-type="string">
            <text:p>Nykyinen laajuus on hyvä.</text:p>
          </table:table-cell>
          <table:table-cell office:value-type="string">
            <text:p>Asiallisempi julkisuuskuva., Uskottavampien ehdokkaiden hankkiminen.</text:p>
          </table:table-cell>
          <table:table-cell/>
          <table:table-cell office:value-type="string">
            <text:p>Arvoliberaali puolue.</text:p>
          </table:table-cell>
          <table:table-cell office:value-type="string">
            <text:p>Koulutus- ja tiedepolitiikka., Terveydenhuolto ja sosiaalipalvelut., Pienituloisten toimeentulo., Nuorten syrjäytyminen ja nuorisopolitiikka., Opiskelijoiden asema., Holhoava lainsäädäntö (kieltolait, uhrittomat rikokset, byrokratia)., Maahanmuutto ja kehitysyhteistyö.</text:p>
          </table:table-cell>
          <table:table-cell/>
          <table:table-cell office:value-type="string">
            <text:p>En osaa sanoa.</text:p>
          </table:table-cell>
          <table:table-cell office:value-type="string">
            <text:p>Tukemalla tieteen ja teknologian kehitystä., Luopumalla jatkuvasta talouskasvusta.</text:p>
          </table:table-cell>
          <table:table-cell office:value-type="string">
            <text:p>Piraattipuolue</text:p>
          </table:table-cell>
          <table:table-cell office:value-type="string">
            <text:p>Melko tyytyväinen</text:p>
          </table:table-cell>
          <table:table-cell office:value-type="string">
            <text:p>Kyllä, kerran</text:p>
          </table:table-cell>
          <table:table-cell office:value-type="string">
            <text:p>Melko tyytyväinen</text:p>
          </table:table-cell>
          <table:table-cell office:value-type="string">
            <text:p>Verkkosivut, Facebook, Twitter</text:p>
          </table:table-cell>
          <table:table-cell office:value-type="string">
            <text:p>Kyllä, silloin tällöin.</text:p>
          </table:table-cell>
          <table:table-cell/>
        </table:table-row>
        <table:table-row table:style-name="ro9">
          <table:table-cell office:value-type="string">
            <text:p>Puolueesta kiinnostunut</text:p>
          </table:table-cell>
          <table:table-cell office:value-type="string">
            <text:p>Nainen</text:p>
          </table:table-cell>
          <table:table-cell office:value-type="string">
            <text:p>1990 tai myöhemmin</text:p>
          </table:table-cell>
          <table:table-cell office:value-type="string">
            <text:p>Oulu</text:p>
          </table:table-cell>
          <table:table-cell office:value-type="string">
            <text:p>Nykyinen laajuus on hyvä.</text:p>
          </table:table-cell>
          <table:table-cell office:value-type="string">
            <text:p>Ohjelman laajentaminen yleispuolueen suuntaan., Uskottavampien ehdokkaiden hankkiminen., Jatkaminen samalla linjalla kuin aiemminkin.</text:p>
          </table:table-cell>
          <table:table-cell office:value-type="string">
            <text:p>Hankkisin ehdokkaiksi ihmisiä, jotka todella tietävät mistä puhuvat ja jos eivät tiedä niin selvittävät miten asiat ovat. Välillä uutisia seuratessa tuntuu, että osa kansanedustajista ja muista vaikuttajista on työssään vain rahan takia, sen sijaan, että todella tahtoisivat vaikuttaa asioihin ja parantaa kansan etuja ja lainsäädäntöä nykymaailmaan paremmin sopiviksi.Lisäksi pyrkisin saamaan ehdokkaita eri puolille Suomea ja lisäämään hieman mainontaa, sillä itsekin kuulin puolueesta kavereiden kautta. Puolue tuntuu jäävän isompien varjoon.</text:p>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Koulutus- ja tiedepolitiikka., Nuorten syrjäytyminen ja nuorisopolitiikka., Opiskelijoiden asema., Ympäristönsuojelu ja eläinten asema., Holhoava lainsäädäntö (kieltolait, uhrittomat rikokset, byrokratia).</text:p>
          </table:table-cell>
          <table:table-cell office:value-type="string">
            <text:p>Itselläni on Piraattipuolueesta kuva, että että puolue ajaa tekijänoikeusasioita eteenpäin aktiivisemmin kuin muut puolueet. Suurin osa tuntemistani puolueen kannattajista on nuoria opiskelijoita, joten tekijänoikeuksien lisäksi ehdottasin että puolue ajaisi enemmän myös opiskelijoiden asioita, tietenkin opiskelijajärjestöjen mielipiteitä kuunnellen. (Esim. itse en näe järkeä leikata opintotukea, jotta opiskeluajat lyhenisivät. Kannattavampaa olisi pyrkiä tarjoamaan paremmat mahdollisuudet kesäopiskeluun. Jos ei saa kesätöitä niin kesällä olisi hyvin aikaa suorittaa pakollisia opintoja joidenkin turhien haista-paska valinnaisten sijaan.) </text:p>
            <text:p>Myös eläintensuojelu on lähellä sydäntäni joten siksi ehdottaisin keskittymään myös eläimiin. Viime aikoina olen nähnyt myös pentutehtailun mainittavan mediassa moneen otteeseen, joten senkin voisi pyrkiä saamaan kriminalisoitavaksi teoksi.</text:p>
            <text:p/>
            <text:p>Missään nimessä en kuitenkaan lähtisi viemään puoluetta siihen suuntaan, että se yrittäisi vaikuttaa ihan kaikkeen. Itse näen puolueen olevan uskottavampi jos se keskittyy vain muutamiin asioihin sen sijaan, että yrittäisi tarjota näkemyksiään ihan kaikkeen ja sitten ei saa mitään näkyvää aikaan kun on liikaa asioita ajettavana. Muutamaan asiaan keskittymällä saavutetaan (toivottavasti) tilanne, jossa puolueen edustajat ovat perehtyneet ajamaansa asiaan niin hyvin että pystyvät todella tekemäänkin jotain ja perustelemaan järkevästi miten jotain pitäisi lähteä muuttamaan paremmaksi. </text:p>
          </table:table-cell>
          <table:table-cell office:value-type="string">
            <text:p>Pitää pääosin nykyisellään.</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text:p>
          </table:table-cell>
          <table:table-cell office:value-type="string">
            <text:p>Piraattipuolue, Kokoomus</text:p>
          </table:table-cell>
          <table:table-cell office:value-type="string">
            <text:p>Erittäin tyytyväinen</text:p>
          </table:table-cell>
          <table:table-cell office:value-type="string">
            <text:p>Kyllä, pari kertaa</text:p>
          </table:table-cell>
          <table:table-cell office:value-type="string">
            <text:p>Erittäin tyytyväinen</text:p>
          </table:table-cell>
          <table:table-cell office:value-type="string">
            <text:p>Sähköposti, Verkkosivut, Facebook, Twitter, IRC</text:p>
          </table:table-cell>
          <table:table-cell office:value-type="string">
            <text:p>Kyllä, säännöllisesti.</text:p>
          </table:table-cell>
          <table:table-cell/>
        </table:table-row>
        <table:table-row table:style-name="ro1">
          <table:table-cell office:value-type="string">
            <text:p>Puolueesta kiinnostunut</text:p>
          </table:table-cell>
          <table:table-cell office:value-type="string">
            <text:p>Mies</text:p>
          </table:table-cell>
          <table:table-cell office:value-type="string">
            <text:p>1975-1979</text:p>
          </table:table-cell>
          <table:table-cell office:value-type="string">
            <text:p>Pirkanmaa</text:p>
          </table:table-cell>
          <table:table-cell office:value-type="string">
            <text:p>Ohjelman pitäisi olla yleispuoluetyyppinen (ottaa kantaa kaikkiin poliittisiin aiheisiin).</text:p>
          </table:table-cell>
          <table:table-cell office:value-type="string">
            <text:p>Ohjelman laajentaminen yleispuolueen suuntaan., Räväkämpi julkisuuskuva., Asiallisempi julkisuuskuva., Uskottavampien ehdokkaiden hankkiminen.</text:p>
          </table:table-cell>
          <table:table-cell/>
          <table:table-cell office:value-type="string">
            <text:p>Arvoliberaali puolue., Taloudellisesti liberaali (julkisen sektorin roolia vähennettävä, markkinoita vapautettava).</text:p>
          </table:table-cell>
          <table:table-cell office:value-type="string">
            <text:p>EU-politiikka (EU-tasoisen yhteistyön laajuus ym.)., Aluepolitiikka (mm. kunta- ja palvelurakenneuudistus, maataloustuet)., Koulutus- ja tiedepolitiikka., Terveydenhuolto ja sosiaalipalvelut., Pienituloisten toimeentulo., Yrittäjien ja yritysten asema., Holhoava lainsäädäntö (kieltolait, uhrittomat rikokset, byrokratia).</text:p>
          </table:table-cell>
          <table:table-cell office:value-type="string">
            <text:p>Kohti avointa demokratiaa ja todellista tietoyhteiskuntaa. Tarjota ratkaisuja, joiden avulla kankean edustuksellisen päätöksenteon huonot puolet voidaan korjata. Antaa kansalaisille mahdollisuus päättää itseään koskevista asioista suoraan. Edistää avoimuutta ja läpinäkyvyyttä kaikissa demokratiaan liittyvissä prosesseissa.</text:p>
          </table:table-cell>
          <table:table-cell office:value-type="string">
            <text:p>Pitää pääosin nykyisellään.</text:p>
          </table:table-cell>
          <table:table-cell office:value-type="string">
            <text:p>En osaa sanoa / en halua vastata.</text:p>
          </table:table-cell>
          <table:table-cell office:value-type="string">
            <text:p>Kokoomus, Perussuomalaiset / SMP, Vihreät</text:p>
          </table:table-cell>
          <table:table-cell office:value-type="string">
            <text:p>Melko tyytymätön</text:p>
          </table:table-cell>
          <table:table-cell office:value-type="string">
            <text:p>Kyllä, pari kertaa</text:p>
          </table:table-cell>
          <table:table-cell office:value-type="string">
            <text:p>Melko tyytymätön</text:p>
          </table:table-cell>
          <table:table-cell office:value-type="string">
            <text:p>Verkkosivut, Facebook, Twitter</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90 tai myöhemmin</text:p>
          </table:table-cell>
          <table:table-cell office:value-type="string">
            <text:p>Pohjois-Savo</text:p>
          </table:table-cell>
          <table:table-cell office:value-type="string">
            <text:p>Nykyinen laajuus on hyvä.</text:p>
          </table:table-cell>
          <table:table-cell office:value-type="string">
            <text:p>Uskottavampien ehdokkaiden hankkiminen.</text:p>
          </table:table-cell>
          <table:table-cell office:value-type="string">
            <text:p>Puolueen ei tule ottaa kantaa nykyisen puolueohjelman ulkopuolisiin asioihin. Puolueen tulisi profiloitua ja keskittää resurssinsa muutamaan henkilöön jotka kukin ajavat Piraattipuolueen kantaa mutta taloudellisissa kysymyksissä erottuvat toisistaan.</text:p>
          </table:table-cell>
          <table:table-cell office:value-type="string">
            <text:p>Arvoliberaali puolue.</text:p>
          </table:table-cell>
          <table:table-cell office:value-type="string">
            <text:p>Jokin muu (tarkenna kirjoittamalla avoin vastaus kohtaan 10!).</text:p>
          </table:table-cell>
          <table:table-cell office:value-type="string">
            <text:p>Toivon että Piraattipuolue ei muutu yleispuolueeksi ja ota puolueen laajuisia kantoja muuten kuin nykyisen puolueohjelman mukaisesti.</text:p>
          </table:table-cell>
          <table:table-cell office:value-type="string">
            <text:p>Löyhentää (vähentää EU-tasolla käsiteltäviä asioita ja tehdä vähemmän sitovia päätöksiä).</text:p>
          </table:table-cell>
          <table:table-cell office:value-type="string">
            <text:p>Tukemalla tieteen ja teknologian kehitystä.</text:p>
          </table:table-cell>
          <table:table-cell office:value-type="string">
            <text:p>Piraattipuolue</text:p>
          </table:table-cell>
          <table:table-cell office:value-type="string">
            <text:p>Melko tyytyväinen</text:p>
          </table:table-cell>
          <table:table-cell office:value-type="string">
            <text:p>En</text:p>
          </table:table-cell>
          <table:table-cell office:value-type="string">
            <text:p>Melko tyytyväinen</text:p>
          </table:table-cell>
          <table:table-cell office:value-type="string">
            <text:p>Verkkosivut, Facebook, Twitter</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85-1989</text:p>
          </table:table-cell>
          <table:table-cell office:value-type="string">
            <text:p>Uusimaa</text:p>
          </table:table-cell>
          <table:table-cell office:value-type="string">
            <text:p>Nykyinen laajuus on hyvä.</text:p>
          </table:table-cell>
          <table:table-cell office:value-type="string">
            <text:p>Uskottavampien ehdokkaiden hankkiminen.</text:p>
          </table:table-cell>
          <table:table-cell/>
          <table:table-cell office:value-type="string">
            <text:p>Arvoliberaali puolue., Taloudellisesti liberaali (julkisen sektorin roolia vähennettävä, markkinoita vapautettava).</text:p>
          </table:table-cell>
          <table:table-cell office:value-type="string">
            <text:p>Koulutus- ja tiedepolitiikka., Holhoava lainsäädäntö (kieltolait, uhrittomat rikokset, byrokratia).</text:p>
          </table:table-cell>
          <table:table-cell/>
          <table:table-cell office:value-type="string">
            <text:p>Pitää pääosin nykyisellään.</text:p>
          </table:table-cell>
          <table:table-cell office:value-type="string">
            <text:p>Tukemalla tieteen ja teknologian kehitystä., Luopumalla jatkuvasta talouskasvusta., Väestönkasvua hillitsemällä (esim. tukemalla perhesuunnittelua kehittyvissä maissa).</text:p>
          </table:table-cell>
          <table:table-cell office:value-type="string">
            <text:p>Piraattipuolue, Keskusta, Kokoomus</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Twitter</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75-1979</text:p>
          </table:table-cell>
          <table:table-cell office:value-type="string">
            <text:p>Uusimaa</text:p>
          </table:table-cell>
          <table:table-cell office:value-type="string">
            <text:p>Nykyistä jonkin verran laajempi.</text:p>
          </table:table-cell>
          <table:table-cell office:value-type="string">
            <text:p>Ohjelman laajentaminen yleispuolueen suuntaan., Asiallisempi julkisuuskuva.</text:p>
          </table:table-cell>
          <table:table-cell/>
          <table:table-cell office:value-type="string">
            <text:p>Arvoliberaali puolue., Taloudellisesti maltillinen (julkisen sektorin ja markkinoiden pysyttävä suunnilleen nykyisellään).</text:p>
          </table:table-cell>
          <table:table-cell office:value-type="string">
            <text:p>Koulutus- ja tiedepolitiikka., Nuorten syrjäytyminen ja nuorisopolitiikka., Opiskelijoiden asema., Holhoava lainsäädäntö (kieltolait, uhrittomat rikokset, byrokratia).</text:p>
          </table:table-cell>
          <table:table-cell/>
          <table:table-cell office:value-type="string">
            <text:p>Löyhentää (vähentää EU-tasolla käsiteltäviä asioita ja tehdä vähemmän sitovia päätöksiä).</text:p>
          </table:table-cell>
          <table:table-cell office:value-type="string">
            <text:p>Tiukentamalla ympäristösäännöksiä (mukaan lukien päästökauppa ja -kiintiöt sekä haittaverot)., Tukemalla tieteen ja teknologian kehitystä., Luopumalla jatkuvasta talouskasvusta., Edistämällä uusiutuvien energiamuotojen käyttöä (esim. tuotannon taloudellinen tukeminen)., Väestönkasvua hillitsemällä (esim. tukemalla perhesuunnittelua kehittyvissä maissa).</text:p>
          </table:table-cell>
          <table:table-cell office:value-type="string">
            <text:p>Piraattipuolue, Kokoomus, SDP, Vasemmistoliitto / SKDL, Vihreät</text:p>
          </table:table-cell>
          <table:table-cell office:value-type="string">
            <text:p>Melko tyytyväinen</text:p>
          </table:table-cell>
          <table:table-cell office:value-type="string">
            <text:p>Kyllä, pari kertaa</text:p>
          </table:table-cell>
          <table:table-cell office:value-type="string">
            <text:p>Asia ei kiinnosta minua</text:p>
          </table:table-cell>
          <table:table-cell office:value-type="string">
            <text:p>Sähköposti, Verkkosivut, Facebook, Google+, Twitter, IRC</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Nainen</text:p>
          </table:table-cell>
          <table:table-cell office:value-type="string">
            <text:p>1970-1974</text:p>
          </table:table-cell>
          <table:table-cell office:value-type="string">
            <text:p>Häme</text:p>
          </table:table-cell>
          <table:table-cell office:value-type="string">
            <text:p>Nykyinen laajuus on hyvä.</text:p>
          </table:table-cell>
          <table:table-cell office:value-type="string">
            <text:p>Asiallisempi julkisuuskuva., Uskottavampien ehdokkaiden hankkiminen., Lisärahoituksen hankkiminen.</text:p>
          </table:table-cell>
          <table:table-cell/>
          <table:table-cell office:value-type="string">
            <text:p>Taloudellisesti maltillinen (julkisen sektorin ja markkinoiden pysyttävä suunnilleen nykyisellään).</text:p>
          </table:table-cell>
          <table:table-cell office:value-type="string">
            <text:p>Terveydenhuolto ja sosiaalipalvelut., Pienituloisten toimeentulo., Nuorten syrjäytyminen ja nuorisopolitiikka., Lasten ja lapsiperheiden asema., Opiskelijoiden asema., Eläkeläisten ja vanhusten asema., Holhoava lainsäädäntö (kieltolait, uhrittomat rikokset, byrokratia)., Työmarkkinapolitiikka (eläkeikä, irtisanomissuoja jne.).</text:p>
          </table:table-cell>
          <table:table-cell/>
          <table:table-cell office:value-type="string">
            <text:p>Pitää pääosin nykyisellään.</text:p>
          </table:table-cell>
          <table:table-cell office:value-type="string">
            <text:p>En osaa sanoa / en halua vastata.</text:p>
          </table:table-cell>
          <table:table-cell office:value-type="string">
            <text:p>En osaa sanoa</text:p>
          </table:table-cell>
          <table:table-cell office:value-type="string">
            <text:p>Melko tyytyväinen</text:p>
          </table:table-cell>
          <table:table-cell office:value-type="string">
            <text:p>Kyllä, kerran</text:p>
          </table:table-cell>
          <table:table-cell office:value-type="string">
            <text:p>Melko tyytyväinen</text:p>
          </table:table-cell>
          <table:table-cell office:value-type="string">
            <text:p>Sähköposti, Facebook, Posti</text:p>
          </table:table-cell>
          <table:table-cell office:value-type="string">
            <text:p>E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90 tai myöhemmin</text:p>
          </table:table-cell>
          <table:table-cell office:value-type="string">
            <text:p>Pirkanmaa</text:p>
          </table:table-cell>
          <table:table-cell office:value-type="string">
            <text:p>Ohjelman pitäisi olla yleispuoluetyyppinen (ottaa kantaa kaikkiin poliittisiin aiheisiin).</text:p>
          </table:table-cell>
          <table:table-cell office:value-type="string">
            <text:p>Asiallisempi julkisuuskuva.</text:p>
          </table:table-cell>
          <table:table-cell/>
          <table:table-cell office:value-type="string">
            <text:p>Taloudellisesti liberaali (julkisen sektorin roolia vähennettävä, markkinoita vapautettava).</text:p>
          </table:table-cell>
          <table:table-cell office:value-type="string">
            <text:p>Pienituloisten toimeentulo., Nuorten syrjäytyminen ja nuorisopolitiikka.</text:p>
          </table:table-cell>
          <table:table-cell/>
          <table:table-cell office:value-type="string">
            <text:p>Löyhentää (vähentää EU-tasolla käsiteltäviä asioita ja tehdä vähemmän sitovia päätöksiä).</text:p>
          </table:table-cell>
          <table:table-cell office:value-type="string">
            <text:p>Edistämällä uusiutuvien energiamuotojen käyttöä (esim. tuotannon taloudellinen tukeminen).</text:p>
          </table:table-cell>
          <table:table-cell office:value-type="string">
            <text:p>Perussuomalaiset / SMP</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Sähköposti, Verkkosivut, Facebook, Google+, Twitter</text:p>
          </table:table-cell>
          <table:table-cell office:value-type="string">
            <text:p>Kyllä, säännöllisesti.</text:p>
          </table:table-cell>
          <table:table-cell/>
        </table:table-row>
        <table:table-row table:style-name="ro1">
          <table:table-cell office:value-type="string">
            <text:p>Puolueesta kiinnostunut</text:p>
          </table:table-cell>
          <table:table-cell office:value-type="string">
            <text:p>Mies</text:p>
          </table:table-cell>
          <table:table-cell office:value-type="string">
            <text:p>1975-1979</text:p>
          </table:table-cell>
          <table:table-cell office:value-type="string">
            <text:p>Uusimaa</text:p>
          </table:table-cell>
          <table:table-cell office:value-type="string">
            <text:p>Nykyinen laajuus on hyvä.</text:p>
          </table:table-cell>
          <table:table-cell office:value-type="string">
            <text:p>Asiallisempi julkisuuskuva., Uskottavampien ehdokkaiden hankkiminen.</text:p>
          </table:table-cell>
          <table:table-cell/>
          <table:table-cell office:value-type="string">
            <text:p>Taloudellisesti liberaali (julkisen sektorin roolia vähennettävä, markkinoita vapautettava).</text:p>
          </table:table-cell>
          <table:table-cell office:value-type="string">
            <text:p>Aluepolitiikka (mm. kunta- ja palvelurakenneuudistus, maataloustuet)., Koulutus- ja tiedepolitiikka., Terveydenhuolto ja sosiaalipalvelut., Opiskelijoiden asema., Yrittäjien ja yritysten asema., Holhoava lainsäädäntö (kieltolait, uhrittomat rikokset, byrokratia)., Rikollisuus ja yleinen järjestys., Teollisuuden kilpailukyky., Työmarkkinapolitiikka (eläkeikä, irtisanomissuoja jne.).</text:p>
          </table:table-cell>
          <table:table-cell/>
          <table:table-cell office:value-type="string">
            <text:p>Löyhentää (vähentää EU-tasolla käsiteltäviä asioita ja tehdä vähemmän sitovia päätöksiä).</text:p>
          </table:table-cell>
          <table:table-cell office:value-type="string">
            <text:p>Tukemalla tieteen ja teknologian kehitystä., Edistämällä ydinvoiman lisärakentamista (esim. luvat uusille laitoksille)., Väestönkasvua hillitsemällä (esim. tukemalla perhesuunnittelua kehittyvissä maissa).</text:p>
          </table:table-cell>
          <table:table-cell office:value-type="string">
            <text:p>Keskusta, Kokoomus, Perussuomalaiset / SMP, Liberaalit / Nuorsuomalaiset / LKP / Muu liberaalipuolue, Muu kansallismielinen tai oikeistopuolue, Muu puolue tai valitsijamiesyhdistys, Olen antanut / aion antaa tyhjän tai muun hylätyn äänen</text:p>
          </table:table-cell>
          <table:table-cell office:value-type="string">
            <text:p>Melko tyytyväinen</text:p>
          </table:table-cell>
          <table:table-cell office:value-type="string">
            <text:p>Kyllä, pari kertaa</text:p>
          </table:table-cell>
          <table:table-cell office:value-type="string">
            <text:p>Melko tyytyväinen</text:p>
          </table:table-cell>
          <table:table-cell office:value-type="string">
            <text:p>Verkkosivut, Facebook, Google+, Twitter, IRC</text:p>
          </table:table-cell>
          <table:table-cell office:value-type="string">
            <text:p>Kyllä, silloin tällöin.</text:p>
          </table:table-cell>
          <table:table-cell/>
        </table:table-row>
        <table:table-row table:style-name="ro1">
          <table:table-cell office:value-type="string">
            <text:p>Puolueesta kiinnostunut</text:p>
          </table:table-cell>
          <table:table-cell office:value-type="string">
            <text:p>Mies</text:p>
          </table:table-cell>
          <table:table-cell office:value-type="string">
            <text:p>1980-1984</text:p>
          </table:table-cell>
          <table:table-cell office:value-type="string">
            <text:p>Uusimaa</text:p>
          </table:table-cell>
          <table:table-cell office:value-type="string">
            <text:p>Ohjelman pitäisi olla yleispuoluetyyppinen (ottaa kantaa kaikkiin poliittisiin aiheisiin).</text:p>
          </table:table-cell>
          <table:table-cell office:value-type="string">
            <text:p>Ohjelman laajentaminen yleispuolueen suuntaan., Räväkämpi julkisuuskuva., Uskottavampien ehdokkaiden hankkiminen., Lisärahoituksen hankkiminen.</text:p>
          </table:table-cell>
          <table:table-cell/>
          <table:table-cell office:value-type="string">
            <text:p>Taloudellisesti liberaali (julkisen sektorin roolia vähennettävä, markkinoita vapautettava)., Taloudellisesti maltillinen (julkisen sektorin ja markkinoiden pysyttävä suunnilleen nykyisellään).</text:p>
          </table:table-cell>
          <table:table-cell office:value-type="string">
            <text:p>EU-politiikka (EU-tasoisen yhteistyön laajuus ym.)., Koulutus- ja tiedepolitiikka., Terveydenhuolto ja sosiaalipalvelut., Pienituloisten toimeentulo., Nuorten syrjäytyminen ja nuorisopolitiikka., Lasten ja lapsiperheiden asema., Opiskelijoiden asema., Työmarkkinapolitiikka (eläkeikä, irtisanomissuoja jne.).</text:p>
          </table:table-cell>
          <table:table-cell/>
          <table:table-cell office:value-type="string">
            <text:p>Pitää pääosin nykyisellään.</text:p>
          </table:table-cell>
          <table:table-cell office:value-type="string">
            <text:p>Tukemalla tieteen ja teknologian kehitystä., Luopumalla jatkuvasta talouskasvusta., Väestönkasvua hillitsemällä (esim. tukemalla perhesuunnittelua kehittyvissä maissa).</text:p>
          </table:table-cell>
          <table:table-cell office:value-type="string">
            <text:p>Piraattipuolue, Kokoomus, Perussuomalaiset / SMP, SDP</text:p>
          </table:table-cell>
          <table:table-cell office:value-type="string">
            <text:p>Melko tyytymätön</text:p>
          </table:table-cell>
          <table:table-cell office:value-type="string">
            <text:p>Kyllä, pari kertaa</text:p>
          </table:table-cell>
          <table:table-cell office:value-type="string">
            <text:p>Melko tyytymätön</text:p>
          </table:table-cell>
          <table:table-cell office:value-type="string">
            <text:p>Sähköposti, Verkkosivut, Facebook, Twitter</text:p>
          </table:table-cell>
          <table:table-cell office:value-type="string">
            <text:p>Kyllä, säännöllisesti.</text:p>
          </table:table-cell>
          <table:table-cell/>
        </table:table-row>
        <table:table-row table:style-name="ro1">
          <table:table-cell office:value-type="string">
            <text:p>Puolueesta kiinnostunut</text:p>
          </table:table-cell>
          <table:table-cell office:value-type="string">
            <text:p>Mies</text:p>
          </table:table-cell>
          <table:table-cell office:value-type="string">
            <text:p>1985-1989</text:p>
          </table:table-cell>
          <table:table-cell office:value-type="string">
            <text:p>Helsinki</text:p>
          </table:table-cell>
          <table:table-cell office:value-type="string">
            <text:p>Nykyistä jonkin verran laajempi.</text:p>
          </table:table-cell>
          <table:table-cell office:value-type="string">
            <text:p>Ohjelman laajentaminen yleispuolueen suuntaan., Räväkämpi julkisuuskuva., Uskottavampien ehdokkaiden hankkiminen., Jatkaminen samalla linjalla kuin aiemminkin.</text:p>
          </table:table-cell>
          <table:table-cell office:value-type="string">
            <text:p>Piraattipuolueen edustajat eivät erottuneet pienpuolueiden vaaliväittelyissä eivätkä saaneet kantoja esille.Viestiä olisi selkeytettävä ja terävöitettävä ja etenkin TV-tentteihin panostettava enemmän.Muutamalla esiintymisellä on mahdollista tavoittaa suuria joukkoja mahdollisia kannattajia ja ihmiset voivat äänestää uutta ja ryvettymätöntä puoluetta vaikkapa yhden hyvän tentin aiheuttaman myönteisen reaktion pohjalta. </text:p>
          </table:table-cell>
          <table:table-cell office:value-type="string">
            <text:p>Arvoliberaali puolue., Taloudellisesti vasemmalla (julkisen sektorin roolia voidaan kasvattaa, markkinoita rajoitettava)., Taloudellisesti maltillinen (julkisen sektorin ja markkinoiden pysyttävä suunnilleen nykyisellään)., Jotain muuta (tarkenna kirjoittamalla avoin vastaus kohtaan 10!).</text:p>
          </table:table-cell>
          <table:table-cell office:value-type="string">
            <text:p>EU-politiikka (EU-tasoisen yhteistyön laajuus ym.)., Koulutus- ja tiedepolitiikka., Terveydenhuolto ja sosiaalipalvelut., Pienituloisten toimeentulo., Nuorten syrjäytyminen ja nuorisopolitiikka., Lasten ja lapsiperheiden asema., Opiskelijoiden asema., Eläkeläisten ja vanhusten asema., Vähemmistöjen asema., Yrittäjien ja yritysten asema., Ympäristönsuojelu ja eläinten asema., Holhoava lainsäädäntö (kieltolait, uhrittomat rikokset, byrokratia)., Rikollisuus ja yleinen järjestys., Maahanmuutto ja kehitysyhteistyö., Liikennepolitiikka., Ulko- ja turvallisuuspolitiikka., Teollisuuden kilpailukyky.</text:p>
          </table:table-cell>
          <table:table-cell office:value-type="string">
            <text:p>Toivoisin piraateilta ennakkoluulottomuutta,rohkeutta ja tuoreutta paremman yhteiskunnan luomisessa ja nykyisen yhteiskunnan älyttömyyksiin reagoimisessa.Teknologia ja tietoyhteiskunta on tärkeä teema ja luonnollinen kärkiteema piraateilla.Vapausoikeudet,kansalaisten peruskoikeuksien puolustaminen,demokratia ja osallisuus kunnallisissa palveluissa(käyttäjät ja työntekijät päättämään julkisina pidettävistä palveluista:esim. kolmasosa uimahallin johtokuntaa voisi edustaa työntekijöitä,kolmannes asiakkaita ja kolmannes kuntaa),EU:n ja YK:n tasolla (EU:ssa parlamentarismi käyttöön),veroparatiisien torjuminen ja haitallisen vero- työ- ja ympäristöstandardien polkemiseen johtavan kilpailun torjuminen kv. politiikan tavoitteeksi,hyvinvointivaltion päivittäminen demokraattisemmaksi,ihmisläheisemmäksi ja osallistavammaksi,uusliberalismin ja suuryritysten vallan torjuminen,monipuolinen,vapaa yhteiskunta.Järkevä,lähestyttävä mutta tehokas ympäristöpolitiikka,kasvihuoneilmiön koko ihmiskunnalle asettaman uhan voittaminen.On tarjottava realistinen ja positiivinen tulevaisuuden visio.</text:p>
          </table:table-cell>
          <table:table-cell office:value-type="string">
            <text:p>Tiivistää (llisätä EU-tasolla käsiteltäviä asioita ja tehdä sitovampia päätöksiä).</text:p>
          </table:table-cell>
          <table:table-cell office:value-type="string">
            <text:p>Tiukentamalla ympäristösäännöksiä (mukaan lukien päästökauppa ja -kiintiöt sekä haittaverot)., Tukemalla tieteen ja teknologian kehitystä., Edistämällä uusiutuvien energiamuotojen käyttöä (esim. tuotannon taloudellinen tukeminen)., Väestönkasvua hillitsemällä (esim. tukemalla perhesuunnittelua kehittyvissä maissa).</text:p>
          </table:table-cell>
          <table:table-cell office:value-type="string">
            <text:p>SDP, Vasemmistoliitto / SKDL, Vihreät</text:p>
          </table:table-cell>
          <table:table-cell office:value-type="string">
            <text:p>Melko tyytymätön</text:p>
          </table:table-cell>
          <table:table-cell office:value-type="string">
            <text:p>Kyllä, useasti</text:p>
          </table:table-cell>
          <table:table-cell office:value-type="string">
            <text:p>Melko tyytyväinen</text:p>
          </table:table-cell>
          <table:table-cell office:value-type="string">
            <text:p>Sähköposti, Verkkosivut, Facebook, Twitter, IRC</text:p>
          </table:table-cell>
          <table:table-cell office:value-type="string">
            <text:p>En.</text:p>
          </table:table-cell>
          <table:table-cell/>
        </table:table-row>
      </table:table>
      <table:database-ranges>
        <table:database-range table:target-range-address="Taulukko1.A1:Taulukko1.S495">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i" fo:country="FI" style:font-name-asian="Lucida Sans Unicode"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ivu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19">19.03.2013</text:date>, <text:time>19:40:08</text:time></text:p>
        </style:region-right>
      </style:header>
      <style:header-left style:display="false"/>
      <style:footer>
        <text:p>Sivu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document-statistic meta:table-count="1" meta:cell-count="8386" meta:object-count="0"/>
  </office:meta>
</office:document-meta>
</file>