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00000025812D28714.png"/>
  <manifest:file-entry manifest:media-type="image/png" manifest:full-path="Pictures/1000020100000856000001180D03F3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MS Mincho" svg:font-family="'MS Mincho', 'ＭＳ 明朝'" style:font-family-generic="modern"/>
    <style:font-face style:name="Gentium Basic" svg:font-family="'Gentium Basic'" style:font-pitch="variable"/>
    <style:font-face style:name="MgOpen Canonica" svg:font-family="'MgOpen Canonica'" style:font-pitch="variable"/>
    <style:font-face style:name="MgOpen Canonica1" svg:font-family="'MgOpen Canonica'" style:font-adornments="Lihavointi"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style:font-name="Impact" fo:font-size="28pt" style:font-size-asian="28pt" style:font-size-complex="28pt"/>
    </style:style>
    <style:style style:name="P2" style:family="paragraph" style:parent-style-name="Header">
      <style:paragraph-properties fo:text-align="end" style:justify-single-word="false"/>
    </style:style>
    <style:style style:name="P3" style:family="paragraph" style:parent-style-name="Footer">
      <style:paragraph-properties fo:text-align="start" style:justify-single-word="false"/>
      <style:text-properties style:font-name="Gentium Basic" fo:font-size="10pt" style:font-size-asian="10pt" style:font-size-complex="10pt"/>
    </style:style>
    <style:style style:name="P4" style:family="paragraph" style:parent-style-name="Frame_20_contents">
      <style:paragraph-properties fo:text-align="start" style:justify-single-word="false"/>
      <style:text-properties style:font-name="MgOpen Canonica" fo:font-size="10pt" style:font-size-asian="10pt" style:font-size-complex="10pt"/>
    </style:style>
    <style:style style:name="P5" style:family="paragraph" style:parent-style-name="Standard">
      <style:paragraph-properties fo:margin-top="0cm" fo:margin-bottom="0.199cm" fo:line-height="100%" fo:text-align="justify" style:justify-single-word="false"/>
      <style:text-properties fo:letter-spacing="0.004cm"/>
    </style:style>
    <style:style style:name="P6" style:family="paragraph" style:parent-style-name="Standard">
      <style:paragraph-properties fo:margin-top="0cm" fo:margin-bottom="0.199cm" fo:line-height="100%" fo:text-align="justify" style:justify-single-word="false"/>
      <style:text-properties fo:letter-spacing="0.011cm"/>
    </style:style>
    <style:style style:name="P7" style:family="paragraph" style:parent-style-name="Standard">
      <style:paragraph-properties fo:margin-left="4.001cm" fo:margin-right="0cm" fo:margin-top="0cm" fo:margin-bottom="0.199cm" fo:line-height="100%" fo:text-align="justify" style:justify-single-word="false" fo:text-indent="0cm" style:auto-text-indent="false"/>
      <style:text-properties fo:letter-spacing="0.004cm"/>
    </style:style>
    <style:style style:name="P8" style:family="paragraph" style:parent-style-name="Standard">
      <style:paragraph-properties fo:margin-left="6.001cm" fo:margin-right="0cm" fo:margin-top="0cm" fo:margin-bottom="0.199cm" fo:line-height="100%" fo:text-align="justify" style:justify-single-word="false" fo:text-indent="0cm" style:auto-text-indent="false"/>
      <style:text-properties fo:letter-spacing="0.004cm"/>
    </style:style>
    <style:style style:name="P9" style:family="paragraph" style:parent-style-name="Heading">
      <style:paragraph-properties fo:text-align="center" style:justify-single-word="false"/>
      <style:text-properties fo:letter-spacing="0.004cm" fo:font-weight="normal" style:font-weight-asian="normal" style:font-weight-complex="normal"/>
    </style:style>
    <style:style style:name="P10" style:family="paragraph" style:parent-style-name="Text_20_body">
      <style:text-properties fo:font-weight="normal" style:font-weight-asian="normal" style:font-weight-complex="normal"/>
    </style:style>
    <style:style style:name="P11" style:family="paragraph" style:parent-style-name="Heading_20_1">
      <style:text-properties fo:letter-spacing="0.004cm"/>
    </style:style>
    <style:style style:name="P12" style:family="paragraph" style:parent-style-name="Heading_20_1">
      <style:text-properties fo:letter-spacing="0.011cm"/>
    </style:style>
    <style:style style:name="P13" style:family="paragraph" style:parent-style-name="Heading_20_1">
      <style:paragraph-properties fo:break-before="page"/>
      <style:text-properties fo:letter-spacing="0.011cm"/>
    </style:style>
    <style:style style:name="P14" style:family="paragraph" style:parent-style-name="Heading_20_2">
      <style:text-properties fo:letter-spacing="0.011cm"/>
    </style:style>
    <style:style style:name="T1" style:family="text">
      <style:text-properties style:font-name="Gentium Basic" fo:font-size="12pt" fo:font-weight="normal" style:font-size-asian="12pt" style:font-weight-asian="normal" style:font-size-complex="12pt" style:font-weight-complex="normal"/>
    </style:style>
    <style:style style:name="T2" style:family="text">
      <style:text-properties style:font-name="MgOpen Canonica" fo:font-size="12pt" fo:font-weight="normal" style:font-size-asian="12pt" style:font-weight-asian="normal" style:font-size-complex="12pt" style:font-weight-complex="normal"/>
    </style:style>
    <style:style style:name="T3" style:family="text">
      <style:text-properties style:font-name="MgOpen Canonica" fo:font-size="12pt" style:font-size-asian="12pt" style:font-size-complex="12pt"/>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yväksytty syyskokouksessa 8.11.2014</text:p>
      <text:p text:style-name="P9">TOIMINTASUUNNITELMA 2015</text:p>
      <text:p text:style-name="P5">Toimintakausi 1.1.2014 — 31.12.2015</text:p>
      <text:p text:style-name="P5"/>
      <text:p text:style-name="P5">Piraattipuolue r.p. on 13.3.2008 perustettu puolue, joka pyrkii vaikuttamaan valtiollisiin asioihin olemalla mukana päätöksenteossa ja lakiuudistusten kautta. </text:p>
      <text:p text:style-name="P5">Piraattipuoluee katsoo, että politiikan lähtökohtana tulee olla yksilönvapaus ja yhdenvertaisuus. Jokaisella on oltava vapaus toimia haluamallaan tavalla, kunhan ei rajoita muiden vapauksia. Piraattipuolue vastustaa holhousyhteiskuntaa, jossa valtio puuttuu yksityiskohtaisesti jokaiseen elämän osa-alueeseen.</text:p>
      <text:p text:style-name="P5">Puolueen keskeisiin arvoihin kuuluu avoimuus raha-asioissa ja päätöksenteossa. Piraattipuolue on ollut puoluerekisterissä 13.8.2009 alkaen. Puolue on osallistunut 17.4.2011 pidettyihin eduskuntavaaleihin, 28.10.2012 pidettyihin kunnallisvaaleihin ja 25.5.2014 pidettyihin europarlamenttivaaleihin.</text:p>
      <text:p text:style-name="P5">Tavoitteidensa toteuttamiseksi Piraattipuolue harjoittaa tiedotus- ja julkaisutoimintaa, tekee aloitteita ja kannanottoja, osallistuu julkiseen keskusteluun tavoitteidensa edistämiseksi sekä järjestää tapahtumia, kuten esitelmä- ja keskustelutilaisuuksia ja poliittista kansalaistoimintaa. Piraattipuolue ja sen yhteydessä toimivat paikallis-, nuoriso- ja opiskelijajärjestöt luottamushenkilöineen, muine aktiiveineen sekä rivijäsenineen ja kannattajineen muodostavat puolueyhteisön, jonka piirissä toimintasuunnitelman tavoitteet toteutetaan. Toimintasuunnitelman tavoitteet vuodelle 2015 liittyvät paikallistoiminnan kehittämiseen, kevään 2015 eduskuntavaaleihin, rahoitukseen, organisaation kehittämiseen ja toimintakulttuuriin, lainsäädäntöön vaikuttamiseen ja kansalaistoimintaan, sekä kansainväliseen, nuoriso- ja opiskelijatoimintaan.</text:p>
      <text:h text:style-name="P11" text:outline-level="1"><text:span text:style-name="T4">Sisällys</text:span><text:tab/><text:tab/></text:h>
      <text:p text:style-name="P7">1. Vaaleihin valmistautuminen ja poliittiset ohjelmat</text:p>
      <text:p text:style-name="P8">1.1. Paikallistoiminnan kehittäminen</text:p>
      <text:p text:style-name="P8">1.2. Ehdokasasettelu ja kampanjoinnin aloittaminen</text:p>
      <text:p text:style-name="P8">1.3. Rahoitus</text:p>
      <text:p text:style-name="P7">2. Organisaatio</text:p>
      <text:p text:style-name="P8">2.1. Organisaation kehittäminen ja toiminnan seuranta</text:p>
      <text:p text:style-name="P8">2.2. Viestintä</text:p>
      <text:p text:style-name="P8">2.3. Avoimuus</text:p>
      <text:p text:style-name="P7">3. Muu toiminta</text:p>
      <text:p text:style-name="P8">3.1. Lainsäädäntöön vaikuttaminen ja kansalaistoiminta</text:p>
      <text:p text:style-name="P8">3.2. Kansainvälinen toiminta</text:p>
      <text:p text:style-name="P8">3.3. Nuorisotoiminta</text:p>
      <text:p text:style-name="P8">3.4. Opiskelijatoiminta</text:p>
      <text:h text:style-name="P13" text:outline-level="1">1. Vaaleihin valmistautuminen ja poliittiset ohjelmat</text:h>
      <text:h text:style-name="P14" text:outline-level="2">1.1. Paikallistoiminnan kehittäminen</text:h>
      <text:p text:style-name="P6"><text:span text:style-name="T4">Tausta: </text:span>Seuraavat vaalit, joihin Piraattipuolue osallistuu, ovat eduskuntavaalit, joiden varsinainen äänestyspäivä on 19.4.2015. Ehdokkaita voidaan asettaa 13 eri vaalipiirissä. Ehdokkaat valitaan piiriyhdistysten ja puoluehallituksen toimesta. Puoluehallitus vastaa vaalikampanjasta valtakunnallisesti.</text:p>
      <text:p text:style-name="P6">Piiriyhdistykset vastaavat vaalikampanjan käytännön toteuttamisesta alueidensa kunnissa. </text:p>
      <text:p text:style-name="P6">Tavoitteena on saada jokaiseen vaalipiiriin Piraattipuolueen ehdokkaita siten, että jokaisella Suomessa äänioikeutetulla on mahdollisuus äänestää Piraattipuoluetta.</text:p>
      <text:p text:style-name="P6"><text:span text:style-name="T5">Tavoitteet koko vuodelle: </text:span>Pyritään aktiivisesti nostamaan puolueen jäsenmäärää verkon kautta, tapahtumissa jäseniä keräämällä ja kannustamalla nykyisiä jäseniä hankkimaan tuttavapiiristään uusia jäseniä.</text:p>
      <text:p text:style-name="P6"><text:span text:style-name="T4">Tavoitteet tammi-kesäkuussa: </text:span>Kartoitetaan piirikohtaiset erot ja etsitään alueellisesti toimivampia ratkaisuja vähemmän aktiivisten piiriyhdistysten kehittämiseksi. Tammi-huhtikuussa kussakin piirissä järjestetään eduskuntavaalikampanjointiin liittyvää toimintaa. Varmistetaan, että kussakin piirissä on toukokuun loppuun mennessä kartoitettu piirin alueella olevat keskeiset kesätapahtumat, joissa halutaan olla läsnä joko virallisesti tai epävirallisesti.</text:p>
      <text:p text:style-name="P6"><text:span text:style-name="T4">Tavoitteet heinä-joulukuussa: </text:span>Tapahtumiin osallistumisen ja niiden järjestämisen määrää lisätään loppuvuotta kohti. </text:p>
      <text:h text:style-name="P14" text:outline-level="2">1.2. Ehdokasasettelu ja kampanjoinnin aloittaminen</text:h>
      <text:p text:style-name="P6"><text:span text:style-name="T4">Tausta: </text:span>Vuoden 2015 eduskuntavaaleihin voidaan asettaa ehdokkaita vaalipiirien rajotteiden mukaisesti. Vaalisuunnittelutapaamisen mukaisesti puolue panostaa erityisesti Uudenmaan ja Helsingin vaalipiireihin.</text:p>
      <text:p text:style-name="P6"><text:span text:style-name="T4">Tavoitteet tammi-kesäkuussa: </text:span>Puolueen eduskuntavaalikampanja toteutetaan tammi-huhtikuussa. Tavoitteena saada Piraattipuolueen ehdokkaista vähintään yksi valituksi kansanedustajan tehtävään.</text:p>
      <text:p text:style-name="P6"><text:span text:style-name="T4">Tavoitteet heinä-joulukuussa: </text:span>Aloitetaan pohjatyö kuntavaaleja varten.</text:p>
      <text:h text:style-name="P14" text:outline-level="2">1.3. Rahoitus</text:h>
      <text:p text:style-name="P6"><text:span text:style-name="T4">Tausta: </text:span>Puolueiden rahankäytön määrä ei ole suoraan verrannollinen valittujen edustajien määrään, mutta ilman taloudellisia resursseja edes pätevien ehdokkaiden saaminen äänestäjien näkyviin on lähes mahdotonta. Voidaankin siis todeta demokratialla olevan hintansa. 2015 eduskuntavaalit ovat puolueen historian tärkeimmät vaalit ja siksi vuoden 2015 taloudelliset resurssit keskitettään vaalitoimintaan.</text:p>
      <text:p text:style-name="P6"><text:span text:style-name="T4">Tavoitteet koko vuodelle: </text:span>Alkuvuonna varmistetaan riittävä rahoitus eduskuntavaaleihin. Eduskuntavaalien yhteydessä kerätään luottamustoimimaksuja vaalilautakuntien toimintaan osallistuvilta. Loppuvuoden aikana harjoitetaan aktiivista rahankeräystä yleistä toimintaa varten.</text:p>
      <text:p text:style-name="P6">Rahankeräyksen tuloksellisuutta parannetaan aktiivisella viestinnällä sekä kohdennetuilla keräyksillä.</text:p>
      <text:h text:style-name="P12" text:outline-level="1"><text:soft-page-break/>2. Organisaatio</text:h>
      <text:h text:style-name="P14" text:outline-level="2">2.1. Organisaation kehittäminen ja toiminnan seuranta</text:h>
      <text:p text:style-name="P6"><text:span text:style-name="T4">Tausta: </text:span>Menestyksekkään vaalikampanjan toteuttamiseksi kampanjan valmistelun on oltava määrätietoista ja toimintasuunnitelman toteutumista on seurattava tehokkaasti. Puoluehallitus keskittyy toimintasuunnitelman toteutumisen seurantaan ja edistämiseen. Puoluehallituksen, piiriyhdistysten hallitusten ja Piraattinuorten säännöllisiä suunnittelutapaamisia jatketaan aiempien vuosien tapaan. Puoluehallitus muodostaa työryhmiä uusien projektien ympärille tarpeen mukaan, kutsuen mukaan myös aktiiveja hallituksen ulkopuolelta.</text:p>
      <text:p text:style-name="P6"><text:span text:style-name="T4">Tavoitteet koko vuodelle: </text:span>Puoluehallitus seuraa toimintasuunnitelman ja talousarvion toteutumista säännöllisesti. </text:p>
      <text:p text:style-name="P6">Järjestetään vähintään kaksi suunnittelutapaamista: eduskuntavaaleihin liittyvä helmikuuhun menessä, yksi touko-elokuussa ja tarvittaessa yksi loppuvuodesta. Puolueen kevätkokous järjestetään touko-kesäkuussa ja syyskokous loka-marraskuussa.</text:p>
      <text:h text:style-name="P14" text:outline-level="2">2.2. Viestintä</text:h>
      <text:p text:style-name="P6"><text:span text:style-name="T4">Tausta: </text:span>Puolueen viestintä on keskeisessä asemassa kun pyritään lisäämään aktiivien ja jäsenten määrää sekä puolueen kannatusta. Piraattipuolueen on oltava aiempaa näkyvämpi tiedotusvälineissä ja julkisessa keskustelussa. Puolueen sisäistä viestintää tulee kehittää ja toimivaksi todettuja käytäntöjä tulee pyrkiä vakiinnuttamaan.</text:p>
      <text:p text:style-name="P6"><text:span text:style-name="T4">Tavoitteet koko vuodelle:</text:span> Piraattipuolue säilyttää aktiivisuutensa Facebookissa, Twitterissä ja Google+:ssa. Lähetetään 40 lehdistötiedotetta. Puolueen blogissa julkaistaan enemmän kirjoituksia kuin vuonna 2014.</text:p>
      <text:p text:style-name="P6">Uudistetaan jäsenrekisteri. Purjetta kehitetään puolueen ja Piraattinuorten yhteisenä mediana niin lehden kuin verkkojulkaisujenkin muodossa.</text:p>
      <text:h text:style-name="P14" text:outline-level="2">2.3. Avoimuus</text:h>
      <text:p text:style-name="P6"><text:span text:style-name="T4">Tausta: </text:span>Piraattipuolue on sitoutunut järjestämään toimintansa mahdollisimman avoimesti. Hallituksen kokoukset on järjestetty siten, että kuka tahansa on voinut seurata niitä ja pöytäkirjat on julkaistu verkossa, kuten myös kirjanpito huomattavalla tarkkuudella. Kehitetään ja otetaan käyttöön uusia tapoja jäsenistön saada äänensä kuuluviin puolueen toiminnan kehittämisessä. Tapoja voivat olla esimerkiksi syksyllä 2014 aloitetut toimintatunnit sekä Palautevirta -järjestelmä.</text:p>
      <text:p text:style-name="P6"><text:span text:style-name="T4">Tavoitteet koko vuodelle:</text:span> Puoluehallituksen kokoukset pidetään siten, että kuka tahansa voi tulla seuraamaan kokousta. Puoluehallituksen pöytäkirjat julkaistaan ajantasaisesti ja puoluehallituksen esityslistat ovat nähtävillä hyvissä ajoin ennen kokousta. Puoluehallitus huolehtii siitä, että puolueen varainkäytöstä on puolueen verkkosivuilla luettavissa mahdollisimman tarkat ja ajantasaiset tiedot. Puolueen kannanotot ja lausunnot tulee valmistella siten, että puolueen jäsenet voivat kommentoida sisältöä jo valmistelun aikana.</text:p>
      <text:p text:style-name="P6">Kaikki puolueen toimintaan liittyvät asiakirjat kootaan avoimeen sähköiseen arkistoon, jota ylläpidetään ajantasaisesti. Otetaan käyttöön Palautevirta-järjestelmä.</text:p>
      <text:h text:style-name="P12" text:outline-level="1"><text:soft-page-break/>3. Muu toiminta</text:h>
      <text:h text:style-name="P14" text:outline-level="2">3.1. Lainsäädäntöön vaikuttaminen ja kansalaistoiminta</text:h>
      <text:p text:style-name="P6"><text:span text:style-name="T4">Tausta: </text:span>Piraattipuolue vaikuttaa eduskunnan ulkopuolelta lainsäädäntöön monin tavoin. Puolue toimii julkisessa keskustelussa mielipidevaikuttajana, antaa lausuntoja, osallistuu keskustelu- ja kuulemistilaisuuksiin ja seminaareihin, tapaa viranomaisten ja järjestöjen edustajia sekä järjestää kansalaistoimintaa. Puolueen näkyvyys tiedotusvälineissä riippuu paljolti puolueen kyvystä reagoida tehokkaasti ajankohtaisiin puolueohjelmaa koskeviin uutisaiheisiin ja kyvystä etsiä itse mielenkiintoisia asioita nostettavaksi näkyviin. Eduskuntavaalien lähestyessä on kiinnitettävä enemmän huomiota kotimaassa meneillään oleviin hankkeisiin.</text:p>
      <text:p text:style-name="P6"><text:span text:style-name="T4">Tavoitteet koko vuodelle: </text:span>Annetaan lausunto jokaisesta puolueohjelmaa koskettavasta valmistelussa olevasta lainsäädäntö- tai muusta valtakunnallisesta viranomaishankkeesta. Tiedotetaan suurelle yleisölle puolueen tiedotuskanavien kautta ja tiedotusvälineitä informoimalla jokaisesta tällaisesta hankkeesta. Seurataan erityisesti Euroopan unionissa meneillään olevia hankkeita. Selvitetään tapoja vaikuttaa hyvissä ajoin vuoden 2015 eduskuntavaalien jälkeen valmisteltavan hallitusohjelman sisältöön. Tehdään omia avauksia, jotka eivät perustu mediassa jo valmiiksi käsiteltäviin asioihin. Osallistutaan aktiivisesti puolueen tavoitteita tukevien kansalaisaloitteden kampanjoihin sekä avataan tarpeen mukaan uusia kansalaisaloitteita tuomaan teemoja keskusteluun.</text:p>
      <text:h text:style-name="P14" text:outline-level="2">3.2. Kansainvälinen toiminta</text:h>
      <text:p text:style-name="P6"><text:span text:style-name="T4">Tausta: </text:span>Piraattipuolue on osa kansainvälistä piraattiliikettä, jonka yhteistyöelimenä toimii maailmalaajuisesti Pirate Parties International -järjestö (PPI) sekä Euroopan tasolla PPEU. Piraattipuolue kannattaa piraattipuolueiden kansainvälisen yhteistyön kehittämistä. </text:p>
      <text:p text:style-name="P6"><text:span text:style-name="T4">Tavoitteet koko vuodelle: </text:span>Tuetaan mahdollisuuksien mukaan Piraattinuorten osallistumista piraattipuolueiden nuorisojärjestöjen kansainväliseen yhteistyöhön. Osallistutaan PPEU:n ja PPI:n yhteisiin kampanjoihin.</text:p>
      <text:h text:style-name="P14" text:outline-level="2">3.3. Nuorisotoiminta</text:h>
      <text:p text:style-name="P6"><text:span text:style-name="T4">Tausta: </text:span>Piraattinuoret ry toimii Piraattipuolueen nuorisojärjestönä. Puolue tukee Piraattinuorten toiminnan laajentamista aiempaa useammille paikkakunnille. Puolue tukee mahdollisuuksien mukaan Piraattinuorten toimintaa taloudellisesti sen perustoiminnan järjestämisessä ja tiedotusmateriaalin hankinnassa. Tavoitteena on, että Piraattinuorten nimissä järjestetään toimintaa koko maassa.</text:p>
      <text:p text:style-name="P6"><text:span text:style-name="T4">Tavoitteet koko vuodelle: </text:span>Kunkin vaalipiirin alueella tapahtuvasta paikallistoiminnasta 20 % on Piraattinuorten tekemää. Piraattinuorten nimissä järjestetään toimintaa kaikissa vaalipiireissä.</text:p>
      <text:h text:style-name="P14" text:outline-level="2">3.4. Opiskelijatoiminta</text:h>
      <text:p text:style-name="P6"><text:span text:style-name="T4">Tausta:</text:span> Piraattipuoluetta lähellä olevia opiskelijajärjestöjä ovat Helsingin yliopiston akateemiset piraatit H-YARR ja Aalto-yliopiston piirissä toimiva Aaltopiraatit, jotka toimivat toistaiseksi rekisteröimättöminä yhdistyksinä. Puolue rohkaisee uusien opiskelijajärjestöjen perustamista sekä tukee opiskelijajärjestöjä niiden verkkopalveluiden ylläpitämisessä ja muussa viestinnässä.</text:p>
      <text:p text:style-name="P6"><text:span text:style-name="T4">Tavoitteet koko vuodelle:</text:span> Piraatit osallistuvat ylioppilas- ja opiskelijakuntien vaaleihin. Piraatit näkyvät opiskelijatapahtumissa erityisesti yliopistokaupungei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MS Mincho" svg:font-family="'MS Mincho', 'ＭＳ 明朝'" style:font-family-generic="modern"/>
    <style:font-face style:name="Gentium Basic" svg:font-family="'Gentium Basic'" style:font-pitch="variable"/>
    <style:font-face style:name="MgOpen Canonica" svg:font-family="'MgOpen Canonica'" style:font-pitch="variable"/>
    <style:font-face style:name="MgOpen Canonica1" svg:font-family="'MgOpen Canonica'" style:font-adornments="Lihavointi"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fo:line-height="100%" fo:text-align="start" style:justify-single-word="false"/>
      <style:text-properties style:use-window-font-color="true" style:font-name="Gentium Basic" fo:font-size="12pt" fo:language="fi" fo:country="FI" fo:font-style="normal" style:text-underline-style="none" fo:font-weight="normal" style:letter-kerning="false"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style>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472cm" style:type="center"/>
          <style:tab-stop style:position="18.944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MgOpen Canonica"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MgOpen Canonica1" fo:font-size="13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Impact" fo:font-size="28pt" style:font-size-asian="28pt" style:font-size-complex="28pt"/>
    </style:style>
    <style:style style:name="MP2" style:family="paragraph" style:parent-style-name="Header">
      <style:paragraph-properties fo:text-align="end" style:justify-single-word="false"/>
    </style:style>
    <style:style style:name="MP3" style:family="paragraph" style:parent-style-name="Footer">
      <style:paragraph-properties fo:text-align="start" style:justify-single-word="false"/>
      <style:text-properties style:font-name="Gentium Basic" fo:font-size="10pt" style:font-size-asian="10pt" style:font-size-complex="10pt"/>
    </style:style>
    <style:style style:name="MP4" style:family="paragraph" style:parent-style-name="Frame_20_contents">
      <style:paragraph-properties fo:text-align="start" style:justify-single-word="false"/>
      <style:text-properties style:font-name="MgOpen Canonica" fo:font-size="10pt" style:font-size-asian="10pt" style:font-size-complex="10pt"/>
    </style:style>
    <style:style style:name="MT1" style:family="text">
      <style:text-properties style:font-name="Gentium Basic" fo:font-size="12pt" fo:font-weight="normal" style:font-size-asian="12pt" style:font-weight-asian="normal" style:font-size-complex="12pt" style:font-weight-complex="normal"/>
    </style:style>
    <style:style style:name="MT2" style:family="text">
      <style:text-properties style:font-name="MgOpen Canonica" fo:font-size="12pt" fo:font-weight="normal" style:font-size-asian="12pt" style:font-weight-asian="normal" style:font-size-complex="12pt" style:font-weight-complex="normal"/>
    </style:style>
    <style:style style:name="MT3" style:family="text">
      <style:text-properties style:font-name="MgOpen Canonica" fo:font-size="12pt" style:font-size-asian="12pt" style:font-size-complex="12pt"/>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0cm" fo:border="none" style:shadow="none">
        <style:background-image/>
      </style:graphic-properties>
    </style:style>
    <style:page-layout style:name="Mpm1">
      <style:page-layout-properties fo:page-width="21.001cm" fo:page-height="29.7cm" style:num-format="1" style:print-orientation="portrait" fo:margin-top="1.101cm" fo:margin-bottom="1.111cm" fo:margin-left="1.101cm" fo:margin-right="1.101cm" fo:background-color="transparent" style:writing-mode="lr-tb" style:footnote-max-height="0cm">
        <style:background-image xlink:href="Pictures/10000000000002C00000025812D28714.png" xlink:type="simple" xlink:actuate="onLoad" style:position="bottom right" style:repeat="no-repeat"/>
        <style:footnote-sep style:width="0.018cm" style:distance-before-sep="0.101cm" style:distance-after-sep="0.101cm" style:adjustment="left" style:rel-width="25%" style:color="#000000"/>
      </style:page-layout-properties>
      <style:header-style>
        <style:header-footer-properties svg:height="2.485cm" fo:margin-left="0cm" fo:margin-right="0cm" fo:margin-bottom="0.499cm"/>
      </style:header-style>
      <style:footer-style>
        <style:header-footer-properties svg:height="1.42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draw:frame draw:style-name="Mfr1" draw:name="grafiikka2" text:anchor-type="as-char" svg:y="-1.011cm" svg:width="7.47cm" svg:height="0.981cm" draw:z-index="15"><draw:image xlink:href="Pictures/1000020100000856000001180D03F31F.png" xlink:type="simple" xlink:show="embed" xlink:actuate="onLoad"/></draw:frame></text:p>
        <text:p text:style-name="MP2"><text:span text:style-name="MT1"><text:s/>Piraattipuolueen toimintasuunnitelma 2015</text:span><text:span text:style-name="MT2"> <text:s text:c="5"/></text:span><text:span text:style-name="MT3"><text:s/>11.11.2014 <text:tab/><text:tab/></text:span><text:span text:style-name="MT3"><text:page-number text:select-page="current">1</text:page-number></text:span><text:span text:style-name="MT3">(</text:span><text:span text:style-name="MT3"><text:page-count>4</text:page-count></text:span><text:span text:style-name="MT3">)</text:span></text:p>
      </style:header>
      <style:footer>
        <text:p text:style-name="MP3"><draw:frame draw:style-name="Mfr2" draw:name="Kehys1" text:anchor-type="as-char" svg:width="6.2cm" draw:z-index="3"><draw:text-box fo:min-height="0.826cm"><text:p text:style-name="MP4">Piraattipuolue r.p.<text:line-break/>Pähkinätie 13, 16710 Hollola kk</text:p></draw:text-box></draw:frame> <draw:frame draw:style-name="Mfr2" draw:name="Kehys2" text:anchor-type="as-char" svg:width="6.2cm" draw:z-index="7"><draw:text-box fo:min-height="0.826cm"><text:p text:style-name="MP4">info@piraattipuolue.fi<text:line-break/>http://piraattipuolue.fi</text:p></draw:text-box></draw:frame> <draw:frame draw:style-name="Mfr2" draw:name="Kehys3" text:anchor-type="as-char" svg:width="6.2cm" draw:z-index="11"><draw:text-box fo:min-height="0.826cm"><text:p text:style-name="MP4"><text:s/>045 310 2344 (pj)<text:line-break/> 040 845 4660 (puoluesih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language>en-US</dc:language>
    <meta:editing-cycles>65</meta:editing-cycles>
    <meta:editing-duration>P1DT13H35M6S</meta:editing-duration>
    <dc:date>2014-11-11T19:02:26.81</dc:date>
    <meta:document-statistic meta:character-count="11018" meta:image-count="1" meta:object-count="0" meta:page-count="4" meta:paragraph-count="69" meta:table-count="0" meta:word-count="1070"/>
    <meta:user-defined meta:name="Info 1"/>
    <meta:user-defined meta:name="Info 2"/>
    <meta:user-defined meta:name="Info 3"/>
    <meta:user-defined meta:name="Info 4"/>
  </office:meta>
</office:document-meta>
</file>