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00000025812D28714.png" manifest:media-type=""/>
  <manifest:file-entry manifest:full-path="Pictures/2000000100002FDA00002FDAB95EF36C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Gentium Basic" svg:font-family="'Gentium Basic'" style:font-pitch="variable"/>
    <style:font-face style:name="Gentium Basic1" svg:font-family="'Gentium Basic'" style:font-adornments="Tavallinen" style:font-pitch="variable"/>
    <style:font-face style:name="MgOpen Canonica" svg:font-family="'MgOpen Canonica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6c69"/>
    </style:style>
    <style:style style:name="P2" style:family="paragraph" style:parent-style-name="Standard">
      <style:text-properties officeooo:paragraph-rsid="001999ba"/>
    </style:style>
    <style:style style:name="P3" style:family="paragraph" style:parent-style-name="Text_20_body">
      <style:text-properties officeooo:paragraph-rsid="00166c69"/>
    </style:style>
    <style:style style:name="P4" style:family="paragraph" style:parent-style-name="Text_20_body" style:list-style-name="L1">
      <style:text-properties officeooo:paragraph-rsid="00166c69"/>
    </style:style>
    <style:style style:name="P5" style:family="paragraph" style:parent-style-name="Text_20_body">
      <style:text-properties officeooo:paragraph-rsid="001999ba"/>
    </style:style>
    <style:style style:name="P6" style:family="paragraph" style:parent-style-name="Header">
      <style:paragraph-properties fo:text-align="end" style:justify-single-word="false"/>
      <style:text-properties officeooo:paragraph-rsid="00186f2c"/>
    </style:style>
    <style:style style:name="P7" style:family="paragraph" style:parent-style-name="Header">
      <style:paragraph-properties fo:text-align="end" style:justify-single-word="false"/>
      <style:text-properties officeooo:paragraph-rsid="001999ba"/>
    </style:style>
    <style:style style:name="P8" style:family="paragraph" style:parent-style-name="Header">
      <style:text-properties officeooo:paragraph-rsid="00166c69"/>
    </style:style>
    <style:style style:name="P9" style:family="paragraph" style:parent-style-name="Header">
      <style:text-properties officeooo:paragraph-rsid="001999ba"/>
    </style:style>
    <style:style style:name="P10" style:family="paragraph" style:parent-style-name="Footer">
      <style:paragraph-properties fo:text-align="start" style:justify-single-word="false"/>
      <style:text-properties style:font-name="Gentium Basic" fo:font-size="10pt" officeooo:rsid="0010d9bb" officeooo:paragraph-rsid="0010d9bb" style:font-size-asian="10pt" style:font-size-complex="10pt"/>
    </style:style>
    <style:style style:name="P11" style:family="paragraph" style:parent-style-name="Footer">
      <style:paragraph-properties fo:text-align="start" style:justify-single-word="false"/>
      <style:text-properties style:font-name="Gentium Basic" fo:font-size="10pt" officeooo:rsid="0012812e" officeooo:paragraph-rsid="0012812e" style:font-size-asian="10pt" style:font-size-complex="10pt"/>
    </style:style>
    <style:style style:name="P12" style:family="paragraph" style:parent-style-name="Footer">
      <style:paragraph-properties fo:text-align="start" style:justify-single-word="false"/>
      <style:text-properties style:font-name="Gentium Basic" fo:font-size="10pt" officeooo:paragraph-rsid="0010d9bb" style:font-size-asian="10pt" style:font-size-complex="10pt"/>
    </style:style>
    <style:style style:name="P13" style:family="paragraph" style:parent-style-name="Footer">
      <style:paragraph-properties fo:text-align="start" style:justify-single-word="false"/>
      <style:text-properties style:font-name="Gentium Basic" fo:font-size="10pt" officeooo:paragraph-rsid="0012812e" style:font-size-asian="10pt" style:font-size-complex="10pt"/>
    </style:style>
    <style:style style:name="P14" style:family="paragraph" style:parent-style-name="Asiakirjatyyppi">
      <style:text-properties officeooo:paragraph-rsid="00166c69"/>
    </style:style>
    <style:style style:name="P15" style:family="paragraph" style:parent-style-name="Heading_20_1">
      <style:text-properties officeooo:paragraph-rsid="00166c69"/>
    </style:style>
    <style:style style:name="P16" style:family="paragraph" style:parent-style-name="Heading_20_1" style:list-style-name="">
      <style:text-properties officeooo:paragraph-rsid="00166c69"/>
    </style:style>
    <style:style style:name="P17" style:family="paragraph" style:parent-style-name="Heading_20_1">
      <style:text-properties officeooo:paragraph-rsid="001999ba"/>
    </style:style>
    <style:style style:name="T1" style:family="text">
      <style:text-properties officeooo:rsid="0010d9bb"/>
    </style:style>
    <style:style style:name="T2" style:family="text">
      <style:text-properties officeooo:rsid="0012812e"/>
    </style:style>
    <style:style style:name="T3" style:family="text">
      <style:text-properties officeooo:rsid="00166c69"/>
    </style:style>
    <style:style style:name="T4" style:family="text">
      <style:text-properties officeooo:rsid="00175196"/>
    </style:style>
    <style:style style:name="T5" style:family="text">
      <style:text-properties officeooo:rsid="00186f2c"/>
    </style:style>
    <style:style style:name="T6" style:family="text">
      <style:text-properties officeooo:rsid="001999ba"/>
    </style:style>
    <style:style style:name="fr1" style:family="graphic" style:parent-style-name="Graphics">
      <style:graphic-properties fo:margin-left="0cm" fo:margin-right="0cm" style:run-through="foreground" style:wrap="right" style:number-wrapped-paragraphs="no-limit" style:wrap-contour="false" style:vertical-pos="top" style:vertical-rel="paragraph" style:horizontal-pos="left" style:horizontal-rel="page-content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669*" fo:start-indent="0cm" fo:end-indent="0cm"/>
          <style:column style:rel-width="402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öytäkirja</text:span></text:p>
      <text:h text:style-name="P16" text:outline-level="1"><text:span text:style-name="T3">Läsnäolijat</text:span></text:h>
      <text:p text:style-name="P1"><text:span text:style-name="T6">Jyri Hämäläinen</text:span><text:span text:style-name="T3"><text:tab/>puheenjohtaja</text:span></text:p>
      <text:p text:style-name="P1"><text:span text:style-name="T6">Matti Eskelinen</text:span><text:span text:style-name="T3"><text:tab/></text:span><text:span text:style-name="T6">varapuheenjohtaja</text:span></text:p>
      <text:p text:style-name="P2"><text:span text:style-name="T6">Miika Hämynen<text:tab/>sihteeri</text:span></text:p>
      <text:h text:style-name="P15" text:outline-level="1"><text:span text:style-name="T3">Kokouksen ava</text:span><text:span text:style-name="T6">aminen</text:span></text:h>
      <text:p text:style-name="P3"><text:span text:style-name="T3">Puheenjohtaja avasi kokouksen kello </text:span><text:span text:style-name="T6">18.31</text:span><text:span text:style-name="T3">.</text:span></text:p>
      <text:h text:style-name="P15" text:outline-level="1"><text:span text:style-name="T3">Kokouksen </text:span><text:span text:style-name="T6">toimihenkilöt</text:span></text:h>
      <text:p text:style-name="P5"><text:span text:style-name="T6">Valittiin kokouksen sihteeriksi Miika Hämynen.</text:span></text:p>
      <text:h text:style-name="P17" text:outline-level="1"><text:span text:style-name="T6">Laillisuus ja päätösvaltaisuus</text:span></text:h>
      <text:p text:style-name="P5"><text:span text:style-name="T6">Paikalla on puolet hallituksesta, puheenjohtaja tai varapuheenjohtaja mukaan luettuna. Olemme laillisesti kokoon kutsuttuja ja päätösvaltaisia.</text:span></text:p>
      <text:h text:style-name="P17" text:outline-level="1"><text:span text:style-name="T6">Esityslistan hyväksyminen</text:span></text:h>
      <text:p text:style-name="P3"><text:span text:style-name="T3">Hyväksyttiin </text:span><text:span text:style-name="T6">sellaisenaan.</text:span></text:p>
      <text:h text:style-name="P17" text:outline-level="1"><text:span text:style-name="T6">Uusien jäsenien hyväksyminen</text:span></text:h>
      <text:p text:style-name="P5"><text:span text:style-name="T6">Hyväksyttiin piiriyhdistykseen kuusi uutta jäsentä.</text:span></text:p>
      <text:h text:style-name="Heading_20_1" text:outline-level="1"><text:span text:style-name="T3">Muut esille tulevat asiat</text:span></text:h>
      <text:p text:style-name="P5"><text:span text:style-name="T6">Keskusteltiin vaaleista kokouksen ulkopuolella.</text:span></text:p>
      <text:h text:style-name="Heading_20_1" text:outline-level="1"><text:span text:style-name="T3">Kokouksen päättäminen</text:span></text:h>
      <text:p text:style-name="P3"><text:span text:style-name="T3">Puheenjohtaja päätti kokouksen kello </text:span><text:span text:style-name="T6">18.36</text:span><text:span text:style-name="T3">.</text:span></text:p>
      <text:p text:style-name="Standard"><text:span text:style-name="T3"/></text:p>
      <text:p text:style-name="Standard"><text:span text:style-name="T3"/></text:p>
      <text:p text:style-name="Standard"><text:span text:style-name="T3">Vakuudeksi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6">Jyri Hämäläinen</text:span><text:span text:style-name="T3"><text:tab/><text:tab/><text:tab/><text:tab/>Miika Hämynen</text:span></text:p>
      <text:p text:style-name="Standard"><text:span text:style-name="T3">Puheenjohtaja<text:tab/><text:tab/><text:tab/><text:tab/>Sihtee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Gentium Basic" svg:font-family="'Gentium Basic'" style:font-pitch="variable"/>
    <style:font-face style:name="Gentium Basic1" svg:font-family="'Gentium Basic'" style:font-adornments="Tavallinen" style:font-pitch="variable"/>
    <style:font-face style:name="MgOpen Canonica" svg:font-family="'MgOpen Canonica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Basic1" fo:language="fi" fo:country="FI" style:letter-kerning="false"/>
    </style:style>
    <style:style style:name="Text_20_body" style:display-name="Text body" style:family="paragraph" style:parent-style-name="Standard" style:class="text" style:master-page-name="">
      <style:paragraph-properties fo:margin="100%" fo:margin-left="1cm" fo:margin-right="0cm" fo:margin-top="0cm" fo:margin-bottom="0.3cm" style:contextual-spacing="false" fo:line-height="115%" fo:text-align="start" style:justify-single-word="false" fo:orphans="2" fo:widows="2" fo:hyphenation-ladder-count="no-limit" fo:text-indent="0cm" style:auto-text-indent="false" style:page-number="auto"/>
      <style:text-properties fo:hyphenate="true" fo:hyphenation-remain-char-count="4" fo:hyphenation-push-char-count="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ntium Basic1" fo:font-size="14pt" fo:font-weight="bold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4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Asiakirjatyyppi" style:family="paragraph" style:parent-style-name="Standard" style:class="text">
      <style:paragraph-properties fo:text-align="center" style:justify-single-word="false"/>
      <style:text-properties fo:text-transform="uppercase" style:font-name="Gentium Basic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cm" fo:margin-bottom="1cm" style:contextual-spacing="false" fo:text-align="center" style:justify-single-word="false" style:page-number="auto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66c69"/>
    </style:style>
    <style:style style:name="MP2" style:family="paragraph" style:parent-style-name="Header">
      <style:text-properties officeooo:paragraph-rsid="001999ba"/>
    </style:style>
    <style:style style:name="MP3" style:family="paragraph" style:parent-style-name="Header">
      <style:paragraph-properties fo:text-align="end" style:justify-single-word="false"/>
      <style:text-properties officeooo:paragraph-rsid="001999ba"/>
    </style:style>
    <style:style style:name="MP4" style:family="paragraph" style:parent-style-name="Header">
      <style:paragraph-properties fo:text-align="end" style:justify-single-word="false"/>
      <style:text-properties officeooo:paragraph-rsid="00186f2c"/>
    </style:style>
    <style:style style:name="MP5" style:family="paragraph" style:parent-style-name="Footer">
      <style:paragraph-properties fo:text-align="start" style:justify-single-word="false"/>
      <style:text-properties style:font-name="Gentium Basic" fo:font-size="10pt" officeooo:rsid="0010d9bb" officeooo:paragraph-rsid="0010d9bb" style:font-size-asian="10pt" style:font-size-complex="10pt"/>
    </style:style>
    <style:style style:name="MP6" style:family="paragraph" style:parent-style-name="Footer">
      <style:paragraph-properties fo:text-align="start" style:justify-single-word="false"/>
      <style:text-properties style:font-name="Gentium Basic" fo:font-size="10pt" officeooo:rsid="0012812e" officeooo:paragraph-rsid="0012812e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style:font-name="Gentium Basic" fo:font-size="10pt" officeooo:paragraph-rsid="0010d9bb" style:font-size-asian="10pt" style:font-size-complex="10pt"/>
    </style:style>
    <style:style style:name="MP8" style:family="paragraph" style:parent-style-name="Footer">
      <style:paragraph-properties fo:text-align="start" style:justify-single-word="false"/>
      <style:text-properties style:font-name="Gentium Basic" fo:font-size="10pt" officeooo:paragraph-rsid="0012812e" style:font-size-asian="10pt" style:font-size-complex="10pt"/>
    </style:style>
    <style:style style:name="MT1" style:family="text">
      <style:text-properties officeooo:rsid="00166c69"/>
    </style:style>
    <style:style style:name="MT2" style:family="text">
      <style:text-properties officeooo:rsid="00186f2c"/>
    </style:style>
    <style:style style:name="MT3" style:family="text">
      <style:text-properties officeooo:rsid="001999ba"/>
    </style:style>
    <style:style style:name="MT4" style:family="text">
      <style:text-properties officeooo:rsid="0012812e"/>
    </style:style>
    <style:style style:name="MT5" style:family="text">
      <style:text-properties officeooo:rsid="0010d9bb"/>
    </style:style>
    <style:style style:name="Mfr1" style:family="graphic" style:parent-style-name="Graphics">
      <style:graphic-properties fo:margin-left="0cm" fo:margin-right="0cm" style:run-through="foreground" style:wrap="right" style:number-wrapped-paragraphs="no-limit" style:wrap-contour="false" style:vertical-pos="top" style:vertical-rel="paragraph" style:horizontal-pos="left" style:horizontal-rel="page-content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text:dont-balance-text-columns="false" style:editable="false">
        <style:columns fo:column-count="2">
          <style:column style:rel-width="5669*" fo:start-indent="0cm" fo:end-indent="0cm"/>
          <style:column style:rel-width="4025*" fo:start-indent="0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101cm" fo:margin-bottom="1.111cm" fo:margin-left="1.101cm" fo:margin-right="1.101cm" fo:background-color="transparent" style:writing-mode="lr-tb" style:footnote-max-height="0cm">
        <style:background-image xlink:href="Pictures/10000000000002C00000025812D28714.png" xlink:type="simple" xlink:actuate="onLoad" style:position="bottom righ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1.7cm" fo:margin-right="0cm" fo:margin-bottom="0.499cm" style:dynamic-spacing="false"/>
      </style:header-style>
      <style:footer-style>
        <style:header-footer-properties svg:height="1.42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section text:style-name="MSect1" text:name="Osa2">
          <text:p text:style-name="MP1"><draw:frame draw:style-name="Mfr1" draw:name="grafiikka1" text:anchor-type="paragraph" svg:width="1.499cm" svg:height="1.499cm" draw:z-index="0"><draw:image xlink:href="Pictures/2000000100002FDA00002FDAB95EF36C.svg" xlink:type="simple" xlink:show="embed" xlink:actuate="onLoad"/></draw:frame><text:span text:style-name="MT1">Keski-Suomen Piraatit</text:span></text:p>
          <text:p text:style-name="MP1"><text:span text:style-name="MT1">Hallituksen kokous </text:span><text:span text:style-name="MT2">2</text:span><text:span text:style-name="MT1">/12</text:span></text:p>
          <text:p text:style-name="MP2"><text:span text:style-name="MT2">Ravintola Sohwin kabinetti, Vaasankatu 21, 40100 </text:span><text:span text:style-name="MT3">Jyväskylä</text:span></text:p>
          <text:p text:style-name="MP3"><text:span text:style-name="MT1"><text:page-number text:select-page="current">1</text:page-number></text:span><text:span text:style-name="MT1"> (</text:span><text:span text:style-name="MT1"><text:page-count>1</text:page-count></text:span><text:span text:style-name="MT1">)</text:span></text:p>
          <text:p text:style-name="MP4"><text:span text:style-name="MT2">31.10.2012</text:span></text:p>
        </text:section>
      </style:header>
      <style:footer>
        <text:section text:style-name="MSect2" text:name="Osa1">
          <text:p text:style-name="MP5">Piraattipuolue r.p.</text:p>
          <text:p text:style-name="MP6">Franzéninkatu 5 E 1, 00500 Helsinki</text:p>
          <text:p text:style-name="MP7"><text:a xlink:type="simple" xlink:href="mailto:info@piraattipuolue.fi"><text:span text:style-name="MT5">info@piraattipuolue.fi</text:span></text:a></text:p>
          <text:p text:style-name="MP7"><text:a xlink:type="simple" xlink:href="http://piraattipuolue.fi/"><text:span text:style-name="MT5">http://piraattipuolue.fi</text:span></text:a></text:p>
          <text:p text:style-name="MP8"><text:span text:style-name="MT4">+358 45 310 2344</text:span><text:span text:style-name="MT5"> (</text:span><text:span text:style-name="MT4">puheenjohtaja</text:span><text:span text:style-name="MT5">)</text:span></text:p>
          <text:p text:style-name="MP8"><text:span text:style-name="MT4">+358 40 845 4660</text:span><text:span text:style-name="MT5"> (puoluesiht</text:span><text:span text:style-name="MT4">eeri</text:span><text:span text:style-name="MT5">)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language>en-US</dc:language>
    <meta:editing-cycles>60</meta:editing-cycles>
    <meta:editing-duration>P1DT11H44M28S</meta:editing-duration>
    <dc:date>2013-05-09T21:31:04.13</dc:date>
    <meta:document-statistic meta:table-count="0" meta:image-count="1" meta:object-count="0" meta:page-count="1" meta:paragraph-count="33" meta:word-count="124" meta:character-count="1030" meta:non-whitespace-character-count="1030"/>
  </office:meta>
</office:document-meta>
</file>